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start" style:justify-single-word="false"/>
      <style:text-properties style:use-window-font-color="true" style:font-name="Times New Roman1" fo:font-size="12pt" fo:font-weight="bold" fo:background-color="transparent" style:font-name-asian="Times New Roman1" style:font-name-complex="Times New Roman1"/>
    </style:style>
    <style:style style:name="P3"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1" style:font-name-complex="Times New Roman1"/>
    </style:style>
    <style:style style:name="P4" style:family="paragraph" style:parent-style-name="Standard">
      <style:paragraph-properties fo:line-height="100%" fo:text-align="end" style:justify-single-word="false"/>
      <style:text-properties style:use-window-font-color="true" style:font-name="Times New Roman1" fo:font-size="12pt" fo:font-weight="bold" fo:background-color="transparent" style:font-name-asian="Times New Roman1" style:font-name-complex="Times New Roman1"/>
    </style:style>
    <style:style style:name="P5" style:family="paragraph" style:parent-style-name="Standard">
      <style:paragraph-properties fo:line-height="100%" fo:text-align="justify" style:justify-single-word="false"/>
      <style:text-properties style:use-window-font-color="true" style:font-name="Times New Roman1" fo:font-size="12pt" fo:font-weight="bold" fo:background-color="transparent" style:font-name-asian="Times New Roman1" style:font-name-complex="Times New Roman1"/>
    </style:style>
    <style:style style:name="P6"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1" style:font-name-complex="Times New Roman1"/>
    </style:style>
    <style:style style:name="P7" style:family="paragraph" style:parent-style-name="Standard">
      <style:paragraph-properties fo:line-height="100%" fo:text-align="justify" style:justify-single-word="false"/>
      <style:text-properties style:use-window-font-color="true" style:font-name="Times New Roman1" fo:font-size="12pt" fo:language="zxx" fo:country="none" fo:font-weight="normal" fo:background-color="transparent" style:font-name-asian="Times New Roman1" style:font-name-complex="Times New Roman1"/>
    </style:style>
    <style:style style:name="P8" style:family="paragraph" style:parent-style-name="Standard">
      <style:paragraph-properties fo:line-height="100%" fo:text-align="start" style:justify-single-word="false"/>
      <style:text-properties style:use-window-font-color="true" style:font-name="Times New Roman1" fo:font-size="12pt" fo:language="zxx" fo:country="none" fo:font-weight="bold" fo:background-color="transparent" style:font-name-asian="Times New Roman1" style:font-name-complex="Times New Roman1"/>
    </style:style>
    <style:style style:name="P9" style:family="paragraph" style:parent-style-name="Standard">
      <style:paragraph-properties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10" style:family="paragraph" style:parent-style-name="Standard">
      <style:paragraph-properties fo:line-height="100%" fo:text-align="center" style:justify-single-word="false"/>
      <style:text-properties style:use-window-font-color="true" style:font-name="Calibri" fo:font-size="11pt" fo:font-weight="normal" fo:background-color="transparent" style:font-name-asian="Calibri" style:font-name-complex="Calibri"/>
    </style:style>
    <style:style style:name="P11" style:family="paragraph" style:parent-style-name="Standard">
      <style:paragraph-properties fo:line-height="100%" fo:text-align="justify" style:justify-single-word="false"/>
      <style:text-properties style:use-window-font-color="true" style:font-name="Calibri" fo:font-size="11pt" fo:font-weight="normal" fo:background-color="transparent" style:font-name-asian="Calibri" style:font-name-complex="Calibri"/>
    </style:style>
    <style:style style:name="P12"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text-align="justify" style:justify-single-word="false"/>
      <style:text-properties fo:language="zxx" fo:country="none" style:language-asian="zxx" style:country-asian="none"/>
    </style:style>
    <style:style style:name="P18"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1" style:family="paragraph" style:parent-style-name="Standard" style:master-page-name="First_20_Page">
      <style:paragraph-properties fo:line-height="100%" fo:text-align="start" style:justify-single-word="false" style:page-number="auto"/>
      <style:text-properties style:use-window-font-color="true" style:font-name="Times New Roman1" fo:font-size="12pt" fo:font-weight="bold" fo:background-color="transparent" style:font-name-asian="Times New Roman1" style:font-name-complex="Times New Roman1"/>
    </style:style>
    <style:style style:name="T1" style:family="text">
      <style:text-properties style:use-window-font-color="true" style:font-name="Times New Roman1" fo:font-size="12pt" fo:font-weight="bold" fo:background-color="transparent" style:font-name-asian="Times New Roman1" style:font-name-complex="Times New Roman1"/>
    </style:style>
    <style:style style:name="T2" style:family="text">
      <style:text-properties style:use-window-font-color="true" style:font-name="Times New Roman1" fo:font-size="12pt" fo:font-weight="normal" fo:background-color="transparent" style:font-name-asian="Times New Roman1" style:font-name-complex="Times New Roman1"/>
    </style:style>
    <style:style style:name="T3" style:family="text">
      <style:text-properties style:use-window-font-color="true" style:font-name="Times New Roman1" fo:font-size="12pt" fo:language="zxx" fo:country="none" fo:font-weight="normal" fo:background-color="transparent" style:font-name-asian="Times New Roman1" style:font-name-complex="Times New Roman1"/>
    </style:style>
    <style:style style:name="T4" style:family="text">
      <style:text-properties fo:language="zxx" fo:country="none"/>
    </style:style>
    <style:style style:name="T5" style:family="text">
      <style:text-properties fo:language="zxx" fo:country="none" style:language-asian="zxx" style:country-asian="none"/>
    </style:style>
    <style:style style:name="T6" style:family="text">
      <style:text-properties fo:language="zxx" fo:country="none" fo:font-weight="normal" style:language-asian="zxx" style:country-asian="none" style:font-weight-asian="normal" style:font-size-complex="12pt" style:font-weight-complex="normal"/>
    </style:style>
    <style:style style:name="T7" style:family="text">
      <style:text-properties style:font-name="Times New Roman" fo:font-size="11.5pt" fo:language="zxx" fo:country="none" style:font-size-asian="11.5pt" style:language-asian="zxx" style:country-asian="none" style:font-name-complex="Arial" style:font-size-complex="11.5pt"/>
    </style:style>
    <style:style style:name="T8" style:family="text">
      <style:text-properties style:font-name="Times New Roman" fo:font-size="12pt" style:font-size-asian="12pt" style:font-size-complex="12pt"/>
    </style:style>
    <style:style style:name="T9"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0"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1" style:family="text">
      <style:text-properties fo:font-size="12pt" style:font-size-asian="12pt"/>
    </style:style>
    <style:style style:name="T12" style:family="text">
      <style:text-properties fo:font-size="12pt" fo:language="zxx" fo:country="none" style:font-size-asian="12pt"/>
    </style:style>
    <style:style style:name="T1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2">УПРАВНИ СУД <text:s/></text:p>
      <text:p text:style-name="P2">ОДEЉЕЊЕ У КРАГУЈЕВЦУ</text:p>
      <text:p text:style-name="P2">I-5 Уж 5/22</text:p>
      <text:p text:style-name="P2">Дана: 27.01.2022. <text:s/>године</text:p>
      <text:p text:style-name="P2">Београд</text:p>
      <text:p text:style-name="P2"><text:tab/><text:tab/><text:tab/><text:tab/><text:tab/><text:tab/></text:p>
      <text:p text:style-name="P9"/>
      <text:p text:style-name="P3"><text:tab/><text:tab/> <text:s text:c="17"/><text:tab/> <text:s text:c="3"/>У ИМЕ НАРОДА<text:tab/><text:tab/><text:tab/><text:tab/><text:tab/><text:tab/><text:tab/><text:tab/></text:p>
      <text:p text:style-name="P14"/>
      <text:p text:style-name="P14"><text:s text:c="11"/>Управни суд, у већу састављеном од судија: Снежане Алексић, председника већа, Драгане Максимовић <text:span text:style-name="T4">и Драгане Илчић,</text:span> чланова већа, са судским саветником <text:span text:style-name="T4">Еленом Петковић</text:span>, као записничарем, одлучујући по жалби <text:span text:style-name="T4">народног посланика </text:span><text:span text:style-name="T13">А.А.</text:span><text:span text:style-name="T4"> </text:span><text:span text:style-name="T13">и</text:span><text:span text:style-name="T4">з ..., ...</text:span>, изјављеној против одлуке <text:span text:style-name="T4">Републичке изборне комисије 02 број 014-247/22 од 21.01.2022. године</text:span>, <text:span text:style-name="T4">у правној ствари референдума, </text:span>у нејавној седници већа, одржаној дана <text:span text:style-name="T4">27.01.2022</text:span>. године <text:span text:style-name="T4">у 12,30 часова</text:span>, <text:s/>донео је</text:p>
      <text:p text:style-name="P11"/>
      <text:p text:style-name="P6"><text:s/></text:p>
      <text:p text:style-name="P3">П Р Е С У Д У</text:p>
      <text:p text:style-name="P10"/>
      <text:p text:style-name="P10"/>
      <text:p text:style-name="P13"><text:span text:style-name="T1"><text:tab/> <text:s text:c="3"/></text:span><text:span text:style-name="T2">Жалба </text:span><text:span text:style-name="T1">СЕ ОДБИЈА.</text:span></text:p>
      <text:p text:style-name="P11"/>
      <text:p text:style-name="P6"><text:tab/> <text:s text:c="6"/></text:p>
      <text:p text:style-name="P13"><text:span text:style-name="T2"><text:tab/><text:tab/> <text:s text:c="29"/></text:span><text:span text:style-name="T1">О б р а з л о ж е њ е<text:tab/></text:span></text:p>
      <text:p text:style-name="P5"/>
      <text:p text:style-name="P11"/>
      <text:p text:style-name="P14"><text:tab/><text:span text:style-name="T4">Ожалбеним решењем одбија се, као неоснован, приговор жалиоца, осим на гласачко место број 16. у </text:span><text:span text:style-name="T4">о</text:span><text:span text:style-name="T4">пштини Петровац на Млави у ком делу се приговор <text:s/>жалиоца одбацује.</text:span></text:p>
      <text:p text:style-name="P11"/>
      <text:p text:style-name="P14"><text:span text:style-name="T2"><text:tab/></text:span><text:span text:style-name="T4">У жалби поднетој преко Републичке изборне комисије дана 24.01.2022. године у 19,10 часова, која је достављена Управном суду дана 25.01.2022. године у 12,30 часова, подносилац жалбе оспорава решење Републичке изборне комисије 02 број 014-247/22 од </text:span>21.01.<text:span text:style-name="T4">2022. године </text:span>из свих законски<text:span text:style-name="T4">х разлога. Наводи да је дана </text:span>21.0<text:span text:style-name="T4">1.</text:span> 2022. године, Републичка изборна комисија <text:span text:style-name="T4">ожалбеним решењем</text:span> одбила, као неоснован, <text:span text:style-name="T4">његов </text:span>приговор на <text:span text:style-name="T4">3</text:span>393 гласачка места, а у уводу решења <text:span text:style-name="T4">је наведено </text:span>3418 <text:span text:style-name="T4">гласачких</text:span> места, осим у односу на гласачко место 16. <text:span text:style-name="T4">о</text:span>пштина Петровац на Млави, где је приговор одбачен. Имајући у виду <text:span text:style-name="T4">чињеницу </text:span>да се не зна да <text:span text:style-name="T4">ли је </text:span><text:s/>Р<text:span text:style-name="T4">епубличка изборна комисија</text:span> изреком уопште одлучи<text:span text:style-name="T4">ла</text:span> по приговору у односу на гласачка места за која је утврди<text:span text:style-name="T4">ла</text:span> да не постоје као таква, и то у <text:span text:style-name="T4">погледу</text:span> 20 гласачких места, што Р<text:span text:style-name="T4">епубличка изборна комисија</text:span> констатује у <text:span text:style-name="T4">образложењу</text:span> побијаног решења, <text:span text:style-name="T4">сматра да се </text:span>побијано решење <text:soft-page-break/>мора поништити. <text:span text:style-name="T4">Наиме, ако је </text:span>већ утврди<text:span text:style-name="T4">ла</text:span> да поменута <text:span text:style-name="T4">гласачка </text:span>места не постоје, Р<text:span text:style-name="T4">епубличка изборна комисија</text:span> је у побијаном решењу, у складу са чланом 59. З<text:span text:style-name="T4">акона о општем управном поступку</text:span>, мора<text:span text:style-name="T4">ла</text:span> <text:span text:style-name="T4">одбацити</text:span> приговор у погледу поменутих бирачких места, а свакако иста није мог<text:span text:style-name="T4">ла</text:span> изоставити из изреке ако их је већ <text:span text:style-name="T4">навела у</text:span> уводу, а понајмање у односу на <text:span text:style-name="T4">њих</text:span> одбити приговор, јер би на тај начин повреди<text:span text:style-name="T4">ла</text:span> право на правно средство подносиоцу приговора, односно право на делотворан правни лек из члана 13. Европске конвенције <text:span text:style-name="T4">о </text:span>заштити <text:span text:style-name="T4">љ</text:span>удских права и основних слобода, на чему <text:span text:style-name="T4">изричито </text:span>инсистира и Закон о референдуму и народној иницијативи, у члану 2. <text:span text:style-name="T4">з</text:span>акона. Ово из разлога што подносилац приговора има правни интерес да се жали на одлуку о одбачају приговора у односу на места која наводно не постоје, а уколико места заиста не постоје одбијање приговора није могуће, већ <text:span text:style-name="T4">искључиво и </text:span>једино одбачај. <text:span text:style-name="T4">М</text:span>еђутим, Р<text:span text:style-name="T4">епубличка изборна комисија</text:span> у <text:span text:style-name="T4">образложењу решења наводи да одбија приговор на 3393 гласачка места, иако у уводу помиње </text:span>3418 <text:span text:style-name="T4">гласачких</text:span> места, чиме <text:span text:style-name="T4">потврђује </text:span>ову конфузију између <text:span text:style-name="T4">образложења,</text:span> <text:span text:style-name="T4">увода и изреке. </text:span>Вероватно је дакле да је Р<text:span text:style-name="T4">епубличка изборна комисија</text:span> једноставно игнорис<text:span text:style-name="T4">ала</text:span> приговор у погледу одређених <text:span text:style-name="T4">гласачких</text:span> места за која је вероватно наш<text:span text:style-name="T4">ла</text:span> да не постоје, т<text:span text:style-name="T4">е</text:span> да нека <text:span text:style-name="T4">гласачка</text:span> места <text:span text:style-name="T4">није обухватила изреком, па</text:span> подносилац приговора може само <text:span text:style-name="T4">да</text:span> претпостави оно што пише у изреци, <text:span text:style-name="T4">због</text:span> чега је изрека неразумљива, па с<text:span text:style-name="T4">е</text:span> решење мора поништити <text:span text:style-name="T4">због битних повреда одредаба поступка које се тичу изреке побијаног решења. За случај да Управни суд ипак одлучи да се упусти у образложење побијаног решења, истиче да је одредба члана 9. Закона о референдуму и народној иницијативи та која спречава прибављање доказа који садрже личне податке и стога у овој ситуацији код тврдње да је дошло до фалсификата записника, то морају испитати они који су овлашћени за обраду података о личности, а то су Републичка изборна комисија </text:span>и надлежно тужилаштво, свако у оквиру својих надлежности. <text:span text:style-name="T4">Наводи да, у в</text:span>ези са претходним, из образложења <text:span text:style-name="T4">решења Републичке изборне комисије </text:span>произлази да је приговор одбијен зато што <text:span text:style-name="T4">жалилац</text:span> приликом подношења приговора претходно није прекршио Закон о референдуму <text:span text:style-name="T4">и народној иницијативи </text:span>и противправно прибавио доказе које иначе не <text:span text:style-name="T4">сме </text:span>да поседује. Из овог <text:span text:style-name="T4">разлога сматра да се </text:span>побијано решење <text:s/>мора поништити, <text:span text:style-name="T4">јер се општепознате чињенице не доказују, па због немогућег исхода гласања на свим гласачким местима са 100% или 99,5% излазности, а то су гласачка места на која се приговор односи, Републичка изборна комисија је морала да утврди да се референдумско гласање на тим гласачким местима понавља. </text:span>Ово <text:span text:style-name="T4">тим </text:span>пре што из других приговора <text:span text:style-name="T4">гласача</text:span> <text:span text:style-name="T4">о </text:span>којима Р<text:span text:style-name="T4">епубличка изборна комисија</text:span> такође <text:span text:style-name="T4">решава </text:span>произлазе бројне тврдње о <text:span text:style-name="T4">неправилностима, па сматра да је Републичка изборна комисија морала спојити поступке, јер се односе на иста гласачка места, у ком случају би </text:span>изјаве <text:span text:style-name="T4">гласача које произлазе из</text:span> <text:span text:style-name="T4">њ</text:span>ихових приговора, могао <text:span text:style-name="T4">третирати као доказ. Сматра да је немогуће да Републичка изборна комисија решава питање из надлежности Републичког јавног тужилаштва и да код поднете </text:span><text:s/>кривичн<text:span text:style-name="T4">е</text:span> пријаве <text:span text:style-name="T4">уопште решава о </text:span>томе <text:span text:style-name="T4">да ли </text:span>постоје или не <text:span text:style-name="T4">постоје </text:span>докази <text:span text:style-name="T4">да је </text:span>извршено <text:span text:style-name="T4">фалсификовање</text:span> запис<text:span text:style-name="T4">ника и потписа гласача</text:span>. <text:span text:style-name="T4">Како само Републичко јавно тужилаштво </text:span>има механизме, <text:span text:style-name="T4">али и надлежност</text:span> да прикупи обавештења, <text:span text:style-name="T4">саслуша </text:span>сведоке <text:span text:style-name="T4">и </text:span>утврди <text:span text:style-name="T4">све </text:span>друге околности из <text:span text:style-name="T4">којих ће </text:span>утврдити да <text:span text:style-name="T4">ли постоји </text:span>основана сум<text:span text:style-name="T4">ња</text:span> да с<text:span text:style-name="T4">у</text:span> <text:span text:style-name="T4">извршена пријављена кривична</text:span> дела, <text:span text:style-name="T4">а </text:span>како <text:span text:style-name="T4">те, на </text:span>доказима <text:span text:style-name="T4">које ће прикупити Републичко јавно тужилаштво, засноване околности </text:span><text:s/>представљају доказе <text:span text:style-name="T4">који </text:span>могу битно утицати на резултате референдума, <text:span text:style-name="T4">то </text:span>постоји <text:span text:style-name="T4">претходно питање које Републичка изборна комисија</text:span>, као управни <text:span text:style-name="T4">орган, не</text:span> може решити, већ <text:span text:style-name="T4">мора</text:span> сачекати одлуку <text:span text:style-name="T4">Републичког јавног тужилаштва.</text:span> Ово <text:span text:style-name="T4">из </text:span>разлога што су <text:span text:style-name="T4">у </text:span>овом поступку <text:span text:style-name="T4">искључени ванредни правни лекови, па самим тим и </text:span><text:soft-page-break/><text:span text:style-name="T4">није </text:span>могуће <text:span text:style-name="T4">накнадно </text:span>исправити <text:span text:style-name="T4">последице</text:span> евентуално <text:span text:style-name="T4">погрешно утврђеног чињеничног стања, као што није могуће исправити то што је Републичка изборна комисија евентуално била доведена у заблуду садржајем записника који су евентуално фалсификовани. Такође, наводи да решење треба поништити и из разлога што у образложењу Републичка изборна комисија утврђује политичку припадност контролора, као и што политичко уверење грађана везује за одговарајући одговор на референдуму и то ни мање ни више до тако што врши оцену навода кривичне пријаве која је у прилогу решења достављена само као доказ о постојању претходног питања. Предлаже да Управни суд одржи усмену расправу, поништи оспорено решење, те да у смислу Закона о избору народних посланика наложи понављање референдума на гласачким местима обухваћеним приговором. </text:span></text:p>
      <text:p text:style-name="P7"/>
      <text:p text:style-name="P14"><text:span text:style-name="T2"><text:s/><text:tab/></text:span><text:span text:style-name="T4">Републичка изборна комисија је дана 25.01.2022. године у 12,30 часова доставила Управном суду списе, без образложеног одговора на жалбу.</text:span></text:p>
      <text:p text:style-name="P14"/>
      <text:p text:style-name="P14"><text:tab/>Одлучујући о поднетој жалби, која је дозвољена, благовремена и изјављена од овлашћеног лица, на основу одредбе члана 73. Закона о референдуму и народној иницијативи (“Службени гласник РС”, бр. 111/21 и 119/21), оценом навода истакнутих у жалби, ожалбеног решења и списа предмета, Управни суд је нашао да жалба није основана.</text:p>
      <text:p text:style-name="P7"/>
      <text:p text:style-name="P14"><text:span text:style-name="T3"><text:tab/></text:span><text:span text:style-name="T4">Из списа предмета произлази да је жалилац дана 18.01.2022. године у 19,59 часова Републичкој изборној комисији доставио приговор, у коме је навео да исти подноси против радњи фалсификовања садржаја записника од стране чланова гласачких одбора, извршених дана 16.01.2022. године у 20,00 часова, и то на гласачким местима ближе означеним по територијама и броју гласачких места. У приговору је навео да постоје</text:span> основи сумње да су дана <text:span text:style-name="T4">16.01.2022</text:span>. године, у оквиру спровођења <text:span text:style-name="T4">р</text:span>епубличког референдума о промени Устава Републике Србије, поједини чланови гласачких одбора на гласачким местима свесно неверодостојно попунили записнике <text:span text:style-name="T4">о </text:span>резултатима гласања, при чему су такође свесно фалсификовали потписе грађана који иначе нису ни гласали, те уместо тих грађана убацили унапред попуњене гласачке листиће у кутију. На <text:span text:style-name="T4">овај</text:span> начин наведени гласачки одбори су на побројаним гласачким местима учинили неправилности у спровођењу референдума <text:span text:style-name="T4">које битно утичу на резултате гласања. Наводи да ови </text:span>основи сумње произлазе из кривичне пријаве коју је Републичком јавном тужилаштву поднела званично регистрована кампања “Суверенисти”, због чега није могуће проглашење резултата референдума на овим гласачким местима. Eвентуално утврђивање кривичне одговорности НН лица, те утврђивање да је заиста дошло до фалсификовања и других радњи кривичних дела, по својој природи и бројности <text:span text:style-name="T4">би</text:span> битно утицали на резултате референдума <text:s/>и <text:s/>довели до другачијег исхода референдума. <text:span text:style-name="T4">У</text:span> случају да се утврди чињеница фалсификата на наведеним <text:span text:style-name="T4">гласачким</text:span> местима, <text:span text:style-name="T4">сматра да би </text:span>убедљиво <text:span text:style-name="T4">победила</text:span> кампања НЕ, односно <text:span text:style-name="T4">да </text:span>не <text:span text:style-name="T4">би дошло</text:span> до промене Устава Републике Србије. С обзиром да је у питању најважнији <text:span text:style-name="T4">референдум</text:span> у држави који се тиче измена Устава Републике Србије, <text:span text:style-name="T4">сматра </text:span>да се у погледу побројаних <text:span text:style-name="T4">гласачких</text:span> места мора усвојити приговор, јер није могуће утврдити резултате гласања без решавања претходног питања које је у надлежности најпре Републичког јавног тужиоца, а затим и судова, а од тог претходног питања зависи одлука како Р<text:span text:style-name="T4">епубличке изборне комисије,</text:span> тако и Управног суда у случају жалбе. <text:span text:style-name="T4">Предложио је да Републичка изборна комисија усвоји приговор и понови </text:span><text:soft-page-break/><text:span text:style-name="T4">гласање на наведеним гласачким местима.</text:span></text:p>
      <text:p text:style-name="P14"/>
      <text:p text:style-name="P14"><text:span text:style-name="T4"><text:tab/></text:span><text:span text:style-name="T5">Одредбом члана 71. став 2. Закона о референдуму и народној иницијативи,(“Службени гласник РС”, бр. 111/21 и 119/21) прописано је да овлашћени предлагач, односно његов прдставник, и сваки народни посланик, посланик односно одборник у зависности од територије за коју је референдум расписан, има право да у року од 48 сати од тренутка када је донета одлука, односно извршена радња или учињен пропуст надлежне комисије, гласачког одбора или поткомисије, поднесе приговор надлежној </text:span><text:span text:style-name="T5">комисији ако сматра да су тиме учињене неправилности у спровођењу референдума. Ставом 5. истог члана прописано је да надлежна комисија одлучује о приговору у року од 96 сати од подношења приговора. Чланом 72. став 1. истог закона прописано је да ако утврди да је неправилност учињена на једном или више гласачких места битно утицала на резултате гласања, надлежна комисија поништиће радње на тим гласачким местима и одредити време њиховог понављања. </text:span><text:span text:style-name="T5">Чланом 79. став. 1. истог закона прописано је да у погледу гласачких места, материјала за гласање, именовања чланова гласачких одбора, начина рада гласачких одбора, гласачких листића, гласања, утврђивања резултата гласања на гласачким местима и других питања у вези са гласањем која нису уређена овим законом сходно се примењују одговарајуће одредбе закона којима се уређује избор народних посланика.</text:span></text:p>
      <text:p text:style-name="P16"/>
      <text:p text:style-name="P14"><text:span text:style-name="T4"><text:tab/>Правилно је, по оцени суда, Републичка изборна комисија решавајући по приговору жалиоца донела ожалбено решење којим је одбацила приговор жалиоца у односу на гласачко место број 16. у </text:span><text:span text:style-name="T4">о</text:span><text:span text:style-name="T4">пштини Петровац на Млави, са разлога што је на наведеном гласачком месту одређено поновно спровођење референдума, а у осталом делу приговор одбила, као неоснован. Ово стога што је Републичка изборна комисија </text:span><text:span text:style-name="T5">увидом у записнике о раду гласачких одбора са 3393 гласачка места правилно утврдила да напомене које су унете у одређен број записника о <text:s/>раду гласачких одбора, не указују ни на једну околност која би представљала неправилност која је законом предвиђена као основ за поништавање гласања на гласачком месту. Како је на основу решења </text:span><text:span text:style-name="T5">о</text:span><text:span text:style-name="T5">пштинских изборних комисија општина Ћићевац, Жагубица, Баточина и Рашка о одређивању гласачких места за гласање на републичком референдуму, расписаном за 16. јануар 2022. године, по броју и датуму ближе означеним у ожалбеном решењу, одређен укупан број гласачких места, а да се приговором оспорава и рад гласачких одбора на гласачким местима која нису наведена у тим решењима, то је правилно Републичка изборна комисија одбила приговор у односу на 20 гласачких места која не постоје, као и у односу на 3 гласачка места на територији </text:span><text:span text:style-name="T5">о</text:span><text:span text:style-name="T5">пштине Тутин и 1 гласачко место на територији </text:span><text:span text:style-name="T5">о</text:span><text:span text:style-name="T5">пштине Пријепоље, која су по два пута означена у приговору. Имајући у виду наведено, и стање у достављеним списима у које је суд извршио увид, суд налази да је Републичка изборна комисија правилно утврдила да су гласачки одбори доставили уредне и потпуне записнике о раду гласачких одбора на спровођењу гласања и утврђивању резултата гласања <text:s/>и да се ниједна напомена у записницима не односи на околност на коју се приговором указује, а такође се у напоменама не указује ни на једну околност која би уз околности на које указује подносилац приговора представљала неправилност која је законом препозната као основ за поништавање гласања на гласачком месту. При томе, из стања у списима предмета произлази да је правилно Републичка изборна комисија констатовала да жалилац није доставио било какве доказе у прилог својих тврдњи, које би Републичка изборна комисија могла ценити за свако од гласачких места.</text:span></text:p>
      <text:p text:style-name="P14"><text:soft-page-break/></text:p>
      <text:p text:style-name="P14"/>
      <text:p text:style-name="P14"><text:span text:style-name="T7"><text:tab/></text:span><text:span text:style-name="T5">Суд је ценио наводе жалбе којим жалилац указује да је Републичка изборна комисија ожалбеним решењем одбила, као неоснован, његов приговор на 3393 гласачка места, а у уводу решења је наведено 3418 гласачких места, те да је диспозитив ожалбеног решења нејасан, па је нашао да су исти неосновани. Ово са разлога што је Републичка изборна комисија ожалбеним решењем решавала о приговору на 3418 гласачких места, што је правилно наведено у уводу ожалбеног решења, а што произлази и из образложења решења где је наведено да је приговор одбијен на 3393 гласачка места, из разлога што је Републичка изборна комисија утврдила да није било неправилности које су законом предвиђенe као основ за поништавање гласања, да је за 20 гласачких места приговор одбијен, јер иста не постоје, као и за 4 гласачка <text:s/>места која је жалилац два пута навео, а у односу на 1 гласачко место приговор је одбачен, што је <text:s/>укупно 3418 гласачких места. Стога, наводи образложења и увод ожалбеног решења нису у супротности, а диспозитив ожалбеног решења је кратак и јасан и произлази из разлога датих у образложењу ожалбеног решења, те је сагласан одредби члана 141. став 3. Закона о општем управном поступку ("Службени гласник РС”, бр. 18/16, 95/18-аутентично тумачење), коју на основу члана 25. Пословника Републичке изборне комисије (“Службени гласник РС”, бр. 117/21), Републичка изборна комисија сходно примењује у поступку по приговорима. Са изнетог су неосновани и наводи жалбе да није одлучено у односу на сва гласачка места на која се приговор односи и да је жалиоцу ускраћено право на правно средство у односу на одлуку о приговору на гласачка места која не постоје, као и наводи да је Републичка изборна комисија морала да приговор у овом делу одбаци, а не одбије, будући да се </text:span><text:span text:style-name="T5">одбијајућом</text:span><text:span text:style-name="T5"> одлуком жалиоцу даје више права. </text:span></text:p>
      <text:p text:style-name="P14"><text:tab/></text:p>
      <text:p text:style-name="P14"><text:tab/>Наводи жалбе којима се указује да жалилац није био у обавези да достави доказе у прилог својих тврдњи да су записници и потписи гласача фалсификовани <text:span text:style-name="T4">и да </text:span>се ради о општепознатим чињеницама, нису основани, будући да и сам жалилац истиче да <text:span text:style-name="T4">се ради само о сумњи и да ј</text:span>е за оцену постојања основане сумње потребно спровести посебан поступак за који је надлежан Републички јавни тужилац.</text:p>
      <text:p text:style-name="P14"/>
      <text:p text:style-name="P14"><text:span text:style-name="T6"><text:tab/></text:span><text:span text:style-name="T5">Цењени су наводи жалбе, који су поновљени наводи приговора, којима се указује да није могуће утврдити резултате гласања на референдуму, јер постоји претходно питање које Републичка изборна комисија, као управни орган, не може решити, већ мора сачекати поступање Републичког јавног тужиоца по кривичној пријави, па налази да ови наводи нису основани. Наиме, начин спровођења референдума </text:span><text:span text:style-name="T5">уређен</text:span><text:span text:style-name="T5"> је Законом о референдуму и народној иницијативи, који у својим одредбама изричито прописује радње и рокове у којима су органи за спровођење референдума дужни да те радње спроведу, укључујући и законом изричито прописане рокове за утврђивање резултата гласања и резултата референдума. Одредбама овог закона није прописана примена Закона о општем управном поступку, нити његова сходна примена. Стога нема правног основа по коме надлежна комисија мора да прекине утврђивање резултата гласања, односно утврђивање резултата референдума, нити законског основа да резултате референдума не утврди у законом изричито прописаном року. Суд је приликом одлучивања имао у виду да је чланом 25. Пословника Републичке изборне комисије прописано да у поступку по приговорима </text:span><text:span text:style-name="T5">о питањима</text:span><text:span text:style-name="T5"> која нису изричито уређена законом, Комисија сходно примењује Закон о општем управном поступку, </text:span><text:soft-page-break/><text:span text:style-name="T5">дакле примењује само оне одредбе <text:s/>Закона о општем управном поступку и у оној мери које одговарају правној природи <text:s/>спровођења референдума. По оцени суда, имајући у виду начин спровођења референдума, </text:span><text:span text:style-name="T5">уређен </text:span><text:span text:style-name="T5">Законом о референдуму и народној иницијативи </text:span><text:span text:style-name="T5">а посебно прописане рокове</text:span><text:span text:style-name="T5">, сходна примена одредаба <text:s/>Закона о општем управном поступку које се односе на претходно питање, није примерена правној природи спровођења референдума.</text:span></text:p>
      <text:p text:style-name="P17"/>
      <text:p text:style-name="P14"><text:span text:style-name="T5"><text:tab/></text:span><text:span text:style-name="T5">Суд је ценио и остале наводе жалбе, али је нашао да код изнетог чињеничног и правног стања нису од утицаја на другачију одлуку у овој референдумској ствари.</text:span></text:p>
      <text:p text:style-name="P14"><text:span text:style-name="T5"><text:s/></text:span><text:tab/></text:p>
      <text:p text:style-name="P16"><text:tab/>Управни суд није одржао усмену јавну расправу, како је жалилац предложио у жалби, будући да је у поступку заштите права у спровођењу референдума <text:span text:style-name="T4">прописана</text:span> сходна примена Закона о управним споровима, која <text:span text:style-name="T4">подразумева </text:span><text:span text:style-name="T4">примену</text:span><text:span text:style-name="T4"> само оних одредаба и у оној мери које одговарају правној природи спровођења референдума.</text:span></text:p>
      <text:p text:style-name="P16"/>
      <text:p text:style-name="P14"><text:span text:style-name="T8"><text:tab/></text:span>Са изнетих разлога, Управни суд је, <text:span text:style-name="T4">на основу одредбе</text:span> <text:span text:style-name="T4">члана </text:span>40. ст. 1. и 2. Закона о управним споровима (“Службени гласник РС”, бр. 111/09), <text:span text:style-name="T4">који се сходно примењује </text:span>на основу <text:span text:style-name="T4">одредбе </text:span>члана <text:span text:style-name="T4">76</text:span>. Закона о <text:span text:style-name="T4">референдуму и народној иницијативи, </text:span>одлучио као у диспозитиву ове пресуде. </text:p>
      <text:p text:style-name="P12"/>
      <text:p text:style-name="P13"><text:span text:style-name="T2"><text:tab/><text:tab/> <text:s text:c="16"/></text:span><text:span text:style-name="T1">ПРЕСУЂЕНО У УПРАВНОМ СУДУ</text:span></text:p>
      <text:p text:style-name="P3"><text:s text:c="8"/>дана <text:span text:style-name="T4">27.01.2022. </text:span><text:s/>године <text:span text:style-name="T4">у 12,30 часова</text:span>, <text:s text:c="2"/>I-5 Уж <text:span text:style-name="T4">5</text:span>/<text:span text:style-name="T4">22</text:span></text:p>
      <text:p text:style-name="P4"/>
      <text:p text:style-name="P4"/>
      <text:p text:style-name="P8">Записничар <text:s text:c="83"/>Председник већа-судија</text:p>
      <text:p text:style-name="P2"><text:span text:style-name="T4">Елена Петковић,</text:span><text:span text:style-name="T4">с.р.</text:span><text:span text:style-name="T4"> <text:s text:c="70"/>Снежана Алексић,</text:span><text:span text:style-name="T4">с.р.</text:span><text:tab/><text:tab/><text:tab/><text:tab/><text:tab/><text:tab/><text:tab/> <text:s text:c="13"/></text:p>
      <text:p text:style-name="P15">За тачност отправка</text:p>
      <text:p text:style-name="P15">Управитељ писарнице</text:p>
      <text:p text:style-name="P15">Дејан Ђурић</text:p>
      <text:p text:style-name="P19"/>
      <text:p text:style-name="P20"><text:span text:style-name="T11"><text:tab/><text:tab/><text:tab/><text:tab/><text:tab/><text:tab/><text:tab/></text:span><text:span text:style-name="T12"><text:tab/><text:tab/><text:tab/><text:tab/></text:span></text:p>
      <text:p text:style-name="P18"><text:span text:style-name="Default_20_Paragraph_20_Font"><text:span text:style-name="T9">ОИ <text:s text:c="30"/></text:span></text:span><text:span text:style-name="Default_20_Paragraph_20_Font"><text:span text:style-name="T10"><text:s text:c="22"/></text:span></text:spa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style:font-name="Times New Roman1" fo:font-size="12pt" fo:font-weight="bold" fo:background-color="transparent" style:font-name-asian="Times New Roman1" style:font-name-complex="Times New Roman1"/>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8"/><text:page-number text:select-page="current">6</text:page-number> <text:s text:c="46"/><text:span text:style-name="MT1">I-5 Уж 5/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27T12:37:53.07</meta:creation-date>
    <meta:editing-duration>PT7H56M29S</meta:editing-duration>
    <meta:editing-cycles>88</meta:editing-cycles>
    <meta:generator>OpenOffice/4.1.1$Win32 OpenOffice.org_project/411m6$Build-9775</meta:generator>
    <dc:title>template upravni BGDnovi2</dc:title>
    <dc:date>2022-01-28T14:38:39.87</dc:date>
    <meta:print-date>2022-01-28T14:07:14.59</meta:print-date>
    <meta:document-statistic meta:table-count="0" meta:image-count="1" meta:object-count="0" meta:page-count="6" meta:paragraph-count="39" meta:word-count="2653" meta:character-count="17869"/>
    <dc:creator>Marija Dimitrije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2-01-27T12:37:52.81"/>
  </office:meta>
</office:document-meta>
</file>