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2" svg:font-family="'Times New Roman'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zxx" fo:country="none" fo:font-weight="bold" style:font-weight-asian="bold" style:font-size-complex="12pt" style:font-weight-complex="bold"/>
    </style:style>
    <style:style style:name="P2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size-complex="12pt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fo:language="zxx" fo:country="none" fo:font-weight="bold" style:font-weight-asian="bold" style:font-size-complex="12pt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fo:language="zxx" fo:country="none" fo:font-weight="bold" style:font-weight-asian="bold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fo:language="zxx" fo:country="none" fo:font-weight="normal" style:font-weight-asian="normal" style:font-weight-complex="normal"/>
    </style:style>
    <style:style style:name="P7" style:family="paragraph" style:parent-style-name="Standard">
      <style:text-properties fo:language="zxx" fo:country="none" fo:font-weight="normal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fo:language="zxx" fo:country="none" fo:font-weight="normal" style:font-weight-asian="normal" style:font-size-complex="12pt" style:font-weight-complex="normal"/>
    </style:style>
    <style:style style:name="P9" style:family="paragraph" style:parent-style-name="Standard">
      <style:paragraph-properties fo:line-height="100%" fo:text-align="justify" style:justify-single-word="false"/>
    </style:style>
    <style:style style:name="P10" style:family="paragraph" style:parent-style-name="Standard">
      <style:paragraph-properties fo:line-height="100%" fo:text-align="center" style:justify-single-word="false"/>
    </style:style>
    <style:style style:name="P11" style:family="paragraph" style:parent-style-name="Standard">
      <style:paragraph-properties fo:line-height="100%" fo:text-align="justify" style:justify-single-word="false"/>
      <style:text-properties fo:language="sr" fo:country="YU" fo:font-weight="bold" style:font-weight-asian="bold" style:font-size-complex="12pt" style:font-weight-complex="bold"/>
    </style:style>
    <style:style style:name="P12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13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5" style:family="paragraph" style:parent-style-name="Standard">
      <style:paragraph-properties fo:text-align="justify" style:justify-single-word="false"/>
      <style:text-properties style:font-name="Times New Roman" fo:language="zxx" fo:country="none" fo:font-weight="normal" style:font-weight-asian="normal" style:font-weight-complex="normal"/>
    </style:style>
    <style:style style:name="P16" style:family="paragraph" style:parent-style-name="Standard">
      <style:paragraph-properties fo:line-height="100%" fo:text-align="justify" style:justify-single-wor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line-height="100%" fo:text-align="justify" style:justify-single-word="false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line-height="100%" fo:text-align="justify" style:justify-single-word="false" style:writing-mode="lr-tb"/>
      <style:text-properties style:font-name="Times New Roman" fo:language="zxx" fo:country="none" fo:font-weight="normal" style:font-weight-asian="normal" style:font-weight-complex="normal"/>
    </style:style>
    <style:style style:name="P20" style:family="paragraph" style:parent-style-name="Standard">
      <style:paragraph-properties fo:line-height="100%" fo:text-align="center" style:justify-single-word="false" style:writing-mode="lr-tb"/>
      <style:text-properties style:font-name="Times New Roman" fo:language="zxx" fo:country="none" fo:font-weight="bold" style:font-weight-asian="bold" style:font-weight-complex="bold"/>
    </style:style>
    <style:style style:name="P21" style:family="paragraph" style:parent-style-name="Standard">
      <style:paragraph-properties fo:line-height="100%" fo:text-align="justify" style:justify-single-word="false" style:writing-mode="lr-tb"/>
      <style:text-properties style:font-name="Times New Roman" fo:language="zxx" fo:country="none" fo:font-weight="bold" style:font-weight-asian="bold" style:font-weight-complex="bold"/>
    </style:style>
    <style:style style:name="P22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line-height="100%" fo:text-align="justify" style:justify-single-word="false" style:writing-mode="lr-tb"/>
      <style:text-properties style:use-window-font-color="true" style:font-name="Times New Roman" fo:font-size="12pt" fo:letter-spacing="-0.009cm" fo:language="zxx" fo:country="none" fo:font-style="normal" fo:font-weight="normal" fo:background-color="transparent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25" style:family="paragraph" style:parent-style-name="Standard">
      <style:paragraph-properties fo:line-height="100%" fo:text-align="justify" style:justify-single-word="false" style:writing-mode="lr-tb"/>
      <style:text-properties fo:color="#000000" style:font-name="Times New Roman" fo:font-size="12pt" fo:letter-spacing="-0.009cm" fo:language="zxx" fo:country="none" fo:font-style="normal" fo:font-weight="normal" fo:background-color="transparent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26" style:family="paragraph" style:parent-style-name="Standard">
      <style:paragraph-properties fo:line-height="100%" fo:text-align="justify" style:justify-single-word="false" style:writing-mode="lr-tb"/>
    </style:style>
    <style:style style:name="P27" style:family="paragraph" style:parent-style-name="Standard" style:master-page-name="First_20_Page">
      <style:paragraph-properties fo:line-height="100%" fo:text-align="justify" style:justify-single-word="false" style:page-number="auto"/>
      <style:text-properties fo:language="sr" fo:country="YU" fo:font-weight="bold" style:font-weight-asian="bold" style:font-size-complex="12pt"/>
    </style:style>
    <style:style style:name="T1" style:family="text"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T2" style:family="text">
      <style:text-properties style:font-name="Times New Roman" fo:language="zxx" fo:country="none" fo:font-weight="normal" style:font-weight-asian="normal" style:font-weight-complex="normal"/>
    </style:style>
    <style:style style:name="T3" style:family="text">
      <style:text-properties style:font-name="Times New Roman" fo:language="zxx" fo:country="none" fo:font-weight="bold" style:font-weight-asian="bold" style:font-size-complex="12pt" style:font-weight-complex="bold"/>
    </style:style>
    <style:style style:name="T4" style:family="text">
      <style:text-properties fo:language="sr" fo:country="YU"/>
    </style:style>
    <style:style style:name="T5" style:family="text">
      <style:text-properties fo:language="sr" fo:country="YU" fo:font-weight="bold" style:font-weight-asian="bold" style:font-size-complex="12pt"/>
    </style:style>
    <style:style style:name="T6" style:family="text">
      <style:text-properties fo:language="zxx" fo:country="none"/>
    </style:style>
    <style:style style:name="T7" style:family="text">
      <style:text-properties fo:language="zxx" fo:country="none" fo:font-weight="bold" style:font-weight-asian="bold" style:font-size-complex="12pt"/>
    </style:style>
    <style:style style:name="T8" style:family="text">
      <style:text-properties fo:language="zxx" fo:country="none" fo:font-weight="bold" style:font-weight-asian="bold" style:font-size-complex="12pt" style:font-weight-complex="bold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 fo:letter-spacing="-0.009cm" fo:language="zxx" fo:country="none" fo:font-style="normal" fo:background-color="transparent" style:font-name-asian="Times New Roman2" style:font-style-asian="normal" style:font-name-complex="Times New Roman2" style:font-style-complex="normal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style:use-window-font-color="true" fo:language="zxx" fo:country="none" fo:background-color="transparent" style:font-name-asian="Times New Roman2" style:font-name-complex="Times New Roman2"/>
    </style:style>
    <style:style style:name="T15" style:family="text">
      <style:text-properties style:use-window-font-color="true" fo:background-color="transparent" style:font-name-asian="Times New Roman2" style:font-name-complex="Times New Roman2"/>
    </style:style>
    <style:style style:name="T16" style:family="text">
      <style:text-properties style:use-window-font-color="true" fo:letter-spacing="-0.009cm" fo:language="zxx" fo:country="none" fo:font-style="normal" fo:background-color="transparent" style:font-name-asian="Times New Roman2" style:font-style-asian="normal" style:font-name-complex="Times New Roman2" style:font-style-complex="normal"/>
    </style:style>
    <style:style style:name="T17" style:family="text">
      <style:text-properties fo:language="none" fo:country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graphics2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P9"><text:span text:style-name="T7">УПРАВНИ</text:span><text:span text:style-name="T5"> СУД</text:span></text:p>
      <text:p text:style-name="P9"><text:span text:style-name="T7">Одељење у Нишу</text:span><text:span text:style-name="T5"> </text:span></text:p>
      <text:p text:style-name="P4">II-7 У 1193/20</text:p>
      <text:p text:style-name="P2"><text:span text:style-name="T6">05.01.2022.</text:span> године</text:p>
      <text:p text:style-name="P11">Б Е О Г Р А <text:span text:style-name="T6">Д</text:span></text:p>
      <text:p text:style-name="P2"/>
      <text:p text:style-name="P3"/>
      <text:p text:style-name="P3"/>
      <text:p text:style-name="P9"><text:span text:style-name="T8"><text:tab/><text:tab/></text:span><text:span text:style-name="T6">Управни суд, судија: Стево Ђурановић, судија појединац, одлучујући у управном спору по тужби тужиоца </text:span><text:span text:style-name="T17">А.А.</text:span><text:span text:style-name="T6"> из ..., ул. ... бр. ..., чији је пуномоћник Дамир Бејић, адвокат из Ниша, ул. Мачванска број 1, поднетој против туженог Републичког геодетског завода, ради поништаја решења 06-3 број: 952-02-23-7704/2019 од 18.11.2019. године, у правној ствари катастра, дана 05.01.2022. године, донео је </text:span></text:p>
      <text:p text:style-name="P9"/>
      <text:p text:style-name="P5">Р Е Ш Е Њ Е </text:p>
      <text:p text:style-name="P10"/>
      <text:p text:style-name="P9"><text:tab/><text:span text:style-name="T11"><text:tab/></text:span>Тужба <text:span text:style-name="T11">СЕ ОДБ</text:span><text:span text:style-name="T9">АЦУЈЕ.</text:span></text:p>
      <text:p text:style-name="P9"/>
      <text:p text:style-name="P12">О б р а з л о ж е њ е</text:p>
      <text:p text:style-name="P12"/>
      <text:p text:style-name="P13"><text:tab/><text:tab/><text:span text:style-name="T10">Оспореним решењем туженог органа одбијена је</text:span><text:span text:style-name="T10"> жалба </text:span><text:span text:style-name="T10">тужиоца </text:span><text:span text:style-name="T10">изјављена дана 25.07.2019. године, туженом органу због недоношења решења првостепеног органа по захтеву тужиоца у предмету број 952-02-4-068-34455/2019 од 18.03.2019. године, <text:s/>за упис права својине на изграђеном земљишту.</text:span></text:p>
      <text:p text:style-name="P6"/>
      <text:p text:style-name="P13"><text:span text:style-name="T10"><text:tab/><text:tab/>У тужби поднетој Управном суду дана 20.01.2020. године, преко пуномоћника, </text:span><text:span text:style-name="T10">тужилац је н</text:span><text:span text:style-name="T10">авео да је решење </text:span><text:span text:style-name="T10">туженог органа </text:span><text:span text:style-name="T10">неразумљиво </text:span><text:span text:style-name="T10">јер се из </text:span><text:span text:style-name="T10">једног извештаја, <text:s/>може утврдити да решење није могло да се донесе, јер је у току поступак за доношење одлуке за деобу катастарске парцеле која није постала коначна, а касније из другог доказа произлази да је донета одлука по захтеву тужиоца. </text:span><text:span text:style-name="T10">Даље је навео </text:span><text:span text:style-name="T10">да до дана подношења тужбе није примио решење на које се позива тужени орган. Предложио је да суд оспорено решење поништи и предмет врати надлежном органу на поновно одлучивање. Трошкове је тражио на име састава тужбе у износу од 16.500,00 динара, увећане за трошкове судске таксе на тужбу и одлуку по одмерењу суда.</text:span></text:p>
      <text:p text:style-name="P9"><text:span text:style-name="T10"><text:tab/><text:tab/></text:span><text:span text:style-name="T2">У поступку <text:s/>испитивања поднете тужбе, Управни суд је нашао да тужбу треба одбацити. </text:span></text:p>
      <text:p text:style-name="P15"/>
      <text:p text:style-name="P18"><text:span text:style-name="T2"><text:tab/><text:tab/></text:span><text:span text:style-name="T6">Увидом у списе предмета II -7 У 15344/19, утврђено је да је, пресудом Управног суда II-7 У 15344/19 од 05.01.2022. године, одбијена тужба тужиоца </text:span><text:span text:style-name="T17">А.А.</text:span><text:span text:style-name="T6"> из ..., поднета Управном суду дана 23.09.2019. године, због ћутања управе, која је поднеском од 15.01.2020. године, проширена на решење туженог Републичког </text:span><text:soft-page-break/><text:span text:style-name="T6">геодетског завода 06-3 број: 952-02-23-7704/2019 од 18.11.2019. године.</text:span></text:p>
      <text:p text:style-name="P19"/>
      <text:p text:style-name="P19"><text:tab/><text:tab/>Одредбом члана 26. став 1. тачка 7. Закона о управним споровима (“Службени гласник РС”, бр. 111/09) прописано је да ће судија појединац решењем одбацити тужбу ако утврди да већ постоји правноснажна судска одлука донета у управном спору о истој ствари.</text:p>
      <text:p text:style-name="P19"><text:s/></text:p>
      <text:p text:style-name="P23"><text:span text:style-name="T14"><text:tab/><text:tab/>Имајући у виду да у овом, као и предмету </text:span><text:span text:style-name="T14">II -7</text:span><text:span text:style-name="T14"> У </text:span><text:span text:style-name="T14">15344/19</text:span><text:span text:style-name="T14">, постоји идентитет предмета спора </text:span><text:span text:style-name="T14">и </text:span><text:span text:style-name="T14"><text:s/>идентитет странака, те да је у предмету <text:s/></text:span><text:span text:style-name="T14">II -7</text:span><text:span text:style-name="T14"> У </text:span><text:span text:style-name="T14">15344/19</text:span><text:span text:style-name="T14">, донета пресуда дана </text:span><text:span text:style-name="T14">05.01.2022</text:span><text:span text:style-name="T14">. године, којом је одлучено по тужби тужи</text:span><text:span text:style-name="T14">оца</text:span><text:span text:style-name="T14"> <text:s/>изјављеној против решења Републичког геодетског завода, ради поништаја решења <text:s text:c="9"/>06-3 број: 952-02-23-7704/2019 од 18.11.2019. године, а које је решење оспорено и у овом предмету, то је суд применом члана 26. став 1. тачка 7. </text:span><text:span text:style-name="T15">Закона о </text:span><text:span text:style-name="T14">управним споровима, одлучио као у диспозитиву решења, налазећи да већ постоји правоснажна пресуда донета у истој правној ствари (res iudicata). </text:span></text:p>
      <text:p text:style-name="P24"/>
      <text:p text:style-name="P23"><text:span text:style-name="T16"><text:tab/><text:tab/></text:span><text:span text:style-name="T12">Суд није одлучивао о захтев туж</text:span><text:span text:style-name="T12">иоца</text:span><text:span text:style-name="T12"> за накнаду трошкова управног спора <text:s/>будући да је тужба одбачена. </text:span></text:p>
      <text:p text:style-name="P25"/>
      <text:p text:style-name="P20">РЕШЕНО У УПРАВНОМ СУДУ</text:p>
      <text:p text:style-name="P20">Дана <text:span text:style-name="T6">05.01.2022</text:span>. године, <text:s/><text:span text:style-name="T13">II-7 У 1193/20</text:span></text:p>
      <text:p text:style-name="P21"><text:tab/><text:tab/><text:tab/><text:tab/><text:tab/><text:tab/><text:tab/><text:tab/><text:tab/><text:tab/> <text:s text:c="3"/>Судија</text:p>
      <text:p text:style-name="P21"><text:tab/> <text:tab/><text:tab/><text:tab/><text:tab/><text:tab/> <text:tab/> <text:s text:c="20"/>Стево Ђурановић,<text:span text:style-name="T6">с.р.</text:span> </text:p>
      <text:p text:style-name="P16">Поука о правном средству: </text:p>
      <text:p text:style-name="P17"><text:span text:style-name="T4">П</text:span>ротив овог решења <text:span text:style-name="T6">тужилац може</text:span> изјавити приговор</text:p>
      <text:p text:style-name="P17">Посебном већу Управног суда у року од 8 дана </text:p>
      <text:p text:style-name="P22">од дана пријема решења.</text:p>
      <text:p text:style-name="P19"/>
      <text:p text:style-name="P14"/>
      <text:p text:style-name="P8"><text:s/>За тачност отправка</text:p>
      <text:p text:style-name="P8">Управитељ писарнице</text:p>
      <text:p text:style-name="P8">Дејан Ђурић</text:p>
      <text:p text:style-name="P7"/>
      <text:p text:style-name="P1"/>
      <text:p text:style-name="P26"><text:span text:style-name="Default_20_Paragraph_20_Font"><text:span text:style-name="T3">ЈА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2" svg:font-family="'Times New Roman'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page-layout style:name="Mpm1">
      <style:page-layout-properties fo:page-width="21.006cm" fo:page-height="29.693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6cm" fo:page-height="29.693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<text:page-number text:select-page="current">2</text:page-number><text:tab/> <text:s/><text:span text:style-name="MT1">II-7 <text:s/>У 1193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2-28T10:42:06.49</meta:creation-date>
    <meta:editing-duration>PT18H41M51S</meta:editing-duration>
    <meta:editing-cycles>69</meta:editing-cycles>
    <meta:generator>OpenOffice/4.1.1$Win32 OpenOffice.org_project/411m6$Build-9775</meta:generator>
    <dc:title>UPRAVNI BEOGRAD</dc:title>
    <meta:initial-creator>Milica Petrović</meta:initial-creator>
    <dc:date>2022-12-08T18:58:57.73</dc:date>
    <meta:print-date>2022-02-04T09:46:47.13</meta:print-date>
    <dc:creator>Sanda Grujić</dc:creator>
    <meta:document-statistic meta:table-count="0" meta:image-count="1" meta:object-count="0" meta:page-count="2" meta:paragraph-count="31" meta:word-count="519" meta:character-count="3323"/>
    <meta:user-defined meta:name="Info 1"/>
    <meta:user-defined meta:name="Info 2"/>
    <meta:user-defined meta:name="Info 3"/>
    <meta:user-defined meta:name="Info 4"/>
    <meta:template xlink:type="simple" xlink:actuate="onRequest" xlink:title="UPRAVNI BEOGRAD" xlink:href="../../Documents/MOJI%20OBRASCI/Documents/MOJI%20OBRASCI/Documents/MOJI%20OBRASCI/Documents/MOJI%20OBRASCI/Otkucano/Februar%202021/Otkucano/Januar%202021/AppData/Roaming/OpenOffice/4/user/template/UPRAVNI%20BEOGRAD.ott" meta:date="2020-12-28T10:42:06.27"/>
  </office:meta>
</office:document-meta>
</file>