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style:text-underline-style="none" fo:font-weight="normal" style:font-weight-asian="normal" style:font-weight-complex="normal" style:text-scale="99%"/>
    </style:style>
    <style:style style:name="T4" style:family="text">
      <style:text-properties fo:language="zxx" fo:country="none"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99%"/>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style:font-size-asian="12pt" style:font-size-complex="12pt" style:text-scale="99%"/>
    </style:style>
    <style:style style:name="T1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2" style:family="text">
      <style:text-properties style:font-name="Times New Roman" fo:font-size="12pt" fo:language="sr" fo:country="YU" style:font-size-asian="12pt" style:font-size-complex="12pt" style:text-scale="99%"/>
    </style:style>
    <style:style style:name="T13" style:family="text">
      <style:text-properties style:font-name="Times New Roman" fo:font-size="12pt" fo:language="sr" fo:country="YU" fo:font-weight="normal" style:font-size-asian="12pt" style:font-weight-asian="normal" style:font-size-complex="12pt" style:font-weight-complex="normal" style:text-scale="99%"/>
    </style:style>
    <style:style style:name="T14" style:family="text">
      <style:text-properties fo:language="sr" fo:country="YU" fo:font-weight="bold" style:font-weight-asian="bold" style:font-weight-complex="bold"/>
    </style:style>
    <style:style style:name="T15" style:family="text">
      <style:text-properties fo:language="sr" fo:country="YU" style:text-scale="99%"/>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fo:color="#000000" fo:language="zxx" fo:country="none"/>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style:letter-kerning="false" style:font-size-asian="12pt" style:font-name-complex="Arial1" style:font-size-complex="12pt" style:text-scale="99%"/>
    </style:style>
    <style:style style:name="T2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color="#000000" style:font-name="Times New Roman"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31" style:family="text">
      <style:text-properties fo:color="#000000" style:font-name="Times New Roman"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32" style:family="text">
      <style:text-properties fo:color="#000000" style:font-name="Times New Roman" fo:font-size="12pt" fo:font-weight="bold" style:letter-kerning="false" style:font-size-asian="12pt" style:font-weight-asian="bold" style:font-name-complex="Arial1" style:font-size-complex="12pt" style:font-weight-complex="bold" style:text-scale="99%"/>
    </style:style>
    <style:style style:name="T33" style:family="text">
      <style:text-properties fo:color="#000000" style:font-name="TimesNewRomanPSMT"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34" style:family="text">
      <style:text-properties fo:color="#000000" style:font-name="TimesNewRomanPSMT"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35" style:family="text">
      <style:text-properties fo:font-size="12pt" fo:font-weight="bold" style:font-size-asian="12pt" style:font-weight-asian="bold" style:font-size-complex="12pt" style:font-weight-complex="bold" style:text-scale="99%"/>
    </style:style>
    <style:style style:name="T36" style:family="text">
      <style:text-properties fo:font-size="12pt" fo:language="zxx" fo:country="none" fo:font-weight="bold" style:font-size-asian="12pt" style:font-weight-asian="bold" style:font-size-complex="12pt" style:font-weight-complex="bold" style:text-scale="99%"/>
    </style:style>
    <style:style style:name="T37" style:family="text">
      <style:text-properties fo:font-size="12pt" fo:language="zxx" fo:country="none" style:font-size-asian="12pt"/>
    </style:style>
    <style:style style:name="T38" style:family="text">
      <style:text-properties fo:font-size="12pt" style:font-size-asian="12pt"/>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1cm" svg:y="0cm" svg:width="2.388cm" svg:height="3.498cm" draw:z-index="0"><draw:image xlink:href="Pictures/20000008000025BE000037D1656C127C.svm" xlink:type="simple" xlink:show="embed" xlink:actuate="onLoad"/></draw:frame><text:span text:style-name="T14">Република Србија<text:tab/></text:span><text:span text:style-name="T16"><text:tab/><text:tab/><text:tab/><text:tab/><text:tab/><text:tab/></text:span></text:p>
      <text:p text:style-name="P6">УПРАВНИ СУД</text:p>
      <text:p text:style-name="P8"><text:span text:style-name="T1">2</text:span> Уж <text:span text:style-name="T1">16</text:span>/2<text:span text:style-name="T1">2</text:span></text:p>
      <text:p text:style-name="P6"><text:span text:style-name="T18">23.02.2022.</text:span><text:span text:style-name="T17"> год</text:span>ине</text:p>
      <text:p text:style-name="P7">Б <text:span text:style-name="T1">Е О Г Р А Д</text:span></text:p>
      <text:p text:style-name="P5"/>
      <text:p text:style-name="P11"><text:span text:style-name="T15"><text:tab/><text:tab/>Управни суд, у већу састављеном од судија: </text:span><text:span text:style-name="T9">Жељка Шкорића,</text:span><text:span text:style-name="T13"> председника већа, </text:span><text:span text:style-name="T9">мр Весне Чогурић и Маје Панић</text:span><text:span text:style-name="T12">, чланова већа, са судским саветником </text:span><text:span text:style-name="T10">Машом Миловановић, као</text:span><text:span text:style-name="T12"> записничарем,</text:span><text:span text:style-name="T4"> одлучујући о жалби Милана Грубетића, овлашћеног подносиоца Изборне листе Групе грађана НЕЗАВИСНА ЛИСТА – МИЛАН ГРУБЕТИЋ, ..., ..., изјављеној против решења Изборне комисије Градске општине Костолац у Костолцу, број: 4/2022-2 од 19.02.2022. године, у правној ствари доделе мандата, у </text:span><text:span text:style-name="T15">нејавној седници већа, одржаној </text:span><text:span text:style-name="T4">дана 23.02.2022.</text:span><text:span text:style-name="T15"> године, </text:span><text:span text:style-name="T4">у 17,00 часова,</text:span><text:span text:style-name="T15"> донео је</text:span></text:p>
      <text:p text:style-name="P11"><text:span text:style-name="Default_20_Paragraph_20_Font"><text:span text:style-name="T8"/></text:span></text:p>
      <text:p text:style-name="P3"><text:span text:style-name="Default_20_Paragraph_20_Font"><text:span text:style-name="T2">Р Е Ш Е Њ Е</text:span></text:span></text:p>
      <text:p text:style-name="P3"><text:span text:style-name="Default_20_Paragraph_20_Font"><text:span text:style-name="T11"/></text:span></text:p>
      <text:p text:style-name="P9"><text:span text:style-name="Default_20_Paragraph_20_Font"><text:span text:style-name="T20"><text:tab/><text:tab/>Жалба</text:span></text:span><text:span text:style-name="Default_20_Paragraph_20_Font"><text:span text:style-name="T27"> СЕ ОДБАЦУЈЕ</text:span></text:span><text:span text:style-name="Default_20_Paragraph_20_Font"><text:span text:style-name="T20">.</text:span></text:span></text:p>
      <text:p text:style-name="P9"><text:span text:style-name="Default_20_Paragraph_20_Font"><text:span text:style-name="T7"/></text:span></text:p>
      <text:p text:style-name="P3"><text:span text:style-name="Default_20_Paragraph_20_Font"><text:span text:style-name="T2">О б р а з л о ж е њ е</text:span></text:span></text:p>
      <text:p text:style-name="P4"><text:span text:style-name="Default_20_Paragraph_20_Font"><text:span text:style-name="T19"/></text:span></text:p>
      <text:p text:style-name="P9"><text:span text:style-name="Default_20_Paragraph_20_Font"><text:span text:style-name="T24"><text:tab/><text:tab/>Милан Грубетић, овлашћени подносилац Изборне листе Групе грађана НЕЗАВИСНА ЛИСТА – МИЛАН ГРУБЕТИЋ, непосредно је доставио Управном суду дана 21.02.2022. године у 12,10 часова, жалбу против решења Изборне комисије Градске општине Костолац у Костолцу, број: 4/2022-2 од 19.02.2022. године. У жалби наводи</text:span></text:span> да је одбијен његов приговор на решење о додели мандата за одборника Скупштине Градске општине Костолац број 1/2022-1 од 13.02.2022. године, због погрешног система највећег количника, којим се следећој листи додељује мандат, а који је дефинисан у члану 62. Закона о локалним изборима, на који се ни једно од та два решења не позива. Указује да после смртног случаја одборника <text:span text:style-name="T39">А.А.</text:span> са листе АЛЕКСАНДАР ВУЧИЋ - ЗА НАШУ ДЕЦУ, на поменутој листи није било ни једног одборника коме није био додељен мандат, па је у складу са одредбом члана 72. став 2. Закона о локалним изборима мандат требало доделити следећој изборној листи која има највећи количник за који није био додељен мандат. Наводи да је Изборна комисија Градске општине Костолац исправно израчунала да је пети количник Изборне листе ИВИЦА ДАЧИЋ - <text:s/>“Социјалистичка партија Србије (СПС), Јединствена Србија (ЈС) – Драган Марковић Палма", који износи 202,20, која већ има четири мандата и која није мањинска листа, већи од првог количника Изборне листе НЕЗАВИСНЕ ЛИСТЕ – МИЛАН ГРУБЕТИЋ који износи 193,00, која нема ни један мандат, а прешла је изборни цензус који је износио 188 гласа, али којој математичком применом највећег количника није припао ни један мандат, применом члана 62. став 6. Закона о локалним изборима. <text:span text:style-name="Default_20_Paragraph_20_Font"><text:span text:style-name="T24">Сматра да НЕЗАВИСНОЈ ЛИСТИ – МИЛАН ГРУБЕТИЋ треба доделити последњи додељени мандат. Предложио је да Управни суд поступајући по жалби исправно примени члан 62. Закона о локалним изборима и преиначи ожалбено решење и последњи додељени </text:span></text:span><text:soft-page-break/><text:span text:style-name="Default_20_Paragraph_20_Font"><text:span text:style-name="T24">мандат додели НЕЗАВИСНОЈ ЛИСТИ – МИЛАН ГРУБЕТИЋ, како закон и императивно налаже. Уз жалбу је доставио Решење Изборне комисије Градске општине Костолац у Костолцу, број: 4/2022-2 од 19.02.2022. године, Решење изборне комисије о додели мандата за одборника Скупштине Градске општине Костолац, број 1/2022-1 од 13.02.2022. године, као и приговор изјављен на решење од 13.02.2022. године који је заведен под бројем 01-352-330/22 од 17.02.2022. године.</text:span></text:span></text:p>
      <text:p text:style-name="P9"><text:span text:style-name="Default_20_Paragraph_20_Font"><text:span text:style-name="T24"><text:tab/><text:tab/>Решење</text:span></text:span><text:span text:style-name="Default_20_Paragraph_20_Font">м</text:span><text:span text:style-name="Default_20_Paragraph_20_Font"><text:span text:style-name="T24"> о додели мандата за одборника Скупштине Градске општине Костолац, број 1/2022-1 од 13.02.2022. године, </text:span></text:span><text:span text:style-name="Default_20_Paragraph_20_Font"><text:span text:style-name="T24">које је донето на основу члана 72. став 2. Закона о локалним изборима,</text:span></text:span><text:span text:style-name="Default_20_Paragraph_20_Font"><text:span text:style-name="T24"> додељ</text:span></text:span><text:span text:style-name="Default_20_Paragraph_20_Font">ен је</text:span><text:span text:style-name="Default_20_Paragraph_20_Font"><text:span text:style-name="T24"> мандат за одборника Скупштине Градске општине Костолац Изборној листи ИВИЦА ДАЧИЋ - “Социјалистичка партија Србије (СПС), Јединствена Србија (ЈС) – Драган Марковић Палма” на основу примене система највећег количника утврђеног на основу резултата са избора одржаних дана 21.06.2020. године. </text:span></text:span><text:span text:style-name="Default_20_Paragraph_20_Font">Одлучујући о приговору </text:span><text:span text:style-name="Default_20_Paragraph_20_Font"><text:span text:style-name="T24">Милана Грубетића, овлашћеног подносиоца Изборне листе Групе грађана НЕЗАВИСНА ЛИСТА – МИЛАН ГРУБЕТИЋ, </text:span></text:span><text:span text:style-name="Default_20_Paragraph_20_Font">и</text:span><text:span text:style-name="Default_20_Paragraph_20_Font"><text:span text:style-name="T24">зборн</text:span></text:span><text:span text:style-name="Default_20_Paragraph_20_Font">а</text:span><text:span text:style-name="Default_20_Paragraph_20_Font"><text:span text:style-name="T24"> комисије Градске општине Костолац у Костолцу </text:span></text:span><text:span text:style-name="Default_20_Paragraph_20_Font">је донела решење </text:span><text:span text:style-name="Default_20_Paragraph_20_Font"><text:span text:style-name="T24">број: 4/2022-2 од 19.02.2022. године, </text:span></text:span><text:span text:style-name="Default_20_Paragraph_20_Font">којим је </text:span><text:span text:style-name="Default_20_Paragraph_20_Font"><text:span text:style-name="T24">одби</text:span></text:span><text:span text:style-name="Default_20_Paragraph_20_Font">јен</text:span><text:span text:style-name="Default_20_Paragraph_20_Font"><text:span text:style-name="T24"> приговор Милана Грубетића, овлашћеног подносиоца Изборне листе НЕЗАВИСНА ЛИСТА – МИЛАН ГРУБЕТИЋ, групе грађана НЕЗАВИСНА ЛИСТА – МИЛАН ГРУБЕТИЋ, <text:s/></text:span></text:span><text:span text:style-name="Default_20_Paragraph_20_Font">који је поднео на решење </text:span><text:span text:style-name="Default_20_Paragraph_20_Font"><text:span text:style-name="T24">о додели мандата за одборника Скупштине Градске општине Костолац, број 1/2022-1 од 13.02.2022. године.</text:span></text:span></text:p>
      <text:p text:style-name="P11"><text:span text:style-name="Default_20_Paragraph_20_Font"><text:span text:style-name="T24"><text:tab/><text:tab/></text:span></text:span><text:span text:style-name="Default_20_Paragraph_20_Font">Поступајући у складу са члан</text:span><text:span text:style-name="Default_20_Paragraph_20_Font"><text:span text:style-name="T1">ом </text:span></text:span><text:span text:style-name="Default_20_Paragraph_20_Font"><text:s/>97. став 2. Закона о локалним изборима, </text:span><text:span text:style-name="Default_20_Paragraph_20_Font"><text:span text:style-name="T1">којим</text:span></text:span><text:span text:style-name="Default_20_Paragraph_20_Font"> је прописано да је </text:span><text:span text:style-name="Default_20_Paragraph_20_Font"><text:span text:style-name="T24">Управни суд надлежан да одлучује по жалби на одлуку о именовању чланова и заменика чланова изборне комисије у сталном саставу, по жалби против одлуке донете у вези са потврђивањем мандата одборника, по жалби на одлуку којом је констатовано да је престао мандат одборника, као и по жалби због тога што није донета одлука о престанку мандата одборника, ако су те жалбе поднете у року од годину дана од дана када је овај закон ступио на снагу, </text:span></text:span><text:span text:style-name="Default_20_Paragraph_20_Font">Управни суд је, </text:span><text:span text:style-name="Default_20_Paragraph_20_Font"><text:span text:style-name="T24">у поступку испитивања поднете</text:span></text:span><text:span text:style-name="Default_20_Paragraph_20_Font"> жалб</text:span><text:span text:style-name="Default_20_Paragraph_20_Font"><text:span text:style-name="T24">е, </text:span></text:span><text:span text:style-name="Default_20_Paragraph_20_Font">нашао да </text:span><text:span text:style-name="Default_20_Paragraph_20_Font"><text:span text:style-name="T24"><text:s/>је жалба недопуштена и да је треба одбацити. </text:span></text:span></text:p>
      <text:p text:style-name="P11"><text:span text:style-name="Default_20_Paragraph_20_Font"><text:span text:style-name="T24"><text:tab/><text:tab/>Поступак расподеле, додељивања и престанка мандата одборника скупштина јединица локалне самоуправе је прописан Главом V Закона о локалним изборима, <text:s/>и то одредбама члана 61 – 74. <text:s/></text:span></text:span></text:p>
      <text:p text:style-name="P11"><text:span text:style-name="Default_20_Paragraph_20_Font"><text:span text:style-name="T24"><text:tab/><text:tab/>Чланом 72. став 1. Закона о локалним изборима, регулисано је попуњавање упражњеног одборничког места, тако што је </text:span></text:span><text:span text:style-name="T4">прописано да мандат који престане одборнику пре него што истекне време на који је изабран изборна комисија решењем додељује првом наредном кандидату са исте изборне листе којем није био додељен мандат одборника у року од два дана од дана када је констатовано да је престао мандат; ставом 2. истог члана прописано је да ако на изборној листи нема кандидата којима није додељен мандат, упражњено одборничко место се попуњава тако што се мандат додељује првом кандидату с друге изборне листе која има следећи највећи количник за који није био додељен мандат одборника; ставом 3. истог члана прописано је да <text:s/>мандат новог одборника почиње да тече од дана када му је скупштина потврдила мандат; ставом 4. истог члана прописано је да мандат новог одборника може трајати најдуже до истека времена на који је изабран одборник коме је престао мандат; ставом 5. истог члана прописано је да против одлуке скупштине донете у вези са потврђивањем мандата новог одборника подносилац проглашене изборне листе која је освојила мандате, одборник и кандидат за одборника на изборној листи са које је изабран нови одборник могу поднети жалбу вишем суду на чијем подручју се налази седиште </text:span><text:span text:style-name="T4">скупштине у року од седам дана од дана доношења одлуке; ставом 6. истог члана </text:span><text:soft-page-break/><text:span text:style-name="T4">прописано је да се жалба подноси преко скупштине, која је дужна да у року од два дана од дана пријема жалбе достави вишем суду жалбу и све списе тог предмета; ставом 7. истог члана прописано је да виши суд доноси одлуку по жалби у року од 30 дана од дана пријема жалбе са списима, док је ставом 8. истог члана прописано да је одлука донета у поступку по жалби правноснажна и против ње се не могу поднети ванредна правна средства предвиђена законом којим се уређује управни спор. </text:span></text:p>
      <text:p text:style-name="P13"><text:tab/><text:tab/><text:span text:style-name="T1">Из наведених законских одредби произлази да </text:span><text:span text:style-name="Default_20_Paragraph_20_Font"><text:span text:style-name="T23">у</text:span></text:span> поступку попуњавања упражњеног одборничког места, какав је и конкретан случај, који је регулисан цитираном одредбом члана 72. Закона о локалним изборима, изборна комисија решењем додељује <text:span text:style-name="T1">мандат</text:span> првом наредном кандидату са исте изборне листе којем није био додељен мандат одборника у року од два дана од дана када је констатовано да је престао мандат. Након тога, скупштина одлуком потврђује мандат новог одборника, на коју <text:span text:style-name="T1">одлуку</text:span> <text:span text:style-name="T1">се</text:span> може поднети жалб<text:span text:style-name="T1">а</text:span> суду. Из наведеног произлази да у поступку попуњавања упражњеног одборничког места по основу одредбе члана 72. Закона о локалним изборима, није прописано право на подношење приговора против решења изборне комисије <text:span text:style-name="T1">о додели мандата одборнику</text:span>, па је жалба на одлуку донету по приговору недопуштена.</text:p>
      <text:p text:style-name="P11"><text:span text:style-name="T4"><text:tab/><text:tab/>Ч</text:span><text:span text:style-name="Default_20_Paragraph_20_Font"><text:span text:style-name="T29">ланом </text:span></text:span><text:span text:style-name="Default_20_Paragraph_20_Font"><text:span text:style-name="T33">26. став 1. тачка </text:span></text:span><text:span text:style-name="Default_20_Paragraph_20_Font"><text:span text:style-name="T34">2) </text:span></text:span><text:span text:style-name="Default_20_Paragraph_20_Font"><text:span text:style-name="T33">Закона о управним споровима („Службени гласник РС“, број 111/09) </text:span></text:span><text:span text:style-name="Default_20_Paragraph_20_Font"><text:span text:style-name="T34">прописано је 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 (члан 3). Ставом 2. члана 26. истог закона прописано је ако судија појединац пропусти да одбаци тужбу из разлога из става 1. овог члана, то ће учинити веће суда. </text:span></text:span><text:span text:style-name="T3"><text:tab/><text:tab/></text:span></text:p>
      <text:p text:style-name="P11"><text:span text:style-name="T3"><text:tab/><text:tab/></text:span><text:span text:style-name="Default_20_Paragraph_20_Font"><text:span text:style-name="T31">Са изнетих разлога, </text:span></text:span><text:span text:style-name="Default_20_Paragraph_20_Font"><text:span text:style-name="T30">Управни с</text:span></text:span><text:span text:style-name="Default_20_Paragraph_20_Font"><text:span text:style-name="T31">уд је, </text:span></text:span><text:span text:style-name="Default_20_Paragraph_20_Font"><text:span text:style-name="T30">на основу члана</text:span></text:span><text:span text:style-name="Default_20_Paragraph_20_Font"><text:span text:style-name="T31"> 26. став </text:span></text:span><text:span text:style-name="Default_20_Paragraph_20_Font"><text:span text:style-name="T30">2. у вези става </text:span></text:span><text:span text:style-name="Default_20_Paragraph_20_Font"><text:span text:style-name="T31">1. тачка </text:span></text:span><text:span text:style-name="Default_20_Paragraph_20_Font"><text:span text:style-name="T30">2) </text:span></text:span><text:span text:style-name="Default_20_Paragraph_20_Font"><text:span text:style-name="T31">Закона о управним споровима („Службени гласник РС“, бр. 111/09), </text:span></text:span><text:span text:style-name="Default_20_Paragraph_20_Font"><text:span text:style-name="T30">који се сходно примењује на основу члана 8. став 3. Закона о локалним изборима,</text:span></text:span><text:span text:style-name="Default_20_Paragraph_20_Font"><text:span text:style-name="T31"> </text:span></text:span><text:span text:style-name="Default_20_Paragraph_20_Font"><text:span text:style-name="T30">жалбу одбацио као у диспозитиву овог решења.</text:span></text:span></text:p>
      <text:p text:style-name="P11"><text:span text:style-name="Default_20_Paragraph_20_Font"><text:span text:style-name="T22"/></text:span></text:p>
      <text:p text:style-name="P15"><text:span text:style-name="T1">РЕШЕНО</text:span> У УПРАВНОМ СУДУ</text:p>
      <text:p text:style-name="P10"><text:span text:style-name="Default_20_Paragraph_20_Font"><text:span text:style-name="T35">Дана </text:span></text:span><text:span text:style-name="Default_20_Paragraph_20_Font"><text:span text:style-name="T36">23.02</text:span></text:span><text:span text:style-name="Default_20_Paragraph_20_Font"><text:span text:style-name="T35">.</text:span></text:span><text:span text:style-name="Default_20_Paragraph_20_Font"><text:span text:style-name="T36">2022.</text:span></text:span><text:span text:style-name="Default_20_Paragraph_20_Font"><text:span text:style-name="T35"> године, </text:span></text:span><text:span text:style-name="Default_20_Paragraph_20_Font"><text:span text:style-name="T36">у </text:span></text:span><text:span text:style-name="Default_20_Paragraph_20_Font"><text:span text:style-name="T36">17,00</text:span></text:span><text:span text:style-name="Default_20_Paragraph_20_Font"><text:span text:style-name="T36"> часова,</text:span></text:span><text:span text:style-name="Default_20_Paragraph_20_Font"><text:span text:style-name="T35"> </text:span></text:span><text:span text:style-name="Default_20_Paragraph_20_Font"><text:span text:style-name="T6">2 Уж 16/22</text:span></text:span></text:p>
      <text:p text:style-name="P10"><text:span text:style-name="Default_20_Paragraph_20_Font"><text:span text:style-name="T6"/></text:span></text:p>
      <text:p text:style-name="P9"><text:span text:style-name="Default_20_Paragraph_20_Font"><text:span text:style-name="T36"><text:s/>Записничар<text:tab/><text:tab/><text:tab/><text:tab/><text:tab/><text:tab/><text:tab/> <text:s text:c="8"/>Председник већа – судија</text:span></text:span></text:p>
      <text:p text:style-name="P12"><text:span text:style-name="Default_20_Paragraph_20_Font"><text:span text:style-name="T25">Маша Милосављевић,</text:span></text:span><text:span text:style-name="Default_20_Paragraph_20_Font"><text:span text:style-name="T25">с.р.</text:span></text:span><text:span text:style-name="Default_20_Paragraph_20_Font"><text:span text:style-name="T25"> </text:span></text:span><text:span text:style-name="Default_20_Paragraph_20_Font"><text:span text:style-name="T32"><text:tab/><text:tab/><text:tab/><text:tab/> <text:s text:c="13"/>Жељко Шкорић,</text:span></text:span><text:span text:style-name="Default_20_Paragraph_20_Font"><text:span text:style-name="T25">с.р.</text:span></text:span><text:span text:style-name="Default_20_Paragraph_20_Font"><text:span text:style-name="T32"> </text:span></text:span></text:p>
      <text:p text:style-name="P12"><text:span text:style-name="Default_20_Paragraph_20_Font"><text:span text:style-name="T28"/></text:span></text:p>
      <text:p text:style-name="P14">За тачност отправка</text:p>
      <text:p text:style-name="P14">Управитељ писарнице</text:p>
      <text:p text:style-name="P14">Дејан Ђурић</text:p>
      <text:p text:style-name="P17"/>
      <text:p text:style-name="P18"><text:span text:style-name="T38"><text:tab/><text:tab/><text:tab/><text:tab/><text:tab/><text:tab/><text:tab/></text:span><text:span text:style-name="T37"><text:tab/><text:tab/><text:tab/><text:tab/></text:span></text:p>
      <text:p text:style-name="P16"><text:span text:style-name="Default_20_Paragraph_20_Font"><text:span text:style-name="T21">ЈЗ/</text:span></text:span><text:span text:style-name="Default_20_Paragraph_20_Font"><text:span text:style-name="T21">ОИ <text:s text:c="30"/></text:span></text:span><text:span text:style-name="Default_20_Paragraph_20_Font"><text:span text:style-name="T2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128"/></text:span><text:span text:style-name="MT2">2 Уж 1</text:span><text:span text:style-name="MT2">6</text:span><text:span text:style-name="MT2">/22</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1DT2H35M11S</meta:editing-duration>
    <meta:editing-cycles>186</meta:editing-cycles>
    <meta:generator>OpenOffice/4.1.1$Win32 OpenOffice.org_project/411m6$Build-9775</meta:generator>
    <dc:title>template upravni BGDnovi</dc:title>
    <meta:initial-creator>Stevo Djuranović</meta:initial-creator>
    <dc:date>2022-03-04T14:21:19.81</dc:date>
    <meta:print-date>2022-03-04T14:07:47.71</meta:print-date>
    <meta:document-statistic meta:table-count="0" meta:image-count="1" meta:object-count="0" meta:page-count="3" meta:paragraph-count="28" meta:word-count="1314" meta:character-count="8563"/>
    <dc:creator>Marija Dimitrij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4"/>
  </office:meta>
</office:document-meta>
</file>