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4" style:family="paragraph" style:parent-style-name="Standard">
      <style:paragraph-properties fo:margin-top="0cm" fo:margin-bottom="0cm" fo:line-height="15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language="zxx" fo:country="none"/>
    </style:style>
    <style:style style:name="P18" style:family="paragraph" style:parent-style-name="Standard">
      <style:paragraph-properties fo:margin-top="0cm" fo:margin-bottom="0cm" fo:line-height="15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style:page-number="auto"/>
      <style:text-properties fo:language="sr" fo:country="YU" fo:font-weight="bold" style:font-weight-asian="bold"/>
    </style:style>
    <style:style style:name="P22" style:family="paragraph" style:parent-style-name="Standard" style:list-style-name="L1">
      <style:paragraph-properties fo:text-align="justify" style:justify-single-word="false"/>
      <style:text-properties fo:language="zxx" fo:country="none"/>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text-scale="99%"/>
    </style:style>
    <style:style style:name="T7" style:family="text">
      <style:text-properties fo:font-size="12pt" fo:language="sr" fo:country="YU" fo:font-weight="normal" style:font-size-asian="12pt" style:font-weight-asian="normal" style:font-size-complex="12pt"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r" fo:country="YU" fo:font-style="normal" fo:font-weight="normal" style:font-style-asian="normal" style:font-weight-asian="normal" style:font-style-complex="normal" style:font-weight-complex="normal"/>
    </style:style>
    <style:style style:name="T11" style:family="text">
      <style:text-properties fo:language="sh" fo:country="YU" fo:font-weight="bold" style:font-weight-asian="bold" style:font-size-complex="12pt"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size-complex="12pt" style:font-weight-complex="bold"/>
    </style:style>
    <style:style style:name="T15" style:family="text">
      <style:text-properties fo:language="zxx" fo:country="none" style:font-size-complex="12pt"/>
    </style:style>
    <style:style style:name="T16" style:family="text">
      <style:text-properties fo:language="zxx" fo:country="none" fo:font-weight="normal" style:font-weight-asian="normal" style:font-weight-complex="normal"/>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19" style:family="text">
      <style:text-properties fo:color="#000000" style:font-name="Times New Roman" fo:font-size="12pt" fo:language="zxx" fo:country="none" style:letter-kerning="false" style:font-size-asian="12pt" style:font-name-complex="Arial" style:font-size-complex="12pt"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font-size="12pt" fo:font-weight="normal" style:letter-kerning="false" style:font-size-asian="12pt" style:font-weight-asian="normal" style:font-name-complex="Arial" style:font-size-complex="12pt" style:font-weight-complex="normal" style:text-scale="99%"/>
    </style:style>
    <style:style style:name="T24" style:family="text">
      <style:text-properties style:font-size-complex="12pt"/>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8" style:family="text">
      <style:text-properties style:font-name="Times New Roman" fo:font-size="12pt" fo:language="zxx" fo:country="none" fo:font-weight="bold" style:font-size-asian="12pt" style:font-weight-asian="bold" style:font-size-complex="12pt" style:font-weight-complex="bold" style:text-scale="99%"/>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5" text:anchor-type="paragraph" svg:x="0.011cm" svg:y="0cm" svg:width="2.388cm" svg:height="3.498cm" draw:z-index="5"><draw:image xlink:href="Pictures/20000008000025BE000037D1656C127C.svm" xlink:type="simple" xlink:show="embed" xlink:actuate="onLoad"/></draw:frame><text:span text:style-name="T15">Р</text:span><text:span text:style-name="T24">ЕПУБЛИКА СРБИЈА</text:span></text:p>
      <text:p text:style-name="Standard"><text:span text:style-name="T13">УПРАВНИ</text:span><text:span text:style-name="T8"> СУД </text:span></text:p>
      <text:p text:style-name="Header"><text:span text:style-name="T1">12 Уж. 23/22</text:span><text:span text:style-name="T14"><text:tab/> <text:s/></text:span></text:p>
      <text:p text:style-name="Standard"><text:span text:style-name="T14">05.03.2022</text:span><text:span text:style-name="T11">. године</text:span></text:p>
      <text:p text:style-name="P1">Б е о г р а д</text:p>
      <text:p text:style-name="P1"/>
      <text:p text:style-name="P9"/>
      <text:p text:style-name="P9">У ИМЕ НАРОДА</text:p>
      <text:p text:style-name="P9"/>
      <text:p text:style-name="P9"/>
      <text:p text:style-name="P13"><text:span text:style-name="T9"><text:tab/><text:tab/></text:span><text:span text:style-name="T10">Управни суд</text:span><text:span text:style-name="T9">, у већу састављеном од судија:</text:span><text:span text:style-name="T16"> Мире Стевић Капус, председника</text:span><text:span text:style-name="T9"> већа,</text:span><text:span text:style-name="T16"> Зоране Брајовић и Тамаре Брешковић Станишљевић</text:span><text:span text:style-name="T9">, чланова већа, са суд</text:span><text:span text:style-name="T16">ским саветником Милошем Бакалићем, као записничарем, решавајући о жалби бирача </text:span><text:span text:style-name="T30">А.А.</text:span><text:span text:style-name="T16"> из ..., ..., против решења Републичке изборне комисије 02 Број: 013-549/22-7 од 01.марта 2022. године, у правној ствари заштите изборног права, у нејавној седници већа, одржаној дана 05.03.2022. године у 10,00 часова, донео је</text:span></text:p>
      <text:p text:style-name="P14"/>
      <text:p text:style-name="P15"/>
      <text:p text:style-name="P10">П Р Е С У Д У </text:p>
      <text:p text:style-name="P11"/>
      <text:p text:style-name="P11"/>
      <text:p text:style-name="P12"><text:span text:style-name="T25"><text:tab/><text:tab/>Жалба </text:span><text:span text:style-name="T26">СЕ ОДБИЈА.</text:span></text:p>
      <text:p text:style-name="P11"/>
      <text:p text:style-name="P10">О б р а з л о ж е њ е</text:p>
      <text:p text:style-name="P11"/>
      <text:p text:style-name="P11"><text:tab/> <text:s text:c="3"/><text:tab/>Ожалбеним решењем <text:span text:style-name="T12">које је донето по приговору бирача </text:span><text:span text:style-name="T29">А.А.</text:span> <text:span text:style-name="T12">изјављеном на решење </text:span>Републичке изборне комисије 02 број: 013-549/22 од 23. фебруара 2022. године, <text:span text:style-name="T12">у </text:span>тачки 1. диспозитива <text:span text:style-name="T12">приговор се </text:span>одбија, као неоснован, <text:span text:style-name="T12">а према тачки 2. истог решења диспозитива ово решење објављује се на </text:span>веб-презентацији Републичке изборне комисије. <text:span text:style-name="T12">Р</text:span>ешењ<text:span text:style-name="T12">ем</text:span> Републичке изборне комисије 02 број: 013-549/22 од 23. фебруара 2022. године, <text:span text:style-name="T12">у тачки 1. </text:span><text:s/>проглашава <text:span text:style-name="T12">се </text:span>Изборна листа Бошко Обрадовић – Српски покрет ДВЕРИ - ПОКС - Милош Парандиловић - Патриотски блок за обнову Краљевине Србије, за изборе за народне посланике Народне скупштине, расписане за 03. април 2022. године. <text:span text:style-name="T12">П</text:span>рема тачки 2. истог решења диспозитива ово решење објављује се на веб-презентацији Републичке изборне комисије.</text:p>
      <text:p text:style-name="P12"><text:span text:style-name="T25"><text:tab/><text:tab/>У жалби </text:span><text:span text:style-name="T16">бирача </text:span><text:span text:style-name="T30">А.А.</text:span><text:span text:style-name="T16"> </text:span><text:span text:style-name="T25">поднетој Републичкој изборној комисији дана 03.03.2022. године у 19,20 часова, која је заједно са списима предмета достављена Управном суду дана 04.03.2022. године у 11,50 часова, </text:span><text:span text:style-name="T16">жалилац н</text:span><text:span text:style-name="T25">аводи да Републичка изборна комисија није образлагала наводе истакнуте у приговору, већ је неоснованост приговора утврдила посредно кроз указивање да Изборна листа поднета од стране Коалиције Бошко Обрадовић - Српски покрет ДВЕРИ - ПОКС - Милош Парандиловић – Патриотски блок за обнову Краљевине Србије испуњава све законске услове за </text:span><text:soft-page-break/><text:span text:style-name="T25">проглашење, <text:s/>јер је уз исту достављен Коалициони споразум између две политичке странке СРПСКИ ПОКРЕТ ДВЕРИ И ПОКРЕТ ОБНОВЕ КРАЉЕВИНЕ СРБИЈЕ; да су потписи потписника на наведеном споразуму оверени од стране јавног бележника, да су у клаузули о овери потписа на исправи у наведеном Коалиционом споразуму овлашћења Бошка Обрадовић за заступање СРПСКОГ ПОКРЕТА ДВЕРИ и Жике Гојковића за заступање ПОКРЕТА ОБНОВЕ КРАЉЕВИНЕ СРБИЈЕ утврђена електронским увидом у Регистар политичких странака, а да је увидом у Регистар политичких странака доступан на веб-презентацији Министарства државне управе и локалне самоуправе и који је ажуриран 21.02.2022. године, констатовано </text:span><text:span text:style-name="T16">да је </text:span><text:span text:style-name="T25"><text:s/>под редним бројем 117 у изводу уписан Покрет обнове Краљевине Србије, са уписаним заступником Жиком Гојковићем. Указује да је управо спорно питање ко су овлашћена лица која су у име наведене Коалиције поднела Изборну листу, а што се </text:span><text:span text:style-name="T16">из </text:span><text:span text:style-name="T25">побијаног решења не може утврдити. Наводи да је у приговору на решење Републичке изборне комисије од 23.02.2022. године, указано на његове формалне недостатке, јер је остало непознато које лице је испред наведене коалиције поднело Изборну листу и да ли је то лице имало овлашћење дато у Коалиционом споразуму сходно члану 64. став 2. тачка 4) Закона о избору народних посланика. Наводи да Републичка изборна комисија у ожалбеном решењу уопште није разматрала нити ценила овај навод приговора, а тиме се ни изјаснила на наведени формални недостатак, већ само наводи да је Изборну листу поднела наведена коалиција. У вези ових навода истиче да коалиција нема правни субјективитет, него свој субјективитет остварује преко својих овлашћених а овде ненаведених лица. Такође, указује да је увидом у Коалициони споразум који је приложен уз спорну Изборну листу, остало нејасно да ли је лице, које је Коалициони споразум закључило у име Покрета обнове Краљевине Србије, имало овлашћење да тако поступи, јер је чланом 21. став 1. тачка 3) Статута Покрета обнове Краљевине Србије, прописано да је Главни одбор надлежан да одлучује о учешћу на изборима као и о ступању и иступању из коалиције на свим нивоима а на предлог Извршног одбора. Додаје да из садржине приложеног Коалиционог споразума није могуће утврдити да ли је пре његовог закључења претходила одговарајућа одлука Главног одбора Покрета обнове Краљевине Србије, и да ли је Жика Гојковић као валидно уписано лице у Регистру политичких странака надлежног Министарства могао да мимо одлуке Главног одбора Покрета обнове Краљевине Србије, без претходног одобрења закључује предметни Коалициони споразум. С обзиром на то да је Статут ове партије доступан свим трећим лицима који је објављен на веб страници Покрета обнове Краљевине Србије, сходно члану 16. Закона о политичким странкама, ова чињеница није могла остати непозната Републичкој изборној комисији, а ни другом учеснику спорног коалиционог споразума. Наводи да је опште позната чињеница (путем медија), да лице Жика Гојковић, не само што је разрешен функције председника Покрета обнове Краљевине Србије, него је и искључен из чланства ове партије, па формалност његовог уписа у Регистар политичких странака код надлежног министарства, као заступника ове партије, јесте оборива законска претпоставка која је управо оборена указивањем не само надлежном министарству, него и Републичкој изборној комисији. О свему изнетом, Републичкој изборној комисији су достављени валидни докази уз приговор од 25.02.2022. године, који нису цењени ни разматрани. Указује да печат на коалиционом споразуму не представља званични печат Покрета обнове Краљевине Србије, односно печат којим је оверен потпис није истоветан са изгледом и садржином печата утврђеним чланом 4. Статута Покрета обнове Краљевине Србије, због чега ни </text:span><text:soft-page-break/><text:span text:style-name="T25">предметни споразум није валидан. Сматра да је Републичка изборна комисија у поступку одлучивања по приговору морала по службеној дужности да прибави од <text:s/>надлежног Министарства државне управе и локалне самоуправе препис овереног Статута Покрета обнове Краљевине Србије, кој</text:span><text:span text:style-name="T16">и</text:span><text:span text:style-name="T25"> се налази у Регистру политичких странака ради разматрања свих спорних чињеница истакнутих у поднетом приговору. Са изложених разлога, предлаже да Управни суд након прибављања овереног преписа Статута Покрета обнове Краљевине Србије и увида у исти, као и приложену документацију поништи побијано решење, усвоји приговор од 25.02.2022. године и одбије проглашење Изборне листе Бошко Обрадовић- Српски покрет ДВЕРИ - ПОКС- Милош Парандиловић-Патриотски блок за обнову Краљевине Србије. </text:span></text:p>
      <text:p text:style-name="P16"><text:span text:style-name="T2"><text:tab/><text:tab/>Одлучујући о поднетој жалби, на основу одредбе члана 157. став 2. Закона о избору народних посланика (</text:span><text:span text:style-name="T4">“</text:span><text:span text:style-name="T2">Службени гласник РС</text:span><text:span text:style-name="T4">”,</text:span><text:span text:style-name="T2"> бр. 14/22) а у вези члана 156. став 1. истог закона, Управни суд је утврдио да је жалба дозвољена, благовремена и изјављена од овлашћеног лица, па је оценом навода жалбе, ожалбеног решења и списа предмета ове изборне ствари, нашао да жалба није основана. </text:span></text:p>
      <text:p text:style-name="P11"><text:tab/><text:tab/>Из списа предмета и образложења ожалбеног решења произлази да је Републичка изборна комисија на седници одржаној дана 23. фебруара 2022. године, донела решење 02 Број 013-54<text:span text:style-name="T12">9</text:span>/22, којим је проглашена Изборна листа Бошко Обрадовић- Српски покрет ДВЕРИ – ПОКС - Милош Парандиловић - Патриотски блок за обнову Краљевине Србије, коју је 22. фебруара 2022. године, поднела Коалиција: Бошко Обрадовић – СРПСКИ ПОКРЕТ ДВЕРИ – ПОКС- Милош Парандиловић- Патриотски блок за обнову Краљевине Србије за изборе за народне посланике Народне скупштине, расписане за 3. април 2022. године. Против наведеног решења жалилац је поднео благовремени приговор у којем је навео да се из побијаног решења не може утврдити ко је овлашћено лице које је у име наведене коалиције поднело Изборну листу; да је чланом 64. став 1. Закона о избору народних посланика, прописано да Коалицију политичких странака образују најмање две политичке странке споразумом који се закључује у форми јавно оверене (легализоване) исправе; да се увидом у Колициони споразум који је приложен уз спорну изборну листу може утврдити да исти није закључио у име Покрета обнове Краљевине Србије, овлашћени заступник Војислав Михаиловић, нити да се на истом налази правно ваљан већ фалсификован печат Покрета; да је чланом 4. Статута Покрета обнове Краљевине Србије утврђен изглед и садржина печата, а да печат на приложеном Коалиционом споразуму не представља званичан печат Покрета, односно да печат којим је оверен потпис није истоветан са изгледом и садржином печата утврђеним чланом 4. Статута Покрета, а због чега ни предметни споразум није валидан; да фалсификовани печат не одговара оригиналном печату по својој садржини у више детаља и да је дана 04.01.2022. године, Покрет обнове Краљевине Србије поднео кривичну пријаву против Жике Гојковића, искљученог члана Покрета обнове Краљевине Србије и опозваног председника због извршења кривичног дела фалсификовања знакова из члана 244а Кривичног законика, у стицају са кривичним делом злоупотребе службеног положаја одговорног лица из члана 227. Кривичног законика. Подносилац приговора је захтевао од Републичке изборне комисије да у поступку одлучивања по приговору, по службеној дужности, без одлагања прибави од Министарства државне управе и локалне самоуправе препис овереног Статута Покрета обнове Краљевине Србије, па је предложио да <text:span text:style-name="T12">Републичка</text:span> изборна комисија усвоји приговор, поништи побијано решење и одбије проглашење Изборне листе Бошко Обрадовић – Српски покрет ДВЕРИ – ПОКС - Милош <text:soft-page-break/>Парандиловић- Патриотски блок за обнову Краљевине Србије.</text:p>
      <text:p text:style-name="P11"><text:tab/><text:tab/>Одлучујући о поднетом приговору, Републичка изборна комисија је на седници одржаној 1. марта 2022. године ожалбеним решењем одбила као неоснован приговор бирача <text:span text:style-name="T29">А.А.</text:span> из ..., овде жалиоца, изјављен против решења Број: 013-549/22 од 23. фебруара 2022. године, а који приговор је поднет путем препоручене поштанске пошиљке са датумом и временом предаје пошти 25.фебруара 2022. године у 17 часова.</text:p>
      <text:p text:style-name="P11"><text:tab/><text:tab/>Према наводима из образложења ожалбеног решења, Републичка изборна комисија је констатовала следеће чињенично стање: </text:p>
      <text:list xml:id="list8184505142214175079" text:style-name="L1">
        <text:list-item>
          <text:p text:style-name="P22">да је Републичка изборна комисија на 11. седници одржаној 23.фебруара 2022. године донела решење 02 Број: 013-549/22, а којим је проглашена Изборна листа Бошко Обрадовић – Српски покрет ДВЕРИ - ПОКС - Милош Парандиловић– Патриотски блок за обнову Краљевине Србије, коју је 22. фебруара 2022. године поднела Коалиција: Бошко Обрадовић – Српски покрет ДВЕРИ – ПОКС – Милош Парандиловић - Патриотски блок за обнову Краљевине Србије за изборе за народне посланике Народне скупштине, расписане за 3.април.2022. године;</text:p>
        </text:list-item>
        <text:list-item>
          <text:p text:style-name="P22">да је уз оспорену Изборну листу поднет Коалициони споразум о заједничком учешћу на изборима за народне посланике Народне Скупштине Републике Србије расписаним за 3.април 2022. године; </text:p>
        </text:list-item>
        <text:list-item>
          <text:p text:style-name="P22">да су наведени коалициони споразум, 16. фебруара 2022. године закључили: 1. СРПСКИ ПОКРЕТ ДВЕРИ, са седиштем у Београду, ул. Ђорђа Јовановића бр. 11/7, који заступа председник Бошко Обрадовић из ... са наведеним личним подацима и 2. ПОКРЕТ ОБНОВЕ КРАЉЕВИНЕ СРБИЈЕ са седиштем у Београду, ул. Баба Вишњина број 38, коју заступа председник Жика Гојковић из ..., са наведеним личним подацима; </text:p>
        </text:list-item>
        <text:list-item>
          <text:p text:style-name="P22">да су потписи потписника на наведеном Коалиционом споразуму оверени 16.02.2022. године, у 09:19 часова, од стране Јавног бележника Жарка Михаиловића – јавнобележничког приправника Мионе Маринковић, Улица Благоја Паровића 102Д, Београд, Чукарица; </text:p>
        </text:list-item>
        <text:list-item>
          <text:p text:style-name="P22">да је у клаузули о овери потписа на исправи у наведеном коалиционом споразуму наведено да су овлашћења Бошка Обрадовића за заступање СРПСКОГ ПОКРЕТА ДВЕРИ и Жике Гојковића за заступање ПОКРЕТА ОБНОВЕ КРАЉЕВИНЕ СРБИЈЕ утврђена електронским увидом у Регистар политичких странака; </text:p>
        </text:list-item>
        <text:list-item>
          <text:p text:style-name="P22">да је увидом у Извод <text:span text:style-name="T12">из </text:span>Регистра политичких странака, а који је доступан на веб-презентацији Министарства државне управе и локалне самоуправе и који је ажуриран 21. фебруара 2022. године, констатовано да је под редним бројем 117. у Изводу уписан Покрет обнове Краљевине Србије са уписаним заступником Жиком Гојковићем. </text:p>
        </text:list-item>
      </text:list>
      <text:p text:style-name="P5"><text:span text:style-name="T12"><text:tab/><text:tab/>У складу са наведеним чињеничним стањем и с позивом на одредбе члана 62. став 1; члана 64. став 1; члана 71. тач 8) и 9) Закона о избору народних посланика, и у складу са чланом 15. Закона о оверавању потписа, рукописа и преписа (</text:span><text:span text:style-name="T27">“Службени гласник РС”, број </text:span><text:s/><text:span text:style-name="T12">93/14, 22/15 и 87/18), Републичка изборна комисија је закључила да </text:span><text:span text:style-name="T12">је</text:span><text:span text:style-name="T12"> Изборну листу Бошко Обрадовић Српски покрет ДВЕРИ - ПОКС - Милош </text:span><text:span text:style-name="T12">Парандиловић – Патриотски блок за обнову Краљевине Србије, поднела коалиција две </text:span><text:span text:style-name="T12">регистроване политичке странке, на основу уредног и пуноважног коалиционог </text:span><text:span text:style-name="T12">споразума, који су закључили заступници политичких странака уписани у Регистар политичких странака, чиме је у свему испоштована процедура прописана Законом о </text:span><text:soft-page-break/><text:span text:style-name="T12">избору народних посланика за подношење изборне листе кандидата за народне посланике коју подноси коалиција политичких странака. На основу свега изнетог, Републичка изборна комисија је закључила да је оспорено решење законито и да приговор стога треба сматрати неоснованим, па је донела одлуку као у диспозитиву ожалбеног решења. </text:span></text:p>
      <text:p text:style-name="P5"><text:span text:style-name="T12"><text:tab/><text:tab/>Одредбом члана 62. став 1. Закона о избору народних посланика </text:span><text:span text:style-name="T2"><text:s/>је прописано да изборну листу може поднети политичка странка уписана у Регистар политичких странака, </text:span><text:span text:style-name="T2">коалиција политичких странака</text:span><text:span text:style-name="T2"> и група грађана.</text:span></text:p>
      <text:p text:style-name="P3"><text:tab/><text:tab/>Одредбом члана 64. став 1. истог <text:span text:style-name="T5">закона </text:span>је прописано да коалицију политичких странака образују најмање <text:span text:style-name="T12">две</text:span> политичке странке споразумом који се закључује у форми јавно оверене (легализоване) исправе. <text:span text:style-name="T12">Ставом 2. истог члана закона прописано је да коалициони споразум обавезно садржи: 1) назив коалиције; 2) навод да се коалиција образује ради подношења изборне листе за учешће на изборима за народне посланике; 3) назив изборне листе; 4) податке о највише два лица која се овлашћују за подношење изборне листе (име и презиме, ЈМБГ, место и адреса пребивалишта, број телефона и адреса за пријем електронске поште); 5) назначење политичке странке и податке о лицу које је одговорно за финансијско пословање, подношење извештаја, поштовање обавеза, забрана и ограничења прописаних законом којим се уређује финансирање политичких активности, за вођење књига и контакт са Агенцијом за спречавање корупције (име и презиме, ЈМБГ, место и адреса пребивалишта, број телефона и адреса за пријем електронске поште) ; 6) датум закључења коалиционог споразума. Ставом 3. истог члана закона прописано је да коалициони споразум мора да буде <text:s/>закључен и оверен након ступања на снагу одлуке о расписивању избора, а пре почетка прикупљања потписа бирача на изборној листи.</text:span></text:p>
      <text:p text:style-name="P3"><text:tab/><text:tab/> Одредбом члана 71. истог закона је прописано да приликом подношења изборне листе Републичкој изборној комисији обавезно се доставља и следећа документација: 8 ) коалициони споразум ако изборну листу подноси коалиција; 9) 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text:p>
      <text:p text:style-name="P5"><text:span text:style-name="T12"><text:tab/><text:tab/>Чланом 15. Закона о оверавању потписа, рукописа и преписа (</text:span><text:span text:style-name="T27">“Службени гласник РС”, број </text:span><text:span text:style-name="T12">93/14,</text:span><text:span text:style-name="T12"> 22/15 и 87/18), прописано је да ако подносилац исправе потписује исправу у својству заступника физичког лица или правног лица, јавни бележник може оверити потпис ако претходно утврди да је подносилац исправе овлашћен да потписује у име лица које је означено на исправи. Ставом 2. истог члана закона је прописано да у клаузули о оверавању потписа јавни бележник наводи основ по којем је подносилац исправе овлашћен да је потпише у име физичког лица или правног лица. </text:span></text:p>
      <text:p text:style-name="P3"><text:tab/><text:tab/><text:span text:style-name="T12">Имајући у виду наведено, цитиране одредбе закона и да</text:span> <text:span text:style-name="T12">из стања у списима произлази да је уз Изборну листу достављен коалициони споразум две регистроване политичке странке Српски покрет ДВЕРИ и Покрет обнове Краљевине Србије, који су у име тих странака закључили њихови заступници уписани у Регистар политичких странака, чији су потписи оверени код јавног бележника правилно је, по оцени суда, Републичка изборна комисија одбила приговор жалиоца на решење којим је </text:span><text:span text:style-name="T12">проглашена изборна листа </text:span>Бошко Обрадовић – Српски покрет ДВЕРИ - ПОКС - Милош Парандиловић– Патриотски блок за обнову Краљевине Србије, коју је 22. <text:soft-page-break/>фебруара 2022. године поднела Коалиција: Бошко Обрадовић – Српски покрет ДВЕРИ – ПОКС – Милош Парандиловић - Патриотски блок за обнову Краљевине Србије за изборе за народне посланике Народне скупштине, расписане за 3.април 2022. <text:span text:style-name="T12">г</text:span>одине.<text:span text:style-name="T12"> </text:span></text:p>
      <text:p text:style-name="P3"><text:tab/><text:tab/><text:span text:style-name="T12">Наводи жалбе који су поновљени наводи приговора а којима се указује да је увидом у Коалициони споразум, који је приложен уз Изборну листу остало нејасно да ли је лице, које </text:span><text:span text:style-name="T12">је </text:span><text:span text:style-name="T12">исти закључило у име </text:span>Покрета обнове Краљевине Србије, <text:span text:style-name="T12">имало овлашћење да тако поступа, су неосновани</text:span>. Ово јер је одредбом члана 71. тачка 9) Закона о избору народних посланика изричито прописано да се <text:span text:style-name="T12">приликом подношења изборне листе </text:span>овлашћење да се у име политичке странке закључи коалициони споразум <text:span text:style-name="T12">обавезно </text:span>доставља само ако га није закључио заступник уписан у Регистар политичких странака, а што у овој ситуацији није случај.</text:p>
      <text:p text:style-name="P3"><text:tab/><text:tab/><text:span text:style-name="T12">Суд је ценио </text:span><text:span text:style-name="T12">и остале</text:span><text:span text:style-name="T12">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span></text:p>
      <text:p text:style-name="P3"><text:tab/><text:tab/>Суд није ценио наводе жалбе, које жалилац није истицао у <text:span text:style-name="T12">поднетом</text:span> приговору, јер нису били предмет оцене у поступку пред Републичком изборном комисијом. </text:p>
      <text:p text:style-name="P3"><text:tab/><text:tab/>Управни суд је имао у виду захтев жалиоца да суд <text:span text:style-name="T12">мериторно одлучи,</text:span> али је нашао да за овакав начин одлучивања нису испуњени услови, будући да је жалба одбијена. <text:s/></text:p>
      <text:p text:style-name="P5"><text:span text:style-name="T12"><text:tab/><text:tab/>Имајући у виду наведено, Управни суд је, применом одредбе члана 159. став 2. Закона о избору народних посланика и сходном применом одредбе члана 40. став 1. и 2. Закона о управним споровима (</text:span><text:span text:style-name="T27">“Службени гласник РС”, број </text:span><text:span text:style-name="T12">111/09), одлучио као у диспозитиву пресуде. </text:span></text:p>
      <text:p text:style-name="P3"/>
      <text:p text:style-name="P3"/>
      <text:p text:style-name="P6"><text:span text:style-name="T12">ПРЕСУЂЕНО</text:span> У УПРАВНОМ СУДУ</text:p>
      <text:p text:style-name="P7"><text:span text:style-name="Default_20_Paragraph_20_Font"><text:span text:style-name="T6">Дана </text:span></text:span><text:span text:style-name="Default_20_Paragraph_20_Font"><text:span text:style-name="T3">05.03.2022.</text:span></text:span><text:span text:style-name="Default_20_Paragraph_20_Font"><text:span text:style-name="T6"> године, </text:span></text:span><text:span text:style-name="Default_20_Paragraph_20_Font"><text:span text:style-name="T3">у 10.00 часова,</text:span></text:span><text:span text:style-name="Default_20_Paragraph_20_Font"><text:span text:style-name="T6"> </text:span></text:span><text:span text:style-name="Default_20_Paragraph_20_Font"><text:span text:style-name="T3">1</text:span></text:span><text:span text:style-name="Default_20_Paragraph_20_Font"><text:span text:style-name="T28">2 Уж 23/22</text:span></text:span></text:p>
      <text:p text:style-name="P7"><text:span text:style-name="Default_20_Paragraph_20_Font"><text:span text:style-name="T28"/></text:span></text:p>
      <text:p text:style-name="P8"><text:span text:style-name="Default_20_Paragraph_20_Font"><text:span text:style-name="T3">Записничар<text:tab/><text:tab/><text:tab/><text:tab/><text:tab/><text:tab/><text:tab/> <text:s text:c="9"/>Председник већа – судија</text:span></text:span></text:p>
      <text:p text:style-name="P4"><text:span text:style-name="Default_20_Paragraph_20_Font"><text:span text:style-name="T22">Милош Бакалић,</text:span></text:span><text:span text:style-name="Default_20_Paragraph_20_Font"><text:span text:style-name="T17">с.р.</text:span></text:span><text:span text:style-name="Default_20_Paragraph_20_Font"><text:span text:style-name="T22"><text:tab/><text:tab/><text:tab/><text:tab/> <text:s text:c="13"/><text:tab/> Мира Стевић Капус,</text:span></text:span><text:span text:style-name="Default_20_Paragraph_20_Font"><text:span text:style-name="T17">с.р.</text:span></text:span></text:p>
      <text:p text:style-name="P4"><text:span text:style-name="Default_20_Paragraph_20_Font"><text:span text:style-name="T17"/></text:span></text:p>
      <text:p text:style-name="P4"><text:span text:style-name="Default_20_Paragraph_20_Font"><text:span text:style-name="T17"/></text:span></text:p>
      <text:p text:style-name="P2">За тачност отправка</text:p>
      <text:p text:style-name="P2">Управитељ писарнице</text:p>
      <text:p text:style-name="P2">Дејан Ђурић</text:p>
      <text:p text:style-name="P19"/>
      <text:p text:style-name="P20"><text:span text:style-name="T7"><text:tab/><text:tab/><text:tab/><text:tab/><text:tab/><text:tab/><text:tab/></text:span><text:span text:style-name="T2"><text:tab/><text:tab/><text:tab/></text:span><text:span text:style-name="Default_20_Paragraph_20_Font"><text:span text:style-name="T20"> <text:s text:c="18"/></text:span></text:span><text:span text:style-name="Default_20_Paragraph_20_Font"><text:span text:style-name="T18"><text:s text:c="22"/></text:span></text:span></text:p>
      <text:p text:style-name="P4"><text:span text:style-name="Default_20_Paragraph_20_Font"><text:span text:style-name="T19"/></text:span></text:p>
      <text:p text:style-name="P17"><text:span text:style-name="Default_20_Paragraph_20_Font"><text:span text:style-name="T23">ЈХ/</text:span></text:span><text:span text:style-name="Default_20_Paragraph_20_Font"><text:span text:style-name="T21">МД</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8"/><text:span text:style-name="MT1">12 Уж. 23/22</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5T16:52:27.10</meta:creation-date>
    <meta:editing-duration>PT1H1M49S</meta:editing-duration>
    <meta:editing-cycles>31</meta:editing-cycles>
    <meta:generator>OpenOffice/4.1.1$Win32 OpenOffice.org_project/411m6$Build-9775</meta:generator>
    <dc:title>template upravni BGDnovi2</dc:title>
    <dc:date>2022-03-05T21:44:11.35</dc:date>
    <meta:print-date>2022-03-05T20:41:04.83</meta:print-date>
    <meta:document-statistic meta:table-count="0" meta:image-count="6" meta:object-count="0" meta:page-count="6" meta:paragraph-count="43" meta:word-count="2668" meta:character-count="17991"/>
    <dc:creator>Marija Dimitrij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3-05T16:52:26.85"/>
  </office:meta>
</office:document-meta>
</file>