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style:font-face style:name="OpenSymbol1" svg:font-family="OpenSymbol, 'Arial Unicode M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fo:color="#000000" fo:language="sr" fo:country="YU" fo:font-weight="bold" style:font-weight-asian="bold" style:font-weight-complex="bold"/>
    </style:style>
    <style:style style:name="P2" style:family="paragraph" style:parent-style-name="Standard">
      <style:text-properties fo:language="zxx" fo:country="none" fo:font-weight="bold" style:font-weight-asian="bold" style:font-size-complex="12pt"/>
    </style:style>
    <style:style style:name="P3" style:family="paragraph" style:parent-style-name="Standard">
      <style:text-properties fo:language="zxx" fo:country="none" fo:font-weight="bold" style:font-weight-asian="bold" style:font-size-complex="12pt" style:font-weight-complex="bold"/>
    </style:style>
    <style:style style:name="P4" style:family="paragraph" style:parent-style-name="Standard">
      <style:paragraph-properties fo:text-align="center" style:justify-single-word="false"/>
      <style:text-properties fo:language="zxx" fo:country="none" fo:font-weight="bold" style:font-weight-asian="bold"/>
    </style:style>
    <style:style style:name="P5" style:family="paragraph" style:parent-style-name="Standard">
      <style:paragraph-properties fo:line-height="100%" fo:text-align="justify" style:justify-single-word="false"/>
      <style:text-properties fo:language="zxx" fo:country="none"/>
    </style:style>
    <style:style style:name="P6" style:family="paragraph" style:parent-style-name="Standard">
      <style:paragraph-properties fo:text-align="justify" style:justify-single-word="false"/>
      <style:text-properties fo:language="zxx" fo:country="none"/>
    </style:style>
    <style:style style:name="P7"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text-scale="99%"/>
    </style:style>
    <style:style style:name="P8" style:family="paragraph" style:parent-style-name="Standard">
      <style:text-properties fo:font-size="12pt" fo:language="zxx" fo:country="none" fo:font-weight="bold" style:font-size-asian="12pt" style:font-weight-asian="bold" style:font-size-complex="12pt"/>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2" style:family="paragraph" style:parent-style-name="Standard">
      <style:paragraph-properties fo:margin-top="0cm" fo:margin-bottom="0cm" fo:line-height="100%" fo:text-align="center" style:justify-single-word="false"/>
      <style:text-properties fo:font-size="12pt" fo:language="zxx" fo:country="none" fo:font-weight="bold" style:font-size-asian="12pt" style:font-weight-asian="bold" style:font-size-complex="12pt"/>
    </style:style>
    <style:style style:name="P13" style:family="paragraph" style:parent-style-name="Standard">
      <style:paragraph-properties fo:margin-top="0cm" fo:margin-bottom="0cm" fo:line-height="150%" fo:text-align="center" style:justify-single-word="false"/>
      <style:text-properties fo:font-size="12pt" fo:language="zxx" fo:country="none" fo:font-weight="bold" style:font-size-asian="12pt" style:font-weight-asian="bold" style:font-size-complex="12pt" style:font-weight-complex="bold"/>
    </style:style>
    <style:style style:name="P14" style:family="paragraph" style:parent-style-name="Standard">
      <style:paragraph-properties fo:margin-top="0cm" fo:margin-bottom="0cm" fo:line-height="150%" fo:text-align="justify" style:justify-single-word="false"/>
      <style:text-properties fo:font-size="12pt" fo:language="zxx" fo:country="none" fo:font-weight="normal" style:font-size-asian="12pt" style:font-weight-asian="normal" style:font-size-complex="12pt" style:font-weight-complex="normal"/>
    </style:style>
    <style:style style:name="P15" style:family="paragraph" style:parent-style-name="Standard">
      <style:paragraph-properties fo:margin-top="0cm" fo:margin-bottom="0cm"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6" style:family="paragraph" style:parent-style-name="Standard">
      <style:paragraph-properties fo:margin-top="0cm" fo:margin-bottom="0cm" fo:line-height="150%" fo:text-align="justify" style:justify-single-word="false"/>
      <style:text-properties fo:font-size="12pt" fo:language="zxx" fo:country="none" style:font-size-asian="12pt" style:font-size-complex="12pt"/>
    </style:style>
    <style:style style:name="P17" style:family="paragraph" style:parent-style-name="Standard">
      <style:paragraph-properties fo:margin-top="0cm" fo:margin-bottom="0cm" fo:line-height="100%" fo:text-align="justify" style:justify-single-word="false"/>
      <style:text-properties fo:font-size="12pt" fo:language="zxx" fo:country="none" style:font-size-asian="12pt" style:font-size-complex="12pt"/>
    </style:style>
    <style:style style:name="P18" style:family="paragraph" style:parent-style-name="Standard">
      <style:paragraph-properties fo:margin-top="0cm" fo:margin-bottom="0cm" fo:line-height="150%" fo:text-align="justify" style:justify-single-word="false"/>
      <style:text-properties fo:font-size="12pt" fo:language="sr" fo:country="YU" fo:font-weight="normal" style:font-size-asian="12pt" style:font-weight-asian="normal" style:font-size-complex="12pt" style:font-weight-complex="normal"/>
    </style:style>
    <style:style style:name="P19"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20" style:family="paragraph" style:parent-style-name="Standard">
      <style:paragraph-properties fo:margin-top="0cm" fo:margin-bottom="0cm" fo:line-height="100%"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1" style:family="paragraph" style:parent-style-name="Standard">
      <style:paragraph-properties fo:margin-top="0cm" fo:margin-bottom="0cm" fo:line-height="100%" fo:text-align="justify" style:justify-single-word="false"/>
    </style:style>
    <style:style style:name="P22"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5" style:family="paragraph" style:parent-style-name="Standard" style:master-page-name="First_20_Page">
      <style:paragraph-properties style:page-number="auto"/>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size-complex="12pt" style:font-weight-complex="bold"/>
    </style:style>
    <style:style style:name="T4" style:family="text">
      <style:text-properties fo:language="zxx" fo:country="none" fo:font-weight="bold" style:font-weight-asian="bold" style:font-weight-complex="bold"/>
    </style:style>
    <style:style style:name="T5" style:family="text">
      <style:text-properties fo:language="zxx" fo:country="none" fo:font-weight="normal" style:font-weight-asian="normal" style:font-weight-complex="normal"/>
    </style:style>
    <style:style style:name="T6" style:family="text">
      <style:text-properties fo:language="zxx" fo:country="none" style:font-size-complex="12pt"/>
    </style:style>
    <style:style style:name="T7" style:family="text">
      <style:text-properties fo:font-size="12pt" fo:language="en" fo:country="US" fo:font-style="normal" style:font-size-asian="12pt" style:font-style-asian="normal" style:font-size-complex="12pt" style:font-style-complex="normal"/>
    </style:style>
    <style:style style:name="T8" style:family="text">
      <style:text-properties fo:font-size="12pt" fo:language="en" fo:country="US" fo:font-style="normal" fo:font-weight="bold" style:font-size-asian="12pt" style:font-style-asian="normal" style:font-weight-asian="bold" style:font-size-complex="12pt" style:font-style-complex="normal" style:font-weight-complex="bold"/>
    </style:style>
    <style:style style:name="T9" style:family="text">
      <style:text-properties fo:font-size="12pt" fo:language="en" fo:country="US" fo:font-weight="normal" style:font-size-asian="12pt" style:font-weight-asian="normal" style:font-size-complex="12pt" style:font-weight-complex="normal"/>
    </style:style>
    <style:style style:name="T10" style:family="text">
      <style:text-properties fo:font-size="12pt" fo:language="zxx" fo:country="none" fo:font-style="normal" style:font-size-asian="12pt" style:font-style-asian="normal" style:font-size-complex="12pt" style:font-style-complex="normal"/>
    </style:style>
    <style:style style:name="T11" style:family="text">
      <style:text-properties fo:font-size="12pt" fo:language="zxx" fo:country="none" fo:font-style="normal" fo:font-weight="bold" style:font-size-asian="12pt" style:font-style-asian="normal" style:font-weight-asian="bold" style:font-size-complex="12pt" style:font-style-complex="normal" style:font-weight-complex="bold"/>
    </style:style>
    <style:style style:name="T12" style:family="text">
      <style:text-properties fo:font-size="12pt" fo:language="zxx" fo:country="none" fo:font-weight="normal" style:font-size-asian="12pt" style:font-weight-asian="normal" style:font-size-complex="12pt" style:font-weight-complex="normal"/>
    </style:style>
    <style:style style:name="T13" style:family="text">
      <style:text-properties fo:font-size="12pt" fo:language="zxx" fo:country="none" fo:font-weight="bold" style:font-size-asian="12pt" style:font-weight-asian="bold" style:font-size-complex="12pt" style:font-weight-complex="bold" style:text-scale="99%"/>
    </style:style>
    <style:style style:name="T14" style:family="text">
      <style:text-properties fo:font-size="12pt" fo:language="zxx" fo:country="none" style:font-size-asian="12pt"/>
    </style:style>
    <style:style style:name="T15" style:family="text">
      <style:text-properties fo:font-size="12pt" fo:font-weight="bold" style:font-size-asian="12pt" style:font-weight-asian="bold" style:font-size-complex="12pt" style:font-weight-complex="bold" style:text-scale="99%"/>
    </style:style>
    <style:style style:name="T16" style:family="text">
      <style:text-properties fo:font-size="12pt" style:font-size-asian="12pt"/>
    </style:style>
    <style:style style:name="T17" style:family="text">
      <style:text-properties fo:language="sr" fo:country="YU" fo:font-weight="bold" style:font-weight-asian="bold" style:font-size-complex="12pt"/>
    </style:style>
    <style:style style:name="T18" style:family="text">
      <style:text-properties fo:language="sr" fo:country="YU" fo:font-weight="normal" style:font-weight-asian="normal" style:font-weight-complex="normal"/>
    </style:style>
    <style:style style:name="T19" style:family="text">
      <style:text-properties fo:language="sh" fo:country="YU" fo:font-weight="bold" style:font-weight-asian="bold" style:font-size-complex="12pt" style:font-weight-complex="bold"/>
    </style:style>
    <style:style style:name="T20"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21"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22" style:family="text">
      <style:text-properties fo:color="#000000" style:font-name="Times New Roman" fo:font-size="12pt" fo:font-weight="bold" style:letter-kerning="false" style:font-size-asian="12pt" style:font-weight-asian="bold" style:font-name-complex="Arial" style:font-size-complex="12pt" style:font-weight-complex="bold" style:text-scale="99%"/>
    </style:style>
    <style:style style:name="T23" style:family="text">
      <style:text-properties fo:color="#000000" style:font-name="Times New Roman" fo:font-size="12pt" fo:font-weight="bold" style:letter-kerning="false" style:font-size-asian="12pt" style:font-weight-asian="bold" style:font-name-complex="Arial" style:font-size-complex="12pt" style:font-weight-complex="bold" style:text-scale="105%"/>
    </style:style>
    <style:style style:name="T24" style:family="text">
      <style:text-properties fo:font-weight="bold" style:font-weight-asian="bold" style:font-weight-complex="bold"/>
    </style:style>
    <style:style style:name="T25" style:family="text">
      <style:text-properties fo:font-weight="normal" style:font-weight-asian="normal" style:font-weight-complex="normal"/>
    </style:style>
    <style:style style:name="T26" style:family="text">
      <style:text-properties style:font-size-complex="12pt"/>
    </style:style>
    <style:style style:name="T27" style:family="text">
      <style:text-properties style:font-name="Times New Roman" fo:font-size="12pt" fo:language="zxx" fo:country="none" fo:font-weight="bold" style:font-size-asian="12pt" style:font-weight-asian="bold" style:font-size-complex="12pt" style:font-weight-complex="bold" style:text-scale="99%"/>
    </style:style>
    <style:style style:name="T28" style:family="text">
      <style:text-properties style:font-name="Times New Roman" fo:font-style="normal" style:font-style-asian="normal" style:font-style-complex="normal"/>
    </style:style>
    <style:style style:name="T29" style:family="text">
      <style:text-properties style:font-name="Times New Roman" fo:language="zxx" fo:country="none" fo:font-style="normal" style:font-style-asian="normal" style:font-style-complex="normal"/>
    </style:style>
    <style:style style:name="T30" style:family="text">
      <style:text-properties fo:language="en" fo:country="US"/>
    </style:style>
    <style:style style:name="T31"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5"><draw:image xlink:href="Pictures/20000008000025BE000037D1656C127C.svm" xlink:type="simple" xlink:show="embed" xlink:actuate="onLoad"/></draw:frame><draw:frame draw:style-name="fr1" draw:name="graphics4" text:anchor-type="paragraph" svg:x="0.011cm" svg:y="0cm" svg:width="2.388cm" svg:height="3.498cm" draw:z-index="4"><draw:image xlink:href="Pictures/20000008000025BE000037D1656C127C.svm" xlink:type="simple" xlink:show="embed" xlink:actuate="onLoad"/></draw:frame><draw:frame draw:style-name="fr1" draw:name="graphics3" text:anchor-type="paragraph" svg:x="0.011cm" svg:y="0cm" svg:width="2.388cm" svg:height="3.498cm" draw:z-index="3"><draw:image xlink:href="Pictures/20000008000025BE000037D1656C127C.svm" xlink:type="simple" xlink:show="embed" xlink:actuate="onLoad"/></draw:frame><draw:frame draw:style-name="fr1" draw:name="graphics111" text:anchor-type="paragraph" svg:x="0.011cm" svg:y="0cm" svg:width="2.388cm" svg:height="3.498cm" draw:z-index="2"><draw:image xlink:href="Pictures/20000008000025BE000037D1656C127C.svm" xlink:type="simple" xlink:show="embed" xlink:actuate="onLoad"/></draw:frame><draw:frame draw:style-name="fr1" draw:name="graphics11" text:anchor-type="paragraph" svg:x="0.011cm" svg:y="0cm" svg:width="2.388cm" svg:height="3.498cm" draw:z-index="1"><draw:image xlink:href="Pictures/20000008000025BE000037D1656C127C.svm" xlink:type="simple" xlink:show="embed" xlink:actuate="onLoad"/></draw:frame><draw:frame draw:style-name="fr1" draw:name="graphics2" text:anchor-type="paragraph" svg:x="0.011cm" svg:y="0cm" svg:width="2.388cm" svg:height="3.498cm" draw:z-index="0"><draw:image xlink:href="Pictures/20000008000025BE000037D1656C127C.svm" xlink:type="simple" xlink:show="embed" xlink:actuate="onLoad"/></draw:frame><text:span text:style-name="T6">Р</text:span><text:span text:style-name="T26">ЕПУБЛИКА СРБИЈА</text:span></text:p>
      <text:p text:style-name="Standard"><text:span text:style-name="T2">УПРАВНИ</text:span><text:span text:style-name="T17"> СУД </text:span></text:p>
      <text:p text:style-name="P2">ОДЕЉЕЊЕ У КРАГУЈЕВЦУ</text:p>
      <text:p text:style-name="Header"><text:span text:style-name="T8">I-2</text:span><text:span text:style-name="T11"> Уж. 2</text:span><text:span text:style-name="T8">2</text:span><text:span text:style-name="T11">/22</text:span><text:span text:style-name="T3"><text:tab/> <text:s/></text:span></text:p>
      <text:p text:style-name="Standard"><text:span text:style-name="T3">05.03.2022</text:span><text:span text:style-name="T19">. године</text:span></text:p>
      <text:p text:style-name="P3">Б е о г р а д</text:p>
      <text:p text:style-name="P8"/>
      <text:p text:style-name="P12">У ИМЕ НАРОДА</text:p>
      <text:p text:style-name="P12"/>
      <text:p text:style-name="P12"/>
      <text:p text:style-name="P19"><text:span text:style-name="T18"><text:tab/><text:tab/>Управни суд, у већу састављеном од судија</text:span><text:span text:style-name="T5"> Олге Петровић, председника</text:span><text:span text:style-name="T18"> већа,</text:span><text:span text:style-name="T5"> Биљане Стојановић и Радмиле Симић</text:span><text:span text:style-name="T18">, чланова већа, са суд</text:span><text:span text:style-name="T5">ским саветником Милицом Јовановић, као записничарем, одлучујући о жалби бирача </text:span><text:span text:style-name="T31">А.А.</text:span><text:span text:style-name="T5"> из ..., ..., изјављеној против решења Републичке изборне комисије 02 број: 013-479/22 од</text:span><text:span text:style-name="T4"> </text:span><text:span text:style-name="T5">22.02.2022. године, у предмету заштите изборног права, у нејавној седници већа, одржаној дана 05.03.2022. године у 20,10 часова, донео је</text:span></text:p>
      <text:p text:style-name="P18"/>
      <text:p text:style-name="P13">П Р Е С У Д У </text:p>
      <text:p text:style-name="P13"/>
      <text:p text:style-name="P16"><text:span text:style-name="T25"><text:tab/><text:tab/>Жалба </text:span><text:span text:style-name="T24">СЕ </text:span><text:span text:style-name="T4">ОДБИЈА</text:span></text:p>
      <text:p text:style-name="P14"/>
      <text:p text:style-name="P13">О б р а з л о ж е њ е</text:p>
      <text:p text:style-name="P14"/>
      <text:p text:style-name="P17"><text:span text:style-name="T25"><text:tab/> <text:s text:c="3"/><text:tab/>Ожалбеним решењем </text:span><text:span text:style-name="T5">одбијен је, као неоснован, приговор подносиоца жалбе поднет против решења Републичке изборне комисије 02 број: 013-479/22 од 17</text:span><text:span text:style-name="T25">.02</text:span><text:span text:style-name="T5">.2022. године, којим се тачком 1. диспозитива проглашава изборна листа ИВИЦА ДАЧИЋ-ПРЕМИЈЕР СРБИЈЕ, коју је, 16. фебруара 2022. године поднела Коалиција: Социјалистичка партија Србије, Јединствена Србија и "Зелени Србије" , за изборе за народне посланике Народне скупштине, расписане за 03. април 2022. године, <text:s/>и тачком 2. диспозитива одлучено да се решење објављује на веб-презентацији Републичке изборне комисије. </text:span></text:p>
      <text:p text:style-name="P15"/>
      <text:p text:style-name="P17"><text:span text:style-name="T25"><text:tab/><text:tab/>У жалби поднетој овом суду </text:span><text:span text:style-name="T5">препорученом пошиљком</text:span><text:span text:style-name="T25"> дана 25.02.2022. године у 14,00 часова, која је у суду примљена 28.02.2022. године у 10,21 часова, уређеној по налогу суда поднеском поднетим </text:span><text:span text:style-name="T5">препорученом пошиљком</text:span><text:span text:style-name="T25"> 03.03.2022. године, у 10,00 часова, који је у суду примљен 04.03.2022. године у 09,22 часова, којом оспорава законитост решења Републичке изборне комисије због повреде Закона о избору народних посланика, </text:span><text:span text:style-name="T5">жалилац наводи</text:span><text:span text:style-name="T25"> да су неосновани разлози за одбијање приговора и да и даље постоји повреда Закона о избору народних посланика, јер се из образложења </text:span><text:span text:style-name="T5">ожалбеног</text:span><text:span text:style-name="T25"> решења о проглашењу ове изборне листе и даље не може </text:span><text:soft-page-break/><text:span text:style-name="T25">утврдити да ли су испуњени услови за проглашење ове изборне листе. У образложењу се наводи да је ова листа проглашена темељем члана 71. Закона о избору народних посланика, дакле из разлога што је подносилац Републичкој изборној комисији поднео више од 10.000 потписа бирача. Закон, међутим, овлашћује Републичку изборну комисију да неку изборну листу прогласи темељем члана 75. став 1, а не члана 71. тачка 3. Из изреке, а и образложења, спорног решења се не види да ли је РИК и како оценио назив изборне листе – ИВИЦА ДАЧИЋ -ПРЕМИЈЕР СРБИЈЕ. Ивица Дачић је председник Скупштине Србије, а не премијер Србије и дозвољавањем да листа носи овакав назив код бирача ствара нетачну слику о кандидату за народног посланика, Ивици Дачићу, а са друге стране је оваквим понашањем повређен Закон о Народној </text:span><text:span text:style-name="T5">с</text:span><text:span text:style-name="T25">купштини и углед Скупштине. РИК се стара о законитом спровођењу избора и настоји да се не повреди не само Закон о избору народних посланика, већ и сви други закони и Устав Србије. Даље наводи да у Закону о избору народних посланика не стоји никаква забрана да се у назив изборне листе унесе нека безобразна реч, али сматра да би РИК то спречио, јер се не може дозволити вређање јавног морала и тада би се позвао на члан 24. Закона о избору народних посланика, који га обавезује да се стара да се избори спроведу законито и са поштовањем Устава и свих закона Србије. Сматра да ови, али и други наводи у приговору, доводе у сумњу да је РИК са пажњом прегледао сву, не баш малу документацију која би била потребна да се достав</text:span><text:span text:style-name="T5">и</text:span><text:span text:style-name="T25"> ради проглашењ</text:span><text:span text:style-name="T5">а</text:span><text:span text:style-name="T25"> овакве изборне листе. Нажалост, решење РИК-а о одбијању приговора није у складу са законом, јер не садржи јасне разлоге о томе зашто је дозволио проглашење изборне листе са оваквим називом и да ли је тај подносилац испунио све законом прописане услове за проглашење изборне листе. РИК наводи да је испуњен само један услов, онај из тачке 3. члана 71. Закона о избору народних посланика, што није довољно и подносилац жалбе сматра да нема довољно разлога ни за оцену да је и тај услов испуњен, јер је то <text:s/>много потписа за један дан које је требало пажљиво прочитати, а и нотарима је требало много пажње приликом овер</text:span><text:span text:style-name="T5">авања,</text:span><text:span text:style-name="T25"> ако су они уопште оверени у потпуности, дакле, и потписивањем у књизи овер</text:span><text:span text:style-name="T5">е</text:span><text:span text:style-name="T25"> код нотара. Предложио је да суд жалбу уважи, поништи решење Републичке изборне комисије <text:s/>02 број: 013-479/22 од 22.02.2022. године и предмет врати на поновно одлучивање. </text:span></text:p>
      <text:p text:style-name="P15"/>
      <text:p text:style-name="P15"><text:tab/><text:tab/>Поступајући по захтеву суда, Републичка изборна комисија је дана 04.03.2022. године у 13,20 часова, доставила Управном суду део списа, а поступајући по захтеву суда за допуну списа, дана 04.03.2022. године у 20,46 часова је доставила комплетне списе. </text:p>
      <text:p text:style-name="P15"/>
      <text:p text:style-name="P21"><text:span text:style-name="T12"><text:tab/><text:tab/>Одлучујући о поднетој жалби, на основу одредбе члана 157. став 2, у вези са чланом 156. став 1. Закона о избору народних посланика (</text:span><text:span text:style-name="T9">“</text:span><text:span text:style-name="T12">Службени гласник РС</text:span><text:span text:style-name="T9">”,</text:span><text:span text:style-name="T12"> бр. 14/22), Управни суд је утврдио да је жалба благовремена, допуштена и изјављена од овлашћеног лица, па је након оцене навода жалбе, ожалбеног решења и комплетних списа ове изборне ствари</text:span><text:span text:style-name="T1">,</text:span><text:span text:style-name="T12"> нашао да је жалба неоснована. </text:span></text:p>
      <text:p text:style-name="P15"/>
      <text:p text:style-name="P15"><text:tab/><text:tab/>Из списа предмета произлази да је Републичка изборна комисија решењем 02 број: 013-479/22 од 17.02<text:span text:style-name="T24">.</text:span>2022.године прогласила Изборну листу <text:span text:style-name="T1">ИВИЦА </text:span><text:span text:style-name="T1">ДАЧИЋ</text:span>-ПРЕМИЈЕР СРБИЈЕ, коју је 16.02.2022. године поднела Коалиција: <text:span text:style-name="T1">Социјалистичка партија Србије, Јединствена Србија и "Зелени Србије" </text:span><text:s/>за изборе <text:span text:style-name="T1">за</text:span> народне посланике Народне <text:span text:style-name="T1">с</text:span>купштине, расписане за 03. април 2022. године, <text:span text:style-name="T1">н</text:span>акон <text:soft-page-break/>што је утврдила да је овлашћено лице у име Коалиције: Социјалистичка партија Србије, Јединствена Србија и "Зелени Србије" <text:s/>поднел<text:span text:style-name="T1">о</text:span> благовремену и уредну изборну листу, са 250 кандидата за народне посланике за изборе расписане за 03. април 2022. године и сву прописану документацију. <text:span text:style-name="T1">Такође је утврди</text:span><text:span text:style-name="T1">ла</text:span><text:span text:style-name="T1"> да је</text:span> <text:span text:style-name="T1">у</text:span>з изборну листу, у складу са чланом 71. тачка 3. Закона о избору народних посланика, поднето укупно 22.714 правноваљаних оверених писмених изјава бирача да подржавају наведену изборну листу, те је у складу са наведеним закључила да изборна листа испуњава све законом прописане услове за проглашење, па је на основу члана 24. став 1. тачка 11. и члана 75. Закона о избору народних посланика, донела одлуку као у диспозитиву решења. </text:p>
      <text:p text:style-name="P15"/>
      <text:p text:style-name="P15"><text:tab/><text:tab/>Против наведеног решења подносилац жалбе је изјавио приговор због повреде Закона о избору народних посланика из разлога ближе наведених у приговору, о коме је одлучено ожалбеним решењем, <text:span text:style-name="T1">који</text:span><text:span text:style-name="T1">м</text:span><text:span text:style-name="T1"> је </text:span><text:span text:style-name="T1">приговор </text:span><text:span text:style-name="T1"><text:s/>одбијен, као неоснован.</text:span></text:p>
      <text:p text:style-name="P15"/>
      <text:p text:style-name="P15"><text:tab/><text:tab/>Према разлозима датим у образложењу ожалбеног решења, Републичка изборна комисија је разматрајући наводе приговора утврдила да наводи нису тачни, а нарочито није тачно позивање на чланове Закона о избору народних посланика, имајући у виду да је подносилац приговора погрешно цитирао чланове Закона о избору народних посланика, који је престао да важи ступањем на снагу важећег Закона о избору народних посланика од 08. фебруара 2022. године и цитирао је члан 71. Закона о избору народних посланика, јер се овим чланом уређује документација која се подноси за изборну листу. Даље је, цитирајући <text:span text:style-name="T1">одредбе</text:span> члан<text:span text:style-name="T1">а</text:span> 62, 64, 67. и 68. Закона о избору народних посланика, увидом у поднети предлог за проглашење Изборне листе И<text:span text:style-name="T1">ВИЦА</text:span> <text:span text:style-name="T1">ДАЧИЋ-ПРЕМИЈЕР</text:span> СРБИЈЕ, подносиоца изборне листе Коалиције Социјалистичка партија Србије, Јединствена Србија и "Зелени Србије" <text:s/>и увидом уз предлог достављену документацију, утврдила да је подносилац изборне листе испунио све законом прописане захтеве за проглашење листе, како у вез<text:span text:style-name="T1">и</text:span> са овлашћеним подносиоцем изборне листе, тако и називом подносиоца изборне листе и називом изборне листе, <text:span text:style-name="T1">и оценио да не</text:span> постоји обавеза коалиције да у називу подносиоца или називу изборне листе наводи називе политичких странака који чине ту коалицију. Даље је, оцењујући наводе приговора у вези са вршењем функције председника Народне Скупштине од стране носиоца оспорене изборне листе Ивице Дачића, нашао да нема утицаја на другачије решење, с обзиром на то да се односе на примену других закона који не уређују поступак кандидовања на изборима за народне посланике и који нису од утицаја за утврђивање ваљаности поднете и проглашене изборне листе. Налазећи да је <text:span text:style-name="T1">приговором</text:span> оспорено решење <text:span text:style-name="T1">законито, </text:span>Републичка изборна комисија је на основу члана 153. став 1. Закона о избору народних посланика, одбила приговор жалиоца као неоснован. </text:p>
      <text:p text:style-name="P15"/>
      <text:p text:style-name="P15"><text:tab/><text:tab/>Чланом 62. став 1. Закона о избору народних посланика, прописано је да изборну листу може поднети политичка странка <text:span text:style-name="T28">уписана у Регистар политичких странака (у даљем тексту: политичка странка), коалиција политичких странака и група грађана. </text:span></text:p>
      <text:p text:style-name="P20"/>
      <text:p text:style-name="P15"><text:span text:style-name="T28"><text:tab/><text:tab/>Чланом 64. став 1. наведеног закона, прописано је </text:span><text:span text:style-name="T29">да</text:span><text:span text:style-name="T28"> коалицију политичких странака (у даљем тексту: коалиција) образују најмање две политичке </text:span><text:span text:style-name="T28">странке споразумом ( у даљем тексту: коалициони споразум) који се закључује у форми </text:span><text:soft-page-break/><text:span text:style-name="T28">јавно оверене (легализоване) исправе. </text:span></text:p>
      <text:p text:style-name="P20"/>
      <text:p text:style-name="P15"><text:span text:style-name="T29"><text:tab/><text:tab/>Чланом</text:span><text:span text:style-name="T28"> 67. став 2. </text:span><text:span text:style-name="T29">поменутог закона, </text:span><text:span text:style-name="T28">прописано је </text:span><text:span text:style-name="T29">да</text:span><text:span text:style-name="T28"> коалиција у изборној листи, као назив подносиоца изборне листе, наводи назив утврђен коалиционим споразумом који мора да почиње са речју: Коалиција.</text:span></text:p>
      <text:p text:style-name="P11"/>
      <text:p text:style-name="P11"><text:tab/><text:tab/>Чланом 68. став 1. истог Закона, прописано је <text:span text:style-name="T1">да</text:span> политичка странка у изборној листи наводи назив своје листе, док коалиција и група грађана у изборној листи наводе назив листе који је утврђен коалиционим споразумом, односно споразумом о образовању групе грађана. </text:p>
      <text:p text:style-name="P11"/>
      <text:p text:style-name="P11"><text:tab/><text:tab/>Чланом 69. <text:span text:style-name="T1">став 1.</text:span> истог Закона, прописано је <text:span text:style-name="T1">да</text:span> назив изборне листе може да садржи име и презиме једног или више физичких лица (носила<text:span text:style-name="T1">ц</text:span> листе) ако се они са тим сагласе у писменој форми, при чему се узима да се лице тиме што је потписало изборну листу, овлашћење за подношење изборне листе, коалициони споразум, споразум о образовању групе грађана или овлашћење за закључење тих споразума сагласило <text:span text:style-name="T1">и с</text:span> тим<text:span text:style-name="T1">е</text:span> да се његово име употреби у називу изборне листе, <text:span text:style-name="T1">ставом 2. је прописано да назив изборне листе може уз име носиоца листе да садржи његов надимак или општепознати псеудоним, а ставом 3. је прописано да назив изборне листе не може да садржи имена историјских или измишљених личности. </text:span></text:p>
      <text:p text:style-name="P11"/>
      <text:p text:style-name="P11"><text:tab/><text:tab/>Чланом 70. <text:span text:style-name="T1">став 1. истог Закона, прописано је да се изборна листа подноси непосредно Републичкој изборној комисији и <text:s/>у писменом и електронском облику на прописаном обрасцу, а најкасније 20 дана пре дана гласања, а ставом </text:span>2. је прописано да изборна листа <text:span text:style-name="T1">садржи</text:span> назив подносиоца изборне листе, назив изборне листе, редни број кандидата за народног посланика, као и име, презиме, ЈМБГ, занимање, место и адресу пребивалишта за сваког кандидата за народног посланика, име презиме, ЈМБГ, место и адресу пребивалишта, број телефона, адресу за пријем електронске поште и потпис лица које подноси изборну листу. <text:s/>Ставом 3. <text:span text:style-name="T1">наведеног члана прописано је да</text:span> ако изборну листу подноси коалиција, у изборној листи се за сваког кандидата за народног посланика наводи пун или скраћени назив политичке странке која га је кандидовала.</text:p>
      <text:p text:style-name="P11"/>
      <text:p text:style-name="P11"><text:tab/><text:tab/>Чланом 71. <text:span text:style-name="T1">истог Закона</text:span> прописано је <text:span text:style-name="T1">да се</text:span> приликом подношења изборне листе Републичкој изборној комисији обавезно доставља и <text:span text:style-name="T1">следећа</text:span> документација: 1) писмена сагласност сваког кандидата да прихвата кандидатуру за народног посланика на обрасцу који прописује Републичка изборна комисија, а која садржи његово име, презиме, <text:span text:style-name="T1">ЈМБГ</text:span>, занимање, место и адресу пребивалишта; 2) исправа <text:span text:style-name="T1">о</text:span> очитаној личној карти са микроконтролером (чипом), односно фотокопија личне карте без микроконтролера за сваког кандидата за народног посланика; 3) најмање 10.000 писмених изјава бирача да подржавају изборну листу на обрасцу који прописује Републичка изборна комисија које су оверене пре истека рока за подношење изборне листе а које садрж<text:span text:style-name="T1">е</text:span> име, презиме, ЈМБГ, место и адресу пребивалишта за сваког бирача; 4) списак бирача који су потписали поднете изјаве да подржавају изборну листу у електронском облику на обрасцу који прописује Републичка изборна комисија, а који садржи презиме и име бирача, његов ЈМБГ и податке о оверитељу који је оверио потпис <text:s/>на изјави; <text:span text:style-name="T1">5)</text:span> <text:span text:style-name="T1">п</text:span>исмена сагласност носиоца листе да се у називу <text:soft-page-break/>изборне листе употреби његово лично име, кој<text:span text:style-name="T1">а</text:span> садржи његово име, презиме, ЈМБГ, место и адресу пребивалишта ако изборна листа у свом називу садржи његово лично име и ако он није потписао други документ који се предаје уз изборну листу, а <text:s/>чије се <text:s/>потписивање сматра давањем сагласности да се његово лично име употреби у називу изборне листе; 6) <text:span text:style-name="T1">п</text:span>исмена сагласност правног лица да се у називу изборне листе употреби његов назив, која садржи назив и седиште правног лица које ту сагласност даје; <text:span text:style-name="T1">7) </text:span>овлашћење да се у име политичке странке поднесе изборна листа ако је не подноси заступник уписан у Регистар политичких странака, које се даје у писменом облику, а које садржи име, презиме, ЈМБГ, место и адресу пребивалишта овлашћеног лица; 8) коалициони споразум ако изборну листу <text:s/>подноси коалиција; 9) овлашћење да се у име политичке странке закључи коалициони споразум ако га није закључио заступник уписан у <text:span text:style-name="T1">Р</text:span>егистар политичких странака, које се даје у писменом облику, а које садржи име, презиме, ЈМБГ, место и адресу пребивалишта овлашћеног лица; 10) споразум о образовању групе грађана ако изборну листу подноси група грађана; 11) писмена <text:span text:style-name="T1">сагласност</text:span> да се у називу коалиције, односно групе грађана употреби лично име физичког лица или назив правног лица, кој<text:span text:style-name="T1">а</text:span> <text:span text:style-name="T1">садржи</text:span> име, презиме, ЈМБГ, место и адресу пребивалишта физичког лица, односно назив и седиште правног лица које ту сагласност даје ако коалиција, односно група <text:span text:style-name="T1">грађана</text:span> у свом називу садржи лично име тог физичког лица, односно назив тог правног лица и ако то физичко лице није потписало неки документ који се предаје уз изборну листу, а чије се потписивање сматра давањем сагласности да се његово лично име употреби у називу коалиције, <text:span text:style-name="T1">односно</text:span> групе грађана.</text:p>
      <text:p text:style-name="P11"/>
      <text:p text:style-name="P11"><text:tab/><text:tab/>Увидом у комплетне списе предмета Управни суд је <text:span text:style-name="T1">утврдио </text:span>да се <text:s/>у њима налази документација прописана чланом 71. Закона о избору народних посланика, <text:s/>коју приликом подношења изборне листе Републичкој <text:span text:style-name="T1">изборној</text:span> комисији, подноси коалиција политичких странка, <text:s/>и то писмене сагласности свих кандидата који прихватају да буду кандидати за народне посланике, исправе о очитаним личним картама кандидата за народне посланике са микроконтролером (чипом), односно фотокопија личних карата без микроконтролера (чипа), преко 10.000 писмених изјава бирача да подржавају изборну листу, оверених код органа из члана 72. став 2. <text:span text:style-name="T1">наведеног</text:span> Закона, и које су по форми и садржини дате у складу са одредбама наведеног Закона, списак бирача који су потписали поднете изјаве да подржавају изборну листу у електронском облику, Коалициони споразум о заједничком учешћу на изборима за <text:span text:style-name="T1">народне</text:span> посланике Народне скупштине Републике Србије у 2022. години, којим је образована Коалиција: Социјалистичка партија Србија, Јединствена Србија и “Зелени Србије” <text:span text:style-name="T1">за изборе за народне посланике за Народну скупштину Републике Србије расписане за 03.04.2022.године</text:span> и писмена сагласност носиоца листе <text:s/>да се у називу изборне листе употреби његово лично име, у конкретном случају Ивице Дачића.</text:p>
      <text:p text:style-name="P11"/>
      <text:p text:style-name="P11"><text:tab/><text:tab/>По оцени суда, а имајући у виду стање у списима <text:span text:style-name="T1">и цитиране одредбе Закона,</text:span> правилно је <text:span text:style-name="T1">Републичка</text:span> изборна комисија одбила приговор подносиоца жалбе налазећи да је решење <text:span text:style-name="T1">02 број 013-479/22 од 17.02.2022. године законито, јер изборна листа</text:span> И<text:span text:style-name="T1">ВИЦА ДАЧИЋ</text:span> – <text:span text:style-name="T1">ПРЕМИЈЕР</text:span> С<text:span text:style-name="T1">РБИЈЕ</text:span>, коју је 16. фебруара 2022. године, поднела Коалиција: Социјалистичка партија Србије, Јединствена Србија и "Зелени Србије" <text:s/>за изборе за посланике Народне скупштине, расписане за 03. април 2022. године, испуњава све законом прописане услове за проглашење. </text:p>
      <text:p text:style-name="P11"><text:soft-page-break/></text:p>
      <text:p text:style-name="P10"><text:span text:style-name="T1"><text:tab/><text:tab/>Суд је ценио наводе жалбе да назив Изборне листе ИВИЦА ДАЧИЋ-ПРЕМИЈЕР СРБИЈЕ код бирача ствара нетачну слику о кандидату за народног посланика, али је нашао да се њиме не доводи у сумњу законитост оспореног решења. Ово стога што је Коалиција политичких странака у поднетој изборној листи навела назив изборне листе утврђен коалиционим споразумом, сагласно члану 6</text:span><text:span text:style-name="T1">8</text:span><text:span text:style-name="T1">. Закона о избору народних посланика, а који назив изборне листе <text:s/>није супротан <text:s/>члан</text:span><text:span text:style-name="T1">у</text:span><text:span text:style-name="T1"> 69. истог закона. Навод жалбе да ожалбено решење није у складу са законом, јер не садржи разлоге о томе да ли је подносилац изборне листе испунио све законом прописане услове за проглашење изборне листе, није основан. Ово стога што је увидом у списе предмета суд утврдио да је уз изборну листу, поднету Републичкој изборној комисији достављена сва документација прописана чланом 71. Закона о избору народних посланика, </text:span><text:span text:style-name="T1">па</text:span><text:span text:style-name="T1"> је правилно Републичка изборна комисија, налазећи да је изборна листа благовремено поднета и уредна, уз коју је приложена сва законом прописана документација, решењем <text:s/>од 17.02.2022. године прогласила Изборну листу ИВИЦА ДАЧИЋ-ПРЕМИЈЕР СРБИЈЕ Такође, није основан навод жалбе да је изборна листа погрешно проглашена на основу члана 71. тачка 3. Закона о избору народних посланика, јер је решење, којим је проглашена изборна листа, донето на основу члана 75. Закона о избору народних посланика, како је то наведено у уводу решења којим се проглашава Изборна листа ИВИЦА ДАЧИЋ-ПРЕМИЈЕР СРБИЈЕ.</text:span></text:p>
      <text:p text:style-name="P5"/>
      <text:p text:style-name="P6"><text:tab/><text:tab/>Суд је ценио и остале наводе жалбе <text:span text:style-name="T1">али је </text:span>код изнетог чињеничног и правног стања <text:span text:style-name="T1">нашао да</text:span> нису од утицаја на другачију одлуку суда у овом изборном спору.</text:p>
      <text:p text:style-name="P5"><text:tab/><text:tab/></text:p>
      <text:p text:style-name="P10"><text:span text:style-name="T1"><text:tab/><text:tab/> Из наведених разлога, Управни суд је применом члана 40. </text:span><text:span text:style-name="T1">став 1. и 2.</text:span><text:span text:style-name="T1"> Закона о управним споровима (</text:span><text:span text:style-name="T30">“</text:span><text:span text:style-name="T1">Службени гласник РС</text:span><text:span text:style-name="T30">”,</text:span><text:span text:style-name="T1"> бр. 111/09)</text:span>, <text:span text:style-name="T1">који се сходно примењује на основу члана 159. став 2. Закона о избору народних посланика, одлучио као у диспозитиву пресуде. </text:span></text:p>
      <text:p text:style-name="P5"/>
      <text:p text:style-name="P7"><text:span text:style-name="T1">ПРЕСУЂЕНО</text:span> У УПРАВНОМ СУДУ</text:p>
      <text:p text:style-name="P9"><text:span text:style-name="Default_20_Paragraph_20_Font"><text:span text:style-name="T15">Дана </text:span></text:span><text:span text:style-name="Default_20_Paragraph_20_Font"><text:span text:style-name="T13">05.03.2022.</text:span></text:span><text:span text:style-name="Default_20_Paragraph_20_Font"><text:span text:style-name="T15"> године, </text:span></text:span><text:span text:style-name="Default_20_Paragraph_20_Font"><text:span text:style-name="T13">у 20,</text:span></text:span><text:span text:style-name="Default_20_Paragraph_20_Font"><text:span text:style-name="T13">10</text:span></text:span><text:span text:style-name="Default_20_Paragraph_20_Font"><text:span text:style-name="T13"> часова,</text:span></text:span><text:span text:style-name="Default_20_Paragraph_20_Font"><text:span text:style-name="T15"> </text:span></text:span><text:span text:style-name="Default_20_Paragraph_20_Font"><text:span text:style-name="T13">I-2</text:span></text:span><text:span text:style-name="Default_20_Paragraph_20_Font"><text:span text:style-name="T27"> Уж 22/22</text:span></text:span></text:p>
      <text:p text:style-name="P9"><text:span text:style-name="Default_20_Paragraph_20_Font"><text:span text:style-name="T27"/></text:span></text:p>
      <text:p text:style-name="P10"><text:span text:style-name="Default_20_Paragraph_20_Font"><text:span text:style-name="T13">Записничар<text:tab/><text:tab/><text:tab/><text:tab/><text:tab/><text:tab/><text:tab/> <text:s text:c="8"/>Председник већа – судија</text:span></text:span></text:p>
      <text:p text:style-name="P5"><text:span text:style-name="T24">Милица Јовановић,</text:span><text:span text:style-name="T4">с.р.</text:span><text:tab/><text:tab/><text:tab/><text:tab/><text:tab/> <text:s text:c="11"/><text:span text:style-name="T24">Олга Петровић,</text:span><text:span text:style-name="T4">с.р.</text:span></text:p>
      <text:p text:style-name="P4">За тачност отправка</text:p>
      <text:p text:style-name="P4">Управитељ писарнице</text:p>
      <text:p text:style-name="P4">Дејан Ђурић</text:p>
      <text:p text:style-name="P23"/>
      <text:p text:style-name="P24"><text:span text:style-name="T16"><text:tab/><text:tab/><text:tab/><text:tab/><text:tab/><text:tab/><text:tab/></text:span><text:span text:style-name="T14"><text:tab/><text:tab/><text:tab/><text:tab/></text:span></text:p>
      <text:p text:style-name="P22"><text:span text:style-name="Default_20_Paragraph_20_Font"><text:span text:style-name="T21"><text:s text:c="30"/></text:span></text:span><text:span text:style-name="Default_20_Paragraph_20_Font"><text:span text:style-name="T20"><text:s text:c="22"/></text:span></text:span></text:p>
      <text:p text:style-name="P5"><text:span text:style-name="Default_20_Paragraph_20_Font"><text:span text:style-name="T22">СК/</text:span></text:span><text:span text:style-name="Default_20_Paragraph_20_Font"><text:span text:style-name="T23">ОИ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style:font-face style:name="OpenSymbol1" svg:font-family="OpenSymbol, 'Arial Unicode M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Numbering_20_Symbols" style:display-name="Numbering Symbols" style:family="text"/>
    <style:style style:name="Podrazumevani_20_font_20_pasusa" style:display-name="Podrazumevani font pasusa"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WW8Num2z0" style:family="text">
      <style:text-properties style:font-name="Symbol"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center" style:justify-single-word="false"/>
      <style:text-properties fo:color="#000000" fo:language="sr" fo:country="YU" fo:font-weight="bold" style:font-weight-asian="bold" style:font-weight-complex="bold"/>
    </style:style>
    <style:style style:name="MT1" style:family="text">
      <style:text-properties fo:language="zxx" fo:country="none"/>
    </style:style>
    <style:style style:name="MT2" style:family="text">
      <style:text-properties fo:font-size="12pt" fo:language="en" fo:country="US" fo:font-style="normal" style:font-size-asian="12pt" style:font-style-asian="normal" style:font-size-complex="12pt" style:font-style-complex="normal"/>
    </style:style>
    <style:style style:name="MT3" style:family="text">
      <style:text-properties fo:font-size="12pt" fo:language="zxx" fo:country="none" fo:font-style="normal" style:font-size-asian="12pt" style:font-style-asian="normal" style:font-size-complex="12pt" style:font-style-complex="normal"/>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6</text:page-number></text:p>
        <text:p text:style-name="MP1"><text:span text:style-name="MT1"><text:tab/><text:tab/><text:tab/><text:tab/><text:tab/><text:tab/><text:tab/><text:tab/><text:tab/><text:tab/> <text:s text:c="6"/></text:span><text:span text:style-name="MT2">I-2</text:span><text:span text:style-name="MT3"> Уж. 2</text:span><text:span text:style-name="MT2">2</text:span><text:span text:style-name="MT3">/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4-24T14:35:25.78</meta:creation-date>
    <meta:editing-duration>P1DT1H22M51S</meta:editing-duration>
    <meta:editing-cycles>159</meta:editing-cycles>
    <meta:generator>OpenOffice/4.1.1$Win32 OpenOffice.org_project/411m6$Build-9775</meta:generator>
    <dc:title>UPRAVNI NIS</dc:title>
    <meta:initial-creator>Korisnik Korisnik</meta:initial-creator>
    <dc:date>2022-03-05T23:40:14.44</dc:date>
    <meta:print-date>2022-03-05T23:32:17.27</meta:print-date>
    <meta:document-statistic meta:table-count="0" meta:image-count="6" meta:object-count="0" meta:page-count="6" meta:paragraph-count="43" meta:word-count="2653" meta:character-count="17346"/>
    <dc:creator>Marija Dimitrijević</dc:creator>
    <meta:user-defined meta:name="Info 1"/>
    <meta:user-defined meta:name="Info 2"/>
    <meta:user-defined meta:name="Info 3"/>
    <meta:user-defined meta:name="Info 4"/>
    <meta:template xlink:type="simple" xlink:actuate="onRequest" xlink:title="UPRAVNI NIS" xlink:href="../../../dragana.randjelovic/AppData/Roaming/OpenOffice/4/user/template/UPRAVNI%20NIS.ott" meta:date="2019-04-24T14:35:25.59"/>
  </office:meta>
</office:document-meta>
</file>