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line-height="100%" fo:text-align="center" style:justify-single-word="false"/>
      <style:text-properties fo:language="zxx" fo:country="none"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style:text-properties fo:language="ru" fo:country="RU" fo:font-weight="bold" style:font-weight-asian="bold"/>
    </style:style>
    <style:style style:name="P11" style:family="paragraph" style:parent-style-name="Standard">
      <style:paragraph-properties fo:line-height="100%" fo:text-align="center" style:justify-single-word="false"/>
      <style:text-properties fo:language="ru" fo:country="RU" fo:font-weight="bold" style:font-weight-asian="bold"/>
    </style:style>
    <style:style style:name="P12" style:family="paragraph" style:parent-style-name="Standard">
      <style:paragraph-properties fo:line-height="100%" fo:text-align="justify" style:justify-single-word="false"/>
      <style:text-properties fo:language="ru" fo:country="RU"/>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style:text-properties fo:font-size="7pt" fo:language="ru" fo:country="RU" fo:font-weight="bold" style:font-size-asian="7pt" style:font-weight-asian="bold" style:font-size-complex="7pt"/>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0" style:family="paragraph" style:parent-style-name="Standard" style:master-page-name="First_20_Page">
      <style:paragraph-properties fo:line-height="100%" style:page-number="auto" fo:break-before="page"/>
      <style:text-properties fo:language="ru" fo:country="RU"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language="en" fo:country="US"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style:use-window-font-color="true" style:font-name="Times New Roman1" fo:font-size="12pt" fo:language="ru" fo:country="RU" fo:font-weight="bold" fo:background-color="transparent" style:font-name-asian="Times New Roman1" style:font-weight-asian="bold" style:font-name-complex="Times New Roman1"/>
    </style:style>
    <style:style style:name="T17" style:family="text">
      <style:text-properties style:use-window-font-color="true" style:font-name="Times New Roman1" fo:font-size="12pt" fo:language="ru" fo:country="RU" fo:font-weight="normal" fo:background-color="transparent" style:font-name-asian="Times New Roman1" style:font-weight-asian="bold" style:font-name-complex="Times New Roman1"/>
    </style:style>
    <style:style style:name="T1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0" style:family="text">
      <style:text-properties fo:font-size="12pt" style:font-size-asian="12pt"/>
    </style:style>
    <style:style style:name="T21" style:family="text">
      <style:text-properties fo:font-size="12pt" fo:language="zxx" fo:country="none" style:font-size-asian="12pt"/>
    </style:style>
    <style:style style:name="T2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0">УПРАВНИ СУД <text:s/></text:p>
      <text:p text:style-name="P13"><text:span text:style-name="Default_20_Paragraph_20_Font"><text:span text:style-name="T4">ОД</text:span></text:span><text:span text:style-name="Default_20_Paragraph_20_Font"><text:span text:style-name="T1">E</text:span></text:span><text:span text:style-name="Default_20_Paragraph_20_Font"><text:span text:style-name="T4">ЉЕЊЕ У КРАГУЈЕВЦУ</text:span></text:span></text:p>
      <text:p text:style-name="P13"><text:span text:style-name="Default_20_Paragraph_20_Font"><text:span text:style-name="T2">I</text:span></text:span><text:span text:style-name="Default_20_Paragraph_20_Font"><text:span text:style-name="T5">-</text:span></text:span><text:span text:style-name="Default_20_Paragraph_20_Font"><text:span text:style-name="T9">6</text:span></text:span><text:span text:style-name="Default_20_Paragraph_20_Font"><text:span text:style-name="T5"> Уж </text:span></text:span><text:span text:style-name="Default_20_Paragraph_20_Font"><text:span text:style-name="T9">21/22</text:span></text:span></text:p>
      <text:p text:style-name="P10">Дана <text:span text:style-name="T7">05.03.2022</text:span>.године</text:p>
      <text:p text:style-name="P10">Београд</text:p>
      <text:p text:style-name="P10"/>
      <text:p text:style-name="P10"/>
      <text:p text:style-name="P10"/>
      <text:p text:style-name="P5">У ИМЕ НАРОДА</text:p>
      <text:p text:style-name="P10"><text:tab/><text:tab/><text:tab/><text:span text:style-name="T7"><text:tab/><text:tab/><text:tab/><text:tab/></text:span></text:p>
      <text:p text:style-name="P4"><text:tab/><text:tab/></text:p>
      <text:p text:style-name="P16"/>
      <text:p text:style-name="P14"><text:span text:style-name="Default_20_Paragraph_20_Font"><text:span text:style-name="T4"><text:s text:c="14"/></text:span></text:span><text:span text:style-name="Default_20_Paragraph_20_Font"><text:span text:style-name="T3">Управни суд, у већу састављеном од судија: </text:span></text:span><text:span text:style-name="Default_20_Paragraph_20_Font"><text:span text:style-name="T7">Снежане Алексић</text:span></text:span><text:span text:style-name="Default_20_Paragraph_20_Font"><text:span text:style-name="T3">, председника већа, </text:span></text:span><text:span text:style-name="Default_20_Paragraph_20_Font"><text:span text:style-name="T7">Татјане Попара и Драгане Илчић</text:span></text:span><text:span text:style-name="Default_20_Paragraph_20_Font"><text:span text:style-name="T3">, чланова већа, са судским саветником </text:span></text:span><text:span text:style-name="Default_20_Paragraph_20_Font"><text:span text:style-name="T7">Милицом Јовановић</text:span></text:span><text:span text:style-name="Default_20_Paragraph_20_Font"><text:span text:style-name="T11">, </text:span></text:span><text:span text:style-name="Default_20_Paragraph_20_Font"><text:span text:style-name="T3">записничарем, </text:span></text:span><text:span text:style-name="Default_20_Paragraph_20_Font"><text:span text:style-name="T7">одлучујући о</text:span></text:span><text:span text:style-name="Default_20_Paragraph_20_Font"><text:span text:style-name="T3"> жалби </text:span></text:span><text:span text:style-name="Default_20_Paragraph_20_Font"><text:span text:style-name="T7">бирача </text:span></text:span><text:span text:style-name="Default_20_Paragraph_20_Font"><text:span text:style-name="T22">А.А.</text:span></text:span><text:span text:style-name="Default_20_Paragraph_20_Font"><text:span text:style-name="T7"> из ..., ..., изјављеној против решења Републичке изборне комисије 02 број: 013-476/22 од 22.02.2022. године, у предмету заштите изборног права, </text:span></text:span><text:span text:style-name="Default_20_Paragraph_20_Font"><text:span text:style-name="T3">у нејавној седници већа, одржаној дана </text:span></text:span><text:span text:style-name="Default_20_Paragraph_20_Font"><text:span text:style-name="T10">05.03.</text:span></text:span><text:span text:style-name="Default_20_Paragraph_20_Font"><text:span text:style-name="T7">2022. </text:span></text:span><text:span text:style-name="Default_20_Paragraph_20_Font"><text:span text:style-name="T3">године</text:span></text:span><text:span text:style-name="Default_20_Paragraph_20_Font"><text:span text:style-name="T11"> </text:span></text:span><text:span text:style-name="Default_20_Paragraph_20_Font"><text:span text:style-name="T7">у 21,15 часова, <text:s/></text:span></text:span><text:span text:style-name="Default_20_Paragraph_20_Font"><text:span text:style-name="T3">донео је</text:span></text:span></text:p>
      <text:p text:style-name="P14"><text:span text:style-name="Default_20_Paragraph_20_Font"><text:span text:style-name="T3"/></text:span></text:p>
      <text:p text:style-name="P14"><text:span text:style-name="Default_20_Paragraph_20_Font"><text:span text:style-name="T3"/></text:span></text:p>
      <text:p text:style-name="P12"><text:s/></text:p>
      <text:p text:style-name="P5">П Р Е С У Д У </text:p>
      <text:p text:style-name="P3"/>
      <text:p text:style-name="P3"/>
      <text:p text:style-name="P11"/>
      <text:p text:style-name="P14"><text:span text:style-name="Default_20_Paragraph_20_Font"><text:span text:style-name="T4"><text:tab/><text:tab/> </text:span></text:span><text:span text:style-name="Default_20_Paragraph_20_Font"><text:span text:style-name="T16"><text:s text:c="2"/></text:span></text:span><text:span text:style-name="Default_20_Paragraph_20_Font"><text:span text:style-name="T17">Жалба </text:span></text:span><text:span text:style-name="Default_20_Paragraph_20_Font"><text:span text:style-name="T16">СЕ ОДБИЈА.</text:span></text:span></text:p>
      <text:p text:style-name="P14"><text:span text:style-name="Default_20_Paragraph_20_Font"><text:span text:style-name="T11"><text:tab/><text:tab/></text:span></text:span><text:span text:style-name="Default_20_Paragraph_20_Font"><text:span text:style-name="T3"><text:tab/> <text:s text:c="5"/></text:span></text:span></text:p>
      <text:p text:style-name="P14"><text:span text:style-name="Default_20_Paragraph_20_Font"><text:span text:style-name="T6"/></text:span></text:p>
      <text:p text:style-name="P14"><text:span text:style-name="Default_20_Paragraph_20_Font"><text:span text:style-name="T6"/></text:span></text:p>
      <text:p text:style-name="P14"><text:span text:style-name="Default_20_Paragraph_20_Font"><text:span text:style-name="T3"><text:tab/><text:tab/><text:tab/><text:tab/> <text:s text:c="10"/></text:span></text:span><text:span text:style-name="Default_20_Paragraph_20_Font"><text:span text:style-name="T5">О б р а з л о ж е њ е<text:tab/></text:span></text:span></text:p>
      <text:p text:style-name="P14"><text:span text:style-name="Default_20_Paragraph_20_Font"><text:span text:style-name="T5"/></text:span></text:p>
      <text:p text:style-name="P14"><text:span text:style-name="Default_20_Paragraph_20_Font"><text:span text:style-name="T5"/></text:span></text:p>
      <text:p text:style-name="P12"><text:tab/><text:span text:style-name="T7">Ожалбеним решењем у ставу 1. одбијен је, као неоснован, приговор бирача ... из ..., поднет дана 21.02.2022. године у 12,10 часова, против решења Републичке изборне комисије број 013-476/22 од 17.02.2022. године, а у ставу 2. наведено је да се ово решење објављује на веб – презентацији Републичке изборне комисије. Наведеним решењем од 17.02.2022. године у ставу 1. проглашава се изборна листа АЛЕКСАНДАР ВУЧИЋ - Заједно можемо све, коју је, 16. фебруара 2022. године, поднела Коалиција Александар Вучић - Заједно можемо све за изборе за народне посланике Народне скупштине, расписане за 03. април 2022. године, а у ставу 2. наведено да се ово решење објављује на веб - презентацији Републичке изборне комисије.</text:span></text:p>
      <text:p text:style-name="P7"/>
      <text:p text:style-name="P7"><text:soft-page-break/></text:p>
      <text:p text:style-name="P12"><text:span text:style-name="T7"><text:tab/>У жалби поднетој овом суду препорученом пошиљком дана 25.02.2022. године у 14,00 часова, која је примљена у суд дана 28.02.2022. године </text:span><text:span text:style-name="T7">у</text:span><text:span text:style-name="T7"> 10,20 часова, коју је жалилац, по налогу суда, прецизирао поднеском поднетим препорученом пошиљком дана 03.03.2022. године у 10,00 часова, који је у суд примљен дана 04.03.2022. године у 9,18 часова, подносилац жалбе наводи да су неосновани разлози због којих се приговор одбија и да се из образложења ожалбеног решења и даље не може утврдити да ли су испуњени услови за проглашење изборне листе, будући да се не види ко је подносилац изборне листе. Ако је у питању коалиција политичких странака, онда се у диспозитиву и образложењу морају означити политичке странке које чине ту коалицију, да би се могло проверити да ли су у питању регистроване политичке странке, а од правилног дефинисања ко је подносилац изборне листе зависи и примена одредаба Закона о избору народних посланика. Уколико је у питању група грађана у називу изборне листе мора бити означено да се ради о групи грађана. И</text:span><text:span text:style-name="T10">стиче да је предметна листа проглашена на основу одредбе члана 71. тачка 3. наведеног Закона, будући да је подносилац Републичкој изборној комисији поднео више од 10.000 потписа бирача, а Закон о народним посланицима овлашћује Републичку изборну комисију да изборну листу прогласи на основу одредбе члана 75. став 1. истог Закона.</text:span><text:span text:style-name="T9"> </text:span><text:span text:style-name="T7">Сматра да је наводима приговора довео у сумњу да је Републичка изборна комисија са пажњом прегледала документацију коју је подносилац био дужан да достави ради проглашења изборне листе. Наводи да решење Републичке изборне комисије о одбијању приговора није у складу са Законом, јер не садржи јасне разлоге о томе ко је подносилац изборне листе и да ли је испунио све законом прописане услове за проглашење изборне листе, при чему Републичка изборна комисија наводи да је испуњен само један услов прописан тачком 3. члана 71. Закона о избору народних посланика, те сматра да нема довољно разлога ни за оцену да је и тај услов испуњен, јер је то много потписа, које је, за један дан, требало пажљиво прочитати, при чему је нотарима требало много пажње приликом оверавања, ако су они уопште оверени у потпуности, што укључује и потписивање у књизи овере код нотара. Са изнетих разлога предлаже да се жалба уважи, поништи решење Републичке изборне комисије 02 број 013-476/22 од 22</text:span><text:span text:style-name="T10">.02.2022. године</text:span><text:span text:style-name="T7">, којим је одбијен приговор на решење под истим бројем од 17.02.2022. године о проглашењу изборне листе под називом АЛЕКСАНДАР ВУЧИЋ - ЗАЈЕДНО МОЖЕМО СВЕ и предмет врати Републичкој изборној комисији на поновно одлучивање.</text:span></text:p>
      <text:p text:style-name="P7"/>
      <text:p text:style-name="P7"><text:tab/>Републичка изборна комисија је дана 04.03.2022. године у 13,17 часова доставила Управном суду спис предмета, а истог дана, поступајући по налогу суда, доставила је допуну списа у 20,45 часова.</text:p>
      <text:p text:style-name="P7"/>
      <text:p text:style-name="P14"><text:span text:style-name="T7"><text:tab/>Одлучујући о поднетој жалби, на основу одредбе члана 157. став 2. у вези са чланом 156. став 1. Закона о избору народних посланика (“Службени гласник РС”, број 14/22), </text:span><text:span text:style-name="T10">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text:span><text:span text:style-name="T10">да </text:span><text:span text:style-name="T7">жалба није основана.</text:span></text:p>
      <text:p text:style-name="P7"/>
      <text:p text:style-name="P7"><text:tab/>Из списа предмета произлази да је Републичка изборна комисија решењем 02 број: 013-476/22 од 17.02.2022. године прогласила Изборну листу АЛЕКСАНДАР ВУЧИЋ - Заједно можемо све, коју је дана 16.02.2022. године поднела Коалиција Александар Вучић - Заједно можемо све, за изборе за народне посланике Народне <text:soft-page-break/>скупштине расписане за 03. април 2022. године, након што је утврдила да је овлашћено лице у име Коалиције Александар Вучић - Заједно можемо све, благовремено и уредно поднело изборну листу са 250 кандидата за народне посланике за изборе расписане за 03. април 2022. године и сву прописану документацију. Уз изборну листу је, у складу са одредбом члана 71. тачка 3. Закона о избору народних посланика поднето укупно 57.007 правно ваљаних оверених писмених изјава бирача да подржавају наведену изборну листу. У складу са наведеним, Републичка изборна комисија је закључила да изборна листа испуњава све законом прописане услове за проглашење, са којих разлога је донела одлуку као у диспозитиву решења на основу одредаба члана 24. став 1. тачка 11. и члана 75. Закона о избору народних посланика. </text:p>
      <text:p text:style-name="P7"/>
      <text:p text:style-name="P7"><text:tab/>Против наведеног решења подносилац жалбе је изјавио приговор дана 18.02.2022. године у 9,00 часова, који је примљен у Републичкој изборној комисији дана 21.02.2022. године у 12,10 часова због повреде Закона о избору народних посланика из разлога ближе наведених у приговору, о коме је одлучено ожалбеним решењем, <text:span text:style-name="T7">тако што је приговор одбијен као неоснован</text:span>.</text:p>
      <text:p text:style-name="P7"/>
      <text:p text:style-name="P14"><text:span text:style-name="T7"><text:tab/> Према разлозима датим у образложењу ожалбеног решења Републичка изборна комисија је разматрајући наводе приговора утврдила да наводи нису тачни, са разлога што је решење од 17.02.2022. године, донето применом одредбе члана 71. тачка 3. Закона о избору народних посланика, који је на снази, и који у тачки 3. прописује да се, приликом подношења изборне листе Републичкој изборној комисији, обавезно доставља и најмање 10.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 презиме, ЈМБГ, место и адресу пребивалишта за сваког бирача, са ког разлога није тачно позивање из приговора на чланове из Закона о избору народних посланика, будући да се подносилац приговора погрешно позвао на одредбе Закона о избору народних посланика (“Службени гласник РС”, број 35/00...68/20) који је престао да важи ступањем на снагу тренутно важећег Закона о избору народних посланика. </text:span><text:span text:style-name="Default_20_Paragraph_20_Font"><text:span text:style-name="T10">У том смислу позивање подносиоца приговора да се чланом 71. Закона о избору народних посланика уређује материја промена у изводима из јединственог бирачког списка није тачна, јер се овим чланом уређује документација која се подноси уз изборну листу. Даље, цитирајући одредбе чл. 62., 64., 67. и 68. Закона о избору народних посланика, у</text:span></text:span><text:span text:style-name="T7">видом у поднети предлог за проглашење изборне листе АЛЕКСАНДАР ВУЧИЋ - Заједно можемо све, подносиоца изборне листе Коалиција Александар Вучић - Заједно можемо све и увидом у, уз предлог, достављену документацију, Републичка изборна комисија је утврдила да је подносилац изборне листе испунио све законом прописане захтеве за проглашење листе, како у вези са овлашћеним подносиоцем изборне листе, тако и називом подносиоца листе и називом изборне листе. Републичка изборна комисија је нашла да не постоји обавеза коалиције да у називу подносиоца или називу изборне листе наводи називе политичких странака које чине ту коалицију. Такође је нашла да не стоје наводи из приговора да није отварала кутије, односно да није проверавала да ли су потписи бирача који подржавају изборну листу правно ваљани, са разлога што брзина прикупљања и овере потписа 57.007 бирача, на коју се подносилац приговора позива, не представља доказ да ови потписи нису правно ваљани, јер је извршила увид у све поднете изјаве бирача и утврдила да је, уз изборну листу АЛЕКСАНДАР ВУЧИЋ - </text:span><text:span text:style-name="T7">Заједно можемо све, у складу са одредбом члана 71. тачка 3. Закона о избору народних </text:span><text:soft-page-break/><text:span text:style-name="T7">посланика поднето укупно 57.007 правно ваљаних, оверених писмених изјава бирача да подржавају наведену изборну листу. Републичка изборна комисија је разматрала и друге наводе подносиоца приговора, али је нашла да нису од утицаја на другачије решење. Са изнетог Републичка изборна комисија је закључила да је оспорено решење законито и приговор одбила као неоснован, на основу одредбе члана 153. став 1. Закона о избору народних посланика. </text:span></text:p>
      <text:p text:style-name="P7"/>
      <text:p text:style-name="P14"><text:span text:style-name="T7"><text:tab/>Одредбом ч</text:span>лан<text:span text:style-name="T7">а</text:span> 62. <text:span text:style-name="T7">став 1. Закона о избору народних посланика прописано је да и</text:span>зборну листу може поднети политичка странка уписана у Регистар политичких странака (у даљем тексту: политичка странка), коалиција политичких странака и група грађана<text:span text:style-name="T7">. </text:span></text:p>
      <text:p text:style-name="P7"/>
      <text:p text:style-name="P14"><text:bookmark text:name="Legislation"/><text:span text:style-name="T7"><text:tab/>Одредбом члана 64. став 1. наведеног Закона прописано је да к</text:span>оалицију политичких странака (у даљем тексту: коалиција) образују најмање две политичке странке споразумом (у даљем тексту: коалициони споразум) који се закључује у форми јавно оверене (легализоване) исправе.</text:p>
      <text:p text:style-name="P14"/>
      <text:p text:style-name="P14"><text:bookmark text:name="Legislation2"/><text:span text:style-name="T7"><text:tab/>Одредбом ч</text:span>лан<text:span text:style-name="T7">а</text:span> 67. <text:span text:style-name="T7">став 2. истог Закона прописано је да к</text:span>оалиција у изборној листи као назив подносиоца изборне листе наводи назив утврђен коалиционим споразумом који мора да почиње речју: Коалициј<text:span text:style-name="T7">а, а ставом 5. истог члана прописано је да н</text:span>азив коалиције или групе грађана може да садржи име и презиме физичког лица или назив правног лица ако се оно с тим сагласи у писменој форми, при чему се узима да се физичко лице тиме што је потписало изборну листу,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подносиоца изборне листе<text:span text:style-name="T7">. </text:span></text:p>
      <text:p text:style-name="P7"/>
      <text:p text:style-name="P14"><text:bookmark text:name="Legislation3"/><text:span text:style-name="T7"><text:tab/>Одредбом ч</text:span>лан<text:span text:style-name="T7">а</text:span> 68. <text:span text:style-name="T7">став 1. наведеног Закона прописано је да п</text:span>олитичка странка у изборној листи наводи назив своје листе, док коалиција и група грађана у изборној листи наводе назив листе који је утврђен коалиционим споразумом, односно споразумом о образовању групе грађана. </text:p>
      <text:p text:style-name="P14"/>
      <text:p text:style-name="P14"><text:span text:style-name="T7"><text:tab/>Одредбом ч</text:span>лан 69.<text:span text:style-name="T7"> став 1. истог Закона прописано је да н</text:span>азив изборне листе може да садржи име и презиме једног или више физичких лица (носилац листе) ако се они с тиме сагласе у писменој форми, при чему се узима да се лице тиме што је потписало изборну листу, овлашћење за подношење изборне листе, коалициони споразум, споразум о образовању групе грађана или овлашћење за закључење тих споразума сагласило и с тиме да се његово име употреби у називу изборне листе.</text:p>
      <text:p text:style-name="P14"/>
      <text:p text:style-name="P14"><text:tab/><text:span text:style-name="T7">Одредбом члана 70. став 1. поменутог Закона прописано је да се изборна листа подноси непосредно Републичкој изборној комисији и у писменом и електронском облику на прописаном обрасцу, а најкасније 20 дана пре дана гласања, а ставом 2. је прописано да изборна листа садржи назив подносиоца изборне листе, назив изборне листе, редни број кандидата за народног посланика, као и име, презиме, ЈМБГ, занимање, место и адресу пребивалишта за сваког кандидата за народног посланика, име презиме, ЈМБГ, занимање, место и адресу пребивалишта, број телефона, адресу за пријем електронске поште и потпис лица које подноси изборну листу. Ставом 3. наведеног члана прописано је да ако изборну листу подноси коалиција, у изборној </text:span><text:span text:style-name="T7">листи се за сваког кандидата за народног посланика наводи пун или скраћени назив </text:span><text:soft-page-break/><text:span text:style-name="T7">политичке странке која га је кандидовала. <text:s/></text:span></text:p>
      <text:p text:style-name="P7"/>
      <text:p text:style-name="P14"><text:tab/><text:span text:style-name="T7">Одредбом члана 71. наведеног Закона прописано је да се приликом подношења изборне листе Републичкој изборној комисији обавезно доставља и следећа документација: 1) писмена сагласност сваког кандидата да прихвата кандидатуру за народног посланика на обрасцу који прописује Републичка изборна комисија, а која садржи његово име, презиме, ЈМБГ, занимање, место и адресу пребивалишта; 2) исправу о очитаној личној карти са микроконтролером (чипом), односно фотокопија личне карте без <text:s/>микроконтролера за сваког кандидата за народног посланика; 3) најмање 10.000 писмених изјава бирача да подржавају изборну листу на обрасцу који прописује Републичка изборна комисија које су оверене пре истека рока за подношење изборне листе и које садрже име, презиме, ЈМБГ, место и адресу пребивалишта за сваког бирача; 4) списак бирача који су потписали поднете изјаве да подржавају изборну листу у електронском облику на обрасцу који прописује Републичка изборна комисија, а који садржи презиме и име бирача, његов ЈМБГ и податке о оверитељу који је оверио потпис на изјави; 5) писмена сагласност носиоца листе да се, у називу изборне листе употреби његово лично име, која садржи његово име, презиме, ЈМБГ, место и адресу пребивалишта ако изборна листа у свом називу садржи његово лично име и ако он није потписао други документ који се предаје уз изборну листу, а чије се потписивање сматра давањем сагласности да се његово лично име употреби у називу изборне листе; 7) овлашћење да се у име политичке странке поднесе изборна листа ако је не подноси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8) коалициони споразум ако изборну листу подноси коалиција; 9) овлашћење да се у име политичке странке закључи коалициони споразум ако га није закључио заступник уписан у Регистар политичких странака, које се даје у писменом облику, а које садржи име, презиме, ЈМБГ, место и адресу пребивалишта овлашћеног лица; 11) писмена сагласност да се у називу коалиције, односно групе грађана употреби лично име физичког лица или назив правног лица, која садржи име, презиме, ЈМБГ, место и адресу пребивалишта физичког лица, односно назив и седиште правног лица које ту сагласност даје ако коалиција, односно група грађана у свом називу садржи лично име тог физичког лица, односно назив тог правног лица и ако то физичко лице није потписало неки документ који се предаје уз изборну листу, а чије се потписивање сматра давањем сагласности да се његово лично име употреби у називу коалиције, <text:s/></text:span><text:span text:style-name="T7">односно групе грађана.</text:span></text:p>
      <text:p text:style-name="P7"/>
      <text:p text:style-name="P7"><text:tab/><text:span text:style-name="T15">Полазећи од стања у спису и цитираних прописа, Управни суд налази да је ожалбеним решењем правилно одбијен приговор жалиоца изјављен против решења о проглашењу изборне листе АЛЕКСАНДАР ВУЧИЋ - Заједно можемо све.</text:span></text:p>
      <text:p text:style-name="P8"/>
      <text:p text:style-name="P7"><text:tab/>Ово стога, што је <text:span text:style-name="T15">увидом у комплетне списе предмета Управни суд </text:span><text:span text:style-name="T10">утврдио</text:span><text:span text:style-name="T15"> да се у њима налази документација коју приликом подношења изборне листе Републичкој изборној комисији подноси коалиција политичких странака прописана одредбом члана 71. Закона о избору народних посланика и то Коалициони споразум закључен између политичких странака, потписница споразума, које су се сагласиле да коалиција носи назив Коалиција: Александар Вучић – Заједно можемо све, да је назив изборне листе АЛЕКСАНДАР ВУЧИЋ - Заједно можемо све, изјава о давању сагласности за </text:span><text:span text:style-name="T15">коришћење личног имена у називу изборне листе и коалиције, све оверено код Јавног </text:span><text:soft-page-break/><text:span text:style-name="T15">бележника, као и да је овлашћено лице за подношење Изборне листе и обављање изборних радњи Дарко Глишић. У спису се налази 250 писмених сагласности кандидата да прихватају да буду кандидати за народне посланике, 250 исправа о очитаним личним картама кандидата за народне посланике са микроконтролером (чипом), односно фотокопије личних карата без микроконтролера. Такође, у спису се налази </text:span><text:span text:style-name="T10">више од</text:span><text:span text:style-name="T15"> 10.000 писмених изјава бирача, оверених у складу са одредбама чл. 5., 8. и 11. Закона о оверавању потписа, рукописа и преписа (“Службени гласник РС”, бр. 93/14...87/18) на обрасцима прописаним од стране Републичке изборне комисије.</text:span></text:p>
      <text:p text:style-name="P8"/>
      <text:p text:style-name="P8"><text:s/><text:tab/><text:span text:style-name="T7">Неосновани су </text:span>наводи жалбе, <text:span text:style-name="T7">изнети и у приговору, да се из спорног решења не види ко је подносилац изборне листе, односно ако је то коалиција политичких странака онада се мора и у изреци и образложењу јасно очитовати ко све од политичких странака чини ту коалицију, пре свега да би се могло проверити да су то регистроване политичке странке. Ово стога што сагласно цитираној одредби члана 67. став 2. Закона о избору народних посланика, коалиција у изборној листи као назив подносиоца изборне листе наводи назив утврђен коалиционим споразумом који мора да почиње речју: Коалиција, како је то у конкретном случају учињено.</text:span></text:p>
      <text:p text:style-name="P8"/>
      <text:p text:style-name="P8"><text:tab/> Суд је ценио навод жалбе да Републичка изборна комисија проглашава изборну листу на основу одредбе члана 75. став 1., а не члана 71. став 3. Закона о избору народних посланика, али је нашао да није од утицаја на другачије одучивање у овој изборној ствари, будући да је решење од 17.02.2022. године донето применом одредбе члана 75. наведеног Закона, <text:span text:style-name="T7">како је то наведено у уводу овог решења.</text:span></text:p>
      <text:p text:style-name="P8"/>
      <text:p text:style-name="P9"><text:tab/>Суд је ценио и остале наводе жалбе али је код изнетог чињеничног и правног стања нашао да нису од утицаја на другачију одлуку суда у овом изборном спору.</text:p>
      <text:p text:style-name="P7"><text:tab/><text:tab/></text:p>
      <text:p text:style-name="P7"><text:span text:style-name="T15"><text:tab/>Из наведених разлога, Управни суд је применом члана 40. став 1. и 2. Закона о управним споровима (</text:span><text:span text:style-name="T14">“</text:span><text:span text:style-name="T15">Службени гласник РС</text:span><text:span text:style-name="T14">”,</text:span><text:span text:style-name="T15"> бр. 111/09), који се сходно примењује на основу члана 159. став 2. Закона о избору народних посланика, одлучио као у диспозитиву пресуде. </text:span></text:p>
      <text:p text:style-name="P8"><text:tab/></text:p>
      <text:p text:style-name="P14"><text:span text:style-name="Default_20_Paragraph_20_Font"><text:span text:style-name="T13"><text:tab/><text:tab/> <text:s text:c="20"/></text:span></text:span><text:span text:style-name="Default_20_Paragraph_20_Font"><text:span text:style-name="T9">ПРЕСУЂЕНО</text:span></text:span><text:span text:style-name="Default_20_Paragraph_20_Font"><text:span text:style-name="T5"> У УПРАВНОМ СУДУ</text:span></text:span></text:p>
      <text:p text:style-name="P15"><text:span text:style-name="Default_20_Paragraph_20_Font"><text:span text:style-name="T5">дана </text:span></text:span><text:span text:style-name="Default_20_Paragraph_20_Font"><text:span text:style-name="T9">05.03.2022. године у 21,15 часова, <text:s/>I</text:span></text:span><text:span text:style-name="Default_20_Paragraph_20_Font"><text:span text:style-name="T5">-</text:span></text:span><text:span text:style-name="Default_20_Paragraph_20_Font"><text:span text:style-name="T9">6</text:span></text:span><text:span text:style-name="Default_20_Paragraph_20_Font"><text:span text:style-name="T5"> Уж </text:span></text:span><text:span text:style-name="Default_20_Paragraph_20_Font"><text:span text:style-name="T9">21/22</text:span></text:span></text:p>
      <text:p text:style-name="P15"><text:span text:style-name="Default_20_Paragraph_20_Font"><text:span text:style-name="T12"/></text:span></text:p>
      <text:p text:style-name="P13"><text:span text:style-name="T5">Записничар <text:tab/><text:tab/><text:tab/><text:tab/><text:tab/><text:tab/><text:tab/> <text:s/></text:span><text:span text:style-name="T9">П</text:span><text:span text:style-name="T5">редседник већа- судија</text:span></text:p>
      <text:p text:style-name="P14"><text:span text:style-name="Default_20_Paragraph_20_Font"><text:span text:style-name="T8">Милица Јовановић,</text:span></text:span><text:span text:style-name="Default_20_Paragraph_20_Font"><text:span text:style-name="T8">с.р.</text:span></text:span><text:span text:style-name="Default_20_Paragraph_20_Font"><text:span text:style-name="T8"> <text:s text:c="56"/>Снежана Алексић,</text:span></text:span><text:span text:style-name="Default_20_Paragraph_20_Font"><text:span text:style-name="T8">с.р.</text:span></text:span></text:p>
      <text:p text:style-name="P6">За тачност отправка</text:p>
      <text:p text:style-name="P6">Управитељ писарнице</text:p>
      <text:p text:style-name="P6">Дејан Ђурић</text:p>
      <text:p text:style-name="P18"/>
      <text:p text:style-name="P19"><text:span text:style-name="T20"><text:tab/><text:tab/><text:tab/><text:tab/><text:tab/><text:tab/><text:tab/></text:span><text:span text:style-name="T21"><text:tab/><text:tab/><text:tab/><text:tab/></text:span></text:p>
      <text:p text:style-name="P17"><text:span text:style-name="Default_20_Paragraph_20_Font"><text:span text:style-name="T18">ОИ <text:s text:c="30"/></text:span></text:span><text:span text:style-name="Default_20_Paragraph_20_Font"><text:span text:style-name="T1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style style:name="MT3" style:family="text">
      <style:text-properties fo:language="zxx" fo:country="none" fo:font-weight="bold" style:font-weight-asian="bold" style:font-weight-complex="bold"/>
    </style:style>
    <style:style style:name="MT4" style:family="text">
      <style:text-properties fo:language="zxx" fo:country="none"/>
    </style:style>
    <style:style style:name="MT5" style:family="text">
      <style:text-properties fo:language="ru" fo:country="R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office:automatic-styles>
  <office:master-styles>
    <style:master-page style:name="Standard" style:page-layout-name="Mpm1">
      <style:header>
        <text:p text:style-name="Header"><text:tab/> <text:s text:c="76"/><text:page-number text:select-page="current">6</text:page-number> <text:s text:c="48"/><text:span text:style-name="Default_20_Paragraph_20_Font"><text:span text:style-name="MT1">I</text:span></text:span><text:span text:style-name="Default_20_Paragraph_20_Font"><text:span text:style-name="MT2">-</text:span></text:span><text:span text:style-name="Default_20_Paragraph_20_Font"><text:span text:style-name="MT3">6</text:span></text:span><text:span text:style-name="Default_20_Paragraph_20_Font"><text:span text:style-name="MT2"> Уж </text:span></text:span><text:span text:style-name="Default_20_Paragraph_20_Font"><text:span text:style-name="MT3">21/22</text:span></text:span></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Default_20_Paragraph_20_Font"><text:span text:style-name="MT4">I</text:span></text:span><text:span text:style-name="Default_20_Paragraph_20_Font"><text:span text:style-name="MT5">-</text:span></text:span><text:span text:style-name="Default_20_Paragraph_20_Font"><text:span text:style-name="MT4">6</text:span></text:span><text:span text:style-name="Default_20_Paragraph_20_Font"><text:span text:style-name="MT5"> Уж </text:span></text:span><text:span text:style-name="Default_20_Paragraph_20_Font"><text:span text:style-name="MT4">21/22</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5T22:19:09.48</meta:creation-date>
    <meta:editing-duration>PT15M34S</meta:editing-duration>
    <meta:editing-cycles>16</meta:editing-cycles>
    <meta:generator>OpenOffice/4.1.1$Win32 OpenOffice.org_project/411m6$Build-9775</meta:generator>
    <dc:title>template upravni BGDnovi2</dc:title>
    <dc:date>2022-03-06T00:48:58.44</dc:date>
    <meta:print-date>2022-03-06T00:41:29.18</meta:print-date>
    <meta:document-statistic meta:table-count="0" meta:image-count="1" meta:object-count="0" meta:page-count="6" meta:paragraph-count="49" meta:word-count="2689" meta:character-count="17633"/>
    <dc:creator>Marija Dimitrij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3-05T22:19:09.23"/>
  </office:meta>
</office:document-meta>
</file>