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text-scale="101%"/>
    </style:style>
    <style:style style:name="P4" style:family="paragraph" style:parent-style-name="Standard">
      <style:paragraph-properties fo:line-height="100%" fo:text-align="justify" style:justify-single-word="false"/>
      <style:text-properties style:text-scale="101%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101%"/>
    </style:style>
    <style:style style:name="P6" style:family="paragraph" style:parent-style-name="Standard">
      <style:paragraph-properties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font-weight="bold" style:font-weight-asian="bold" style:font-weight-complex="bold" style:text-scale="101%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ff3333"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7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 style:text-scale="101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1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size-asian="12pt" style:font-style-asian="normal" style:font-weight-asian="normal" style:font-size-complex="12pt" style:font-style-complex="normal" style:font-weight-complex="normal" style:text-scale="101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1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1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1%"/>
    </style:style>
    <style:style style:name="T14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1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1%"/>
    </style:style>
    <style:style style:name="T16" style:family="text"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1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1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etter-spacing="-0.009cm" fo:language="ru" fo:country="R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fo:font-size="12pt" fo:language="zxx" fo:country="none" style:font-size-asian="12pt" style:font-size-complex="12pt"/>
    </style:style>
    <style:style style:name="T25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6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style:font-name-asian="Fd4377" style:font-size-asian="12pt" style:font-style-asian="normal" style:font-weight-asian="normal" style:font-name-complex="Fd4377" style:font-size-complex="12pt" style:font-style-complex="normal" style:font-weight-complex="normal" style:text-scale="104%"/>
    </style:style>
    <style:style style:name="T27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8" style:family="text">
      <style:text-properties fo:color="#000000" style:text-line-through-style="none" style:font-name="Times New Roman" fo:font-size="12pt" fo:language="zxx" fo:country="none" fo:font-style="normal" style:text-underline-style="none" fo:font-weight="bold" style:letter-kerning="false" style:font-name-asian="Fd4377" style:font-size-asian="12pt" style:font-style-asian="normal" style:font-weight-asian="bold" style:font-name-complex="Fd4377" style:font-size-complex="12pt" style:font-style-complex="normal" style:font-weight-complex="normal" style:text-scale="101%"/>
    </style:style>
    <style:style style:name="T29" style:family="text">
      <style:text-properties fo:color="#000000" style:text-line-through-style="none" style:font-name="Times New Roman" fo:font-size="12pt" fo:language="zxx" fo:country="none" fo:font-style="normal" style:text-underline-style="none" fo:font-weight="bold" style:letter-kerning="false" style:font-name-asian="Fd4377" style:font-size-asian="12pt" style:font-style-asian="normal" style:font-weight-asian="bold" style:font-name-complex="Fd4377" style:font-size-complex="12pt" style:font-style-complex="normal" style:font-weight-complex="bold" style:text-scale="101%"/>
    </style:style>
    <style:style style:name="T30" style:family="text">
      <style:text-properties fo:color="#000000" style:text-line-through-style="none" style:font-name="Times New Roman" fo:font-size="12pt" fo:language="zxx" fo:country="none" fo:font-style="normal" style:text-underline-style="none" style:letter-kerning="false" style:font-name-asian="Fd4377" style:font-size-asian="12pt" style:font-style-asian="normal" style:font-name-complex="Fd4377" style:font-style-complex="normal" style:text-scale="104%"/>
    </style:style>
    <style:style style:name="T31" style:family="text">
      <style:text-properties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4%"/>
    </style:style>
    <style:style style:name="T34" style:family="text">
      <style:text-properties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5" style:family="text">
      <style:text-properties fo:color="#000000" style:text-line-through-style="none" style:font-name="Times New Roman" fo:font-size="12pt" fo:letter-spacing="-0.009cm" fo:language="none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color="#000000" style:text-line-through-style="none" style:font-name="Times New Roman" fo:font-size="12pt" fo:language="none" fo:country="none" fo:font-style="normal" style:text-underline-style="none" fo:font-weight="normal" style:letter-kerning="false" style:font-name-asian="Fd4377" style:font-size-asian="12pt" style:font-style-asian="normal" style:font-weight-asian="normal" style:font-name-complex="Fd4377" style:font-size-complex="12pt" style:font-style-complex="normal" style:font-weight-complex="normal" style:text-scale="104%"/>
    </style:style>
    <style:style style:name="T37" style:family="text">
      <style:text-properties fo:font-size="12pt" fo:language="sr" fo:country="YU" style:font-size-asian="12pt" style:font-size-complex="12pt" style:text-scale="101%"/>
    </style:style>
    <style:style style:name="T38" style:family="text">
      <style:text-properties fo:font-size="12pt" fo:language="sr" fo:country="YU" fo:font-weight="normal" style:font-size-asian="12pt" style:font-weight-asian="normal" style:font-size-complex="12pt" style:font-weight-complex="normal" style:text-scale="101%"/>
    </style:style>
    <style:style style:name="T39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40" style:family="text">
      <style:text-properties fo:font-size="12pt" fo:language="zxx" fo:country="none" style:font-size-asian="12pt" style:font-size-complex="12pt"/>
    </style:style>
    <style:style style:name="T4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1%"/>
    </style:style>
    <style:style style:name="T4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/>
    </style:style>
    <style:style style:name="T4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1%"/>
    </style:style>
    <style:style style:name="T4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101%"/>
    </style:style>
    <style:style style:name="T47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language="zxx" fo:country="none" fo:font-weight="bold" style:font-size-asian="12pt" style:language-asian="sr" style:country-asian="YU" style:font-weight-asian="bold" style:font-size-complex="12pt" style:font-weight-complex="bold"/>
    </style:style>
    <style:style style:name="T49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50" style:family="text">
      <style:text-properties style:font-name="Times New Roman" fo:font-size="12pt" fo:language="zxx" fo:country="none" style:font-size-asian="12pt" style:font-size-complex="12pt"/>
    </style:style>
    <style:style style:name="T5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101%"/>
    </style:style>
    <style:style style:name="T5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1%"/>
    </style:style>
    <style:style style:name="T53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5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1%"/>
    </style:style>
    <style:style style:name="T5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1%"/>
    </style:style>
    <style:style style:name="T58" style:family="text">
      <style:text-properties fo:color="#b2b2b2" style:text-line-through-style="none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4%"/>
    </style:style>
    <style:style style:name="T59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9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4">УПРАВНИ</text:span><text:span text:style-name="T7"> СУД </text:span></text:p>
      <text:p text:style-name="P5"><text:span text:style-name="T1">II-6</text:span> У<text:span text:style-name="T1">ж</text:span> <text:span text:style-name="T1">24/22</text:span></text:p>
      <text:p text:style-name="P10"><text:span text:style-name="T1">10.03.2022.</text:span> године <text:span text:style-name="T1">у 21,00 часова</text:span></text:p>
      <text:p text:style-name="P5">Б <text:span text:style-name="T1">Е О Г Р А Д</text:span></text:p>
      <text:p text:style-name="P4"/>
      <text:p text:style-name="P4"/>
      <text:p text:style-name="P4"/>
      <text:p text:style-name="P1"><text:span text:style-name="T37"><text:tab/><text:tab/></text:span><text:span text:style-name="T38">Управни суд, у већу састављеном од судија: </text:span><text:span text:style-name="T39">Ненада Стојановића</text:span><text:span text:style-name="T8">, </text:span><text:span text:style-name="T15">председника већа,</text:span><text:span text:style-name="T8"> </text:span><text:span text:style-name="T8">Бисерке Савић</text:span><text:span text:style-name="T8"> и Јасмине </text:span><text:span text:style-name="T8">Крстић</text:span><text:span text:style-name="T8">,</text:span><text:span text:style-name="T15"> чланова већа</text:span><text:span text:style-name="T38">, са суд</text:span><text:span text:style-name="T39">ским</text:span><text:span text:style-name="T38"> </text:span><text:span text:style-name="T39">саветником </text:span><text:span text:style-name="T39">Иваном Калабом</text:span><text:span text:style-name="T39">, као </text:span><text:span text:style-name="T38">записничарем</text:span><text:span text:style-name="Default_20_Paragraph_20_Font"><text:span text:style-name="T41">, </text:span></text:span><text:span text:style-name="Default_20_Paragraph_20_Font"><text:span text:style-name="T10">одлучујући о жалби </text:span></text:span><text:span text:style-name="Default_20_Paragraph_20_Font"><text:span text:style-name="T10">коју је, у име подносиоца приговора, </text:span></text:span><text:span text:style-name="Default_20_Paragraph_20_Font"><text:span text:style-name="T10">Груп</text:span></text:span><text:span text:style-name="Default_20_Paragraph_20_Font"><text:span text:style-name="T10">е</text:span></text:span><text:span text:style-name="Default_20_Paragraph_20_Font"><text:span text:style-name="T10"> Грађана МОРАМО – АКЦИЈА – Еколошки устанак – Ћута – Не давимо Београд, </text:span></text:span><text:span text:style-name="Default_20_Paragraph_20_Font"><text:span text:style-name="T10"><text:s/>поднео адвокат </text:span></text:span><text:span text:style-name="Default_20_Paragraph_20_Font"><text:span text:style-name="T9">Милош Савић из Ниша, 7. Јула број 15, </text:span></text:span><text:span text:style-name="Default_20_Paragraph_20_Font"><text:span text:style-name="T9">ради поништаја</text:span></text:span><text:span text:style-name="Default_20_Paragraph_20_Font"><text:span text:style-name="T10"> решења Републичке изборне комисије, 02 Број: 013-510/22 од 01.03.2022. године, 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0">дана </text:span></text:span><text:span text:style-name="Default_20_Paragraph_20_Font"><text:span text:style-name="T10">10.03.2022.</text:span></text:span><text:span text:style-name="Default_20_Paragraph_20_Font"><text:span text:style-name="T17"> године, </text:span></text:span><text:span text:style-name="Default_20_Paragraph_20_Font"><text:span text:style-name="T10">у </text:span></text:span><text:span text:style-name="Default_20_Paragraph_20_Font"><text:span text:style-name="T10">21,00 </text:span></text:span><text:span text:style-name="Default_20_Paragraph_20_Font"><text:span text:style-name="T10">часова,</text:span></text:span><text:span text:style-name="Default_20_Paragraph_20_Font"><text:span text:style-name="T17"> донео је</text:span></text:span></text:p>
      <text:p text:style-name="P1"><text:span text:style-name="Default_20_Paragraph_20_Font"><text:span text:style-name="T41"/></text:span></text:p>
      <text:p text:style-name="P1"><text:span text:style-name="Default_20_Paragraph_20_Font"><text:span text:style-name="T41"/></text:span></text:p>
      <text:p text:style-name="P1"><text:span text:style-name="Default_20_Paragraph_20_Font"><text:span text:style-name="T41"/></text:span></text:p>
      <text:p text:style-name="P2"><text:span text:style-name="Default_20_Paragraph_20_Font"><text:span text:style-name="T46">Р Е Ш Е Њ Е</text:span></text:span></text:p>
      <text:p text:style-name="P2"><text:span text:style-name="Default_20_Paragraph_20_Font"><text:span text:style-name="T51"/></text:span></text:p>
      <text:p text:style-name="P2"><text:span text:style-name="Default_20_Paragraph_20_Font"><text:span text:style-name="T51"/></text:span></text:p>
      <text:p text:style-name="P2"><text:span text:style-name="Default_20_Paragraph_20_Font"><text:span text:style-name="T52"/></text:span></text:p>
      <text:p text:style-name="P1"><text:span text:style-name="Default_20_Paragraph_20_Font"><text:span text:style-name="T52"><text:tab/><text:tab/> </text:span></text:span><text:span text:style-name="Default_20_Paragraph_20_Font"><text:span text:style-name="T10">Жалба</text:span></text:span><text:span text:style-name="Default_20_Paragraph_20_Font"><text:span text:style-name="T13"> СЕ </text:span></text:span><text:span text:style-name="Default_20_Paragraph_20_Font"><text:span text:style-name="T14">ОДБАЦУЈЕ.</text:span></text:span></text:p>
      <text:p text:style-name="P1"><text:span text:style-name="Default_20_Paragraph_20_Font"><text:span text:style-name="T45"/></text:span></text:p>
      <text:p text:style-name="P1"><text:span text:style-name="Default_20_Paragraph_20_Font"><text:span text:style-name="T45"/></text:span></text:p>
      <text:p text:style-name="P1"><text:span text:style-name="Default_20_Paragraph_20_Font"><text:span text:style-name="T45"/></text:span></text:p>
      <text:p text:style-name="P2"><text:span text:style-name="Default_20_Paragraph_20_Font"><text:span text:style-name="T46">О б р а з л о ж е њ е</text:span></text:span></text:p>
      <text:p text:style-name="P2"><text:span text:style-name="Default_20_Paragraph_20_Font"><text:span text:style-name="T46"/></text:span></text:p>
      <text:p text:style-name="P2"><text:span text:style-name="Default_20_Paragraph_20_Font"><text:span text:style-name="T46"/></text:span></text:p>
      <text:p text:style-name="P2"><text:span text:style-name="Default_20_Paragraph_20_Font"><text:span text:style-name="T46"/></text:span></text:p>
      <text:p text:style-name="P6"><text:span text:style-name="T23"><text:tab/><text:tab/>Адвокат Милош Савић из Ниша, поднео је жалбу Управном суду дана 04.03.</text:span><text:span text:style-name="T40">2022. године у 17,00 часова, препоруче</text:span><text:span text:style-name="T24">ном пошиљком, </text:span><text:span text:style-name="Default_20_Paragraph_20_Font"><text:span text:style-name="T12">која је примљена у Суду дана 08.03.2022. године у 09,06 часова,</text:span></text:span><text:span text:style-name="T24"> ради </text:span><text:span text:style-name="T40">поништаја решења Републичке изборне комисије, 02 Број: 013-510/22 од 01.03.2022. године, којим је одбијен приговор <text:s/>Групе Грађана МОРАМ</text:span><text:span text:style-name="T24">О – АКЦИЈА – Еколошки устанак – Ћута – Не давимо Београд, изјављен против </text:span><text:span text:style-name="Default_20_Paragraph_20_Font"><text:span text:style-name="T12">Одлуке Општинске изборне комисије Бела Паланка, о одређивању бирачких места на територији општине Бела Паланка за гласање на изборима за народне посланике Народне Скупштине, расписаним за 03. април 2022. године, број 013-3/2022 од 24. фебруара 2022. године.</text:span></text:span><text:span text:style-name="T24"> </text:span><text:span text:style-name="Default_20_Paragraph_20_Font"><text:span text:style-name="T10">У п</text:span></text:span><text:span text:style-name="Default_20_Paragraph_20_Font"><text:span text:style-name="T41">однетој жалби је, као подносилац жалбе, означена Група Грађана МОРАМО – АКЦИЈА – Еколошки устанак – Ћута – Не давимо Београд, а уз жалбу је приложено пуномоћје дато адвокату Милошу Савићу из Ниша, потписано од стране </text:span></text:span><text:span text:style-name="Default_20_Paragraph_20_Font"><text:span text:style-name="T56">А.А.</text:span></text:span><text:span text:style-name="Default_20_Paragraph_20_Font"><text:span text:style-name="T41">, за коју се у жалби наводи да је лице на које је Стефан </text:span></text:span><text:soft-page-break/><text:span text:style-name="Default_20_Paragraph_20_Font"><text:span text:style-name="T41">Остојић, овлашћено лице подносиоца проглашене изборне листе, пренео овлашћење за подношење приговора. </text:span></text:span></text:p>
      <text:p text:style-name="P12"/>
      <text:p text:style-name="P1"><text:span text:style-name="Default_20_Paragraph_20_Font"><text:span text:style-name="T41"><text:tab/><text:tab/> </text:span></text:span><text:span text:style-name="Default_20_Paragraph_20_Font"><text:span text:style-name="T53">Налазећи да </text:span></text:span><text:span text:style-name="Default_20_Paragraph_20_Font"><text:span text:style-name="T42">се по поднетој жалби не може поступати, </text:span></text:span><text:span text:style-name="Подразумевани_20_фонт_20_пасуса"><text:span text:style-name="T26">будући да уз жалбу није достављен доказ да је </text:span></text:span><text:span text:style-name="Подразумевани_20_фонт_20_пасуса"><text:span text:style-name="T36">А.А.</text:span></text:span><text:span text:style-name="Подразумевани_20_фонт_20_пасуса"><text:span text:style-name="T26"> овлашћено лице да у име Групе Грађана МОРАМО – АКЦИЈА – Еколошки устанак – Ћута – Не давимо Београд, може да поднесе жалбу Управном суду, а самим тим и да овласти пуномоћника ради подношења жалбе, </text:span></text:span><text:span text:style-name="Default_20_Paragraph_20_Font"><text:span text:style-name="T42">Управни суд је, </text:span></text:span><text:span text:style-name="Default_20_Paragraph_20_Font"><text:span text:style-name="T53">на основу одредбе члана 25. став 1, у вези са </text:span></text:span><text:span text:style-name="Default_20_Paragraph_20_Font"><text:span text:style-name="T42">одредбом</text:span></text:span><text:span text:style-name="Default_20_Paragraph_20_Font"><text:span text:style-name="T53"> </text:span></text:span><text:span text:style-name="Default_20_Paragraph_20_Font"><text:span text:style-name="T42">члана</text:span></text:span><text:span text:style-name="Default_20_Paragraph_20_Font"><text:span text:style-name="T18"> 22. став </text:span></text:span><text:span text:style-name="Default_20_Paragraph_20_Font"><text:span text:style-name="T11">4</text:span></text:span><text:span text:style-name="Default_20_Paragraph_20_Font"><text:span text:style-name="T18">. </text:span></text:span><text:span text:style-name="Default_20_Paragraph_20_Font"><text:span text:style-name="T53">Закона о управним споровима </text:span></text:span><text:span text:style-name="Default_20_Paragraph_20_Font"><text:span text:style-name="T42">(“</text:span></text:span><text:span text:style-name="Default_20_Paragraph_20_Font"><text:span text:style-name="T53">Службени гласник </text:span></text:span><text:span text:style-name="Default_20_Paragraph_20_Font"><text:span text:style-name="T42">РС”</text:span></text:span><text:span text:style-name="Default_20_Paragraph_20_Font"><text:span text:style-name="T53">, </text:span></text:span><text:span text:style-name="Default_20_Paragraph_20_Font"><text:span text:style-name="T42">брoj </text:span></text:span><text:span text:style-name="Default_20_Paragraph_20_Font"><text:span text:style-name="T53">111/09), које одредбе се сходно примењују на основу одредбе члана </text:span></text:span><text:span text:style-name="Подразумевани_20_фонт_20_пасуса"><text:span text:style-name="T25">159. став 2. Закона о избору народних посланика (“Службени гласник РС“, број 14/2022)</text:span></text:span><text:span text:style-name="Default_20_Paragraph_20_Font"><text:span text:style-name="T42">, решењем II-6 Уж 24/22 од 08.03.2022. године, наложио подносиоцу да уреди жалбу тако што ће </text:span></text:span><text:span text:style-name="Подразумевани_20_фонт_20_пасуса"><text:span text:style-name="T26">доставити Суду уредно пуномоћје за заступање Групе Грађана МОРАМО – АКЦИЈА – Еколошки устанак – Ћута – Не давимо Београд, која је жалбом означена као подносилац жалбе.</text:span></text:span></text:p>
      <text:p text:style-name="P1"><text:span text:style-name="Подразумевани_20_фонт_20_пасуса"><text:span text:style-name="T26"/></text:span></text:p>
      <text:p text:style-name="P1"><text:span text:style-name="Подразумевани_20_фонт_20_пасуса"><text:span text:style-name="T26"><text:tab/><text:tab/>Поступајући по наведеном налогу суда, адвокат Милош Савић је Управном суду, дана 10.03.2022. године, у 09,45 часова, доставио “овлашћење за изјављивање приговора и жалбе” од 09. марта 2022. године, дато на основу члана 66. Закона о избору народних посланика и члана 5. Споразума о образовању Групе Грађана МОРАМО – АКЦИЈА – Еколошки устанак – Ћута – Не давимо Београд, закљученом дана 15.02.2022. године, којим се </text:span></text:span><text:span text:style-name="Подразумевани_20_фонт_20_пасуса"><text:span text:style-name="T36">А.А.</text:span></text:span><text:span text:style-name="Подразумевани_20_фонт_20_пасуса"><text:span text:style-name="T26"> из ..., ..., овлашћује да у име Групе Грађана МОРАМО – АКЦИЈА – Еколошки устанак – Ћута – Не давимо Београд, као подносиоца проглашене изборне листе <text:s/>МОРАМО – АКЦИЈА – Еколошки устанак – Ћута – Не давимо Београд – Небојша Зеленовић, може изјавити приговор на одлуке Општинске изборне комисије Општине Бела Паланка и то за све одлуке донете у вези са изборима за посланике у Народној скупштини Републике Србије расписаним за 03.04.2022. године и да може изјавити жалбу Управном суду на све одлуке Општинске изборне комисије Општине Бела Паланка, као и одлуке Републичке изборне комисије у вези са спровођењем избора у општини Бела Паланка. Као давалац наведеног овлашћења, наведена је Група Грађана МОРАМО – АКЦИЈА – Еколошки устанак – Ћута – Не давимо Београд, а овлашћење је потписао Стефан Остојић, лице овлашћено за подношење изборне листе.</text:span></text:span></text:p>
      <text:p text:style-name="P1"><text:span text:style-name="Подразумевани_20_фонт_20_пасуса"><text:span text:style-name="T26"/></text:span></text:p>
      <text:p text:style-name="P1"><text:span text:style-name="Подразумевани_20_фонт_20_пасуса"><text:span text:style-name="T26"><text:tab/><text:tab/>Републичка изборна комисија је дана 10.03.2022. године у 15,10 часова доставила Управном суду списе предмета </text:span></text:span><text:span text:style-name="Подразумевани_20_фонт_20_пасуса"><text:span text:style-name="T26">који се односе на овај изборни спор</text:span></text:span><text:span text:style-name="Подразумевани_20_фонт_20_пасуса"><text:span text:style-name="T26">, </text:span></text:span><text:span text:style-name="Подразумевани_20_фонт_20_пасуса"><text:span text:style-name="T26">у којима се, између осталог, налази </text:span></text:span><text:span text:style-name="Подразумевани_20_фонт_20_пасуса"><text:span text:style-name="T33">Споразум о образовању Групе Грађана МОРАМО – АКЦИЈА – Еколошки устанак – Ћута – Не давимо Београд, закључен дана 15.02.2022. године, </text:span></text:span><text:span text:style-name="Подразумевани_20_фонт_20_пасуса"><text:span text:style-name="T33">којим су потписници, чланом 5. Споразума, одредили да су лица за подношење изборне листе Стефан Остојић и Стефан Тасић, а чланом 6, да је лице одговорно за заступање ове Групе Грађана, Небојша Зеленовић. </text:span></text:span></text:p>
      <text:p text:style-name="P7"><text:span text:style-name="Подразумевани_20_фонт_20_пасуса"><text:span text:style-name="T30"/></text:span></text:p>
      <text:p text:style-name="P9"><text:span text:style-name="T6"><text:tab/><text:tab/></text:span><text:span text:style-name="T43">Одредбом члана 156. став 1. Закона о избору народних посланика </text:span><text:span text:style-name="Подразумевани_20_фонт_20_пасуса"><text:span text:style-name="T25">(“Службени гласник РС“, број 14/2022)</text:span></text:span><text:span text:style-name="T43">,</text:span><text:span text:style-name="T54"> прописано </text:span><text:span text:style-name="T43">је да против решења Републичке </text:span><text:span text:style-name="T43">изборне комисије којим је одбачен или одбијен приговор подносилац приговора може поднети жалбу Управном суду у року од 72 часа од објављивања тог решења на веб-презентацији.</text:span></text:p>
      <text:p text:style-name="P11"/>
      <text:p text:style-name="P15"><text:soft-page-break/><text:span text:style-name="T50"><text:tab/><text:tab/>Одредбом члана 159. став 2. Закона о избору народних посланика, прописано је да се одредбе закона којим се уређује управни спор сходно примењују на </text:span><text:span text:style-name="T50">одлучивање о жалби на решење Републичке изборне комисије којим је одлучено о приговору.</text:span></text:p>
      <text:p text:style-name="P16"/>
      <text:p text:style-name="P15"><text:span text:style-name="T50"><text:tab/><text:tab/></text:span><text:span text:style-name="Подразумевани_20_фонт_20_пасуса"><text:span text:style-name="T16">О</text:span></text:span><text:span text:style-name="Подразумевани_20_фонт_20_пасуса"><text:span text:style-name="T59">дредбом члана 22. став 4</text:span></text:span><text:span text:style-name="Подразумевани_20_фонт_20_пасуса"><text:span text:style-name="T27">. Закона о управним споровима (“Службени гласник РС”, број 111/09), на чију сходну примену упућује одредба члана 159. став 2. Закона о народним посланицима, прописано је да се уз тужбу, ако се подноси преко пуномоћника, обавезно прилаже и оригинал пуномоћја.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<text:tab/></text:span></text:span><text:span text:style-name="Default_20_Paragraph_20_Font"><text:span text:style-name="T19">Одредбама </text:span></text:span><text:span text:style-name="Default_20_Paragraph_20_Font"><text:span text:style-name="T21">члана 25. Закона о управним споровима, прописано је да </text:span></text:span><text:span text:style-name="Default_20_Paragraph_20_Font"><text:span text:style-name="T19">ће, а</text:span></text:span><text:span text:style-name="Default_20_Paragraph_20_Font"><text:span text:style-name="T22">ко је тужба непотпуна или неразумљива, судија појединац </text:span></text:span><text:span text:style-name="Default_20_Paragraph_20_Font"><text:span text:style-name="T19">позвати</text:span></text:span><text:span text:style-name="Default_20_Paragraph_20_Font"><text:span text:style-name="T22"> тужиоца да у остављеном року отклони недостатке тужбе и </text:span></text:span><text:span text:style-name="Default_20_Paragraph_20_Font"><text:span text:style-name="T19">указати</text:span></text:span><text:span text:style-name="Default_20_Paragraph_20_Font"><text:span text:style-name="T22"> му на последице ако не поступи по захтеву суда </text:span></text:span><text:span text:style-name="Default_20_Paragraph_20_Font"><text:span text:style-name="T19">(став 1.); да ће, а</text:span></text:span><text:span text:style-name="Default_20_Paragraph_20_Font"><text:span text:style-name="T22">ко тужилац у остављеном року не отклони недостатке у тужби који спречавају рад суда, судија појединац из става 1. овог члана решењем <text:s/>одбацити тужбу као неуредну, ако не нађе да је оспорени управни акт ништав </text:span></text:span><text:span text:style-name="Default_20_Paragraph_20_Font"><text:span text:style-name="T19">(став 2.); те да ће, ако судија појединац пропусти да одбаци тужбу као неуредну, то учинити веће </text:span></text:span><text:span text:style-name="Default_20_Paragraph_20_Font"><text:span text:style-name="T22">суда </text:span></text:span><text:span text:style-name="Default_20_Paragraph_20_Font"><text:span text:style-name="T19">(став 3.). 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<text:tab/></text:span></text:span><text:span text:style-name="Default_20_Paragraph_20_Font"><text:span text:style-name="T19">Полазећи од цитираних законских одредаба и садржине овлашћења </text:span></text:span><text:span text:style-name="Подразумевани_20_фонт_20_пасуса"><text:span text:style-name="T33">од 09.03.2022. године,</text:span></text:span><text:span text:style-name="Default_20_Paragraph_20_Font"><text:span text:style-name="T19"> достављеног по налогу Суда датом решењем </text:span></text:span><text:span text:style-name="Default_20_Paragraph_20_Font"><text:span text:style-name="T20">II-6 Уж 24/22 од 08.03.2022. године</text:span></text:span><text:span text:style-name="Default_20_Paragraph_20_Font"><text:span text:style-name="T19">, Управни суд је нашао да њиме нису отклоњени недостаци на које је наведеним решењем указано, будући да је </text:span></text:span><text:span text:style-name="Подразумевани_20_фонт_20_пасуса"><text:span text:style-name="T33">потписано од стране Стефана Остојића, који је, према члану 5. Споразума о образовању Групе Грађана МОРАМО – АКЦИЈА – Еколошки устанак – Ћута – Не давимо Београд, закљученом дана 15.02.2022. године,</text:span></text:span><text:span text:style-name="Подразумевани_20_фонт_20_пасуса"><text:span text:style-name="T58"> </text:span></text:span><text:span text:style-name="Подразумевани_20_фонт_20_пасуса"><text:span text:style-name="T33">лице овлашћено само за подношење изборне листе, али не и за заступање, односно за подношење жалбе у изборном спору у име Групе Грађана МОРАМО – АКЦИЈА – Еколошки устанак – Ћута – Не давимо Београд. Како Стефан Остојић </text:span></text:span><text:span text:style-name="Default_20_Paragraph_20_Font"><text:span text:style-name="T31">није имао овлашћење за подношење жалбе, такво овлашћење није могао да пренесе на </text:span></text:span><text:span text:style-name="Default_20_Paragraph_20_Font"><text:span text:style-name="T35">А.А.</text:span></text:span><text:span text:style-name="Default_20_Paragraph_20_Font"><text:span text:style-name="T31">, због чега се пуномоћје, које је </text:span></text:span><text:span text:style-name="Default_20_Paragraph_20_Font"><text:span text:style-name="T35">А.А.</text:span></text:span><text:span text:style-name="Default_20_Paragraph_20_Font"><text:span text:style-name="T31"> дала адвокату Милошу Савићу, не може сматрати пуномоћјем за заступање подносиоца жалбе, </text:span></text:span><text:span text:style-name="Подразумевани_20_фонт_20_пасуса"><text:span text:style-name="T33">Групе Грађана МОРАМО – АКЦИЈА – Еколошки устанак – Ћута – Не давимо Београд.</text:span></text:span></text:p>
      <text:p text:style-name="P15"><text:span text:style-name="Default_20_Paragraph_20_Font"><text:span text:style-name="T31"/></text:span></text:p>
      <text:p text:style-name="P1"><text:span text:style-name="Default_20_Paragraph_20_Font"><text:span text:style-name="T31"><text:tab/><text:tab/>Управни суд је, следом изнетог, нашао да је жалба </text:span></text:span><text:span text:style-name="Default_20_Paragraph_20_Font"><text:span text:style-name="T31">остала </text:span></text:span><text:span text:style-name="Default_20_Paragraph_20_Font"><text:span text:style-name="T31">неуредна, те је применом </text:span></text:span><text:span text:style-name="Default_20_Paragraph_20_Font"><text:span text:style-name="T32">одредбе </text:span></text:span><text:span text:style-name="Default_20_Paragraph_20_Font"><text:span text:style-name="T34">члана 25. став 3, у вези са ставом 2. </text:span></text:span><text:span text:style-name="Default_20_Paragraph_20_Font"><text:span text:style-name="T32">наведеног члана Закона о управним споровима, </text:span></text:span><text:span text:style-name="Default_20_Paragraph_20_Font"><text:span text:style-name="T34">које одредбе се сходно примењују на основу одредбе члана </text:span></text:span><text:span text:style-name="Default_20_Paragraph_20_Font"><text:span text:style-name="T32">159.</text:span></text:span><text:span text:style-name="Default_20_Paragraph_20_Font"><text:span text:style-name="T32"> став </text:span></text:span><text:span text:style-name="Default_20_Paragraph_20_Font"><text:span text:style-name="T32">2</text:span></text:span><text:span text:style-name="Default_20_Paragraph_20_Font"><text:span text:style-name="T32">. Закона о избору народних посланика, решио као у диспозитиву овог решења.</text:span></text:span></text:p>
      <text:p text:style-name="P1"><text:span text:style-name="Default_20_Paragraph_20_Font"><text:span text:style-name="T28"/></text:span></text:p>
      <text:p text:style-name="P2"><text:span text:style-name="Default_20_Paragraph_20_Font"><text:span text:style-name="T28"><text:tab/></text:span></text:span><text:span text:style-name="Default_20_Paragraph_20_Font"><text:span text:style-name="T29">РЕШЕНО <text:s/>У УПРАВНОМ СУДУ <text:s/></text:span></text:span></text:p>
      <text:p text:style-name="P13"><text:span text:style-name="T55">дана </text:span><text:span text:style-name="T47">10.03.2022.</text:span><text:span text:style-name="T55"> године </text:span><text:span text:style-name="T47">у 21,00 часова</text:span><text:span text:style-name="T55">, </text:span><text:span text:style-name="Default_20_Paragraph_20_Font"><text:span text:style-name="T49"><text:s/>II-6 Уж 24/22</text:span></text:span><text:span text:style-name="Font_20_Style52"><text:span text:style-name="T44"> </text:span></text:span></text:p>
      <text:p text:style-name="P9"><text:span text:style-name="Font_20_Style52"><text:span text:style-name="T48"/></text:span></text:p>
      <text:p text:style-name="P1"><text:span text:style-name="Default_20_Paragraph_20_Font"><text:span text:style-name="T29"><text:s text:c="4"/>Записничар<text:tab/><text:tab/><text:tab/><text:tab/><text:tab/><text:tab/> <text:s text:c="8"/>Председник већа-судија</text:span></text:span></text:p>
      <text:p text:style-name="P1"><text:span text:style-name="Default_20_Paragraph_20_Font"><text:span text:style-name="T57"><text:s text:c="2"/>Ивана Калаба,</text:span></text:span><text:span text:style-name="Default_20_Paragraph_20_Font"><text:span text:style-name="T57">с.р.</text:span></text:span><text:span text:style-name="Default_20_Paragraph_20_Font"><text:span text:style-name="T57"><text:tab/><text:tab/><text:tab/><text:tab/><text:tab/><text:tab/><text:tab/>Ненад Стојановић,</text:span></text:span><text:span text:style-name="Default_20_Paragraph_20_Font"><text:span text:style-name="T57">с.р.</text:span></text:span></text:p>
      <text:p text:style-name="P8">За тачност отправка</text:p>
      <text:p text:style-name="P8">Управитељ писарнице</text:p>
      <text:p text:style-name="P14"><text:span text:style-name="T2">МД <text:s text:c="55"/></text:span><text:span text:style-name="T2">Дејан Ђур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разумевани_20_фонт_20_пасуса" style:display-name="Подразумевани фонт пасуса" style:family="text"/>
    <style:style style:name="Font_20_Style52" style:display-name="Font Style52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zxx" fo:country="none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0"/></text:span><text:page-number text:select-page="current">2</text:page-number> <text:tab/> <text:s text:c="54"/><text:span text:style-name="MT2">II-6 Уж 24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4T15:49:12.08</meta:creation-date>
    <meta:editing-duration>PT11H14M42S</meta:editing-duration>
    <meta:editing-cycles>43</meta:editing-cycles>
    <meta:generator>OpenOffice/4.1.1$Win32 OpenOffice.org_project/411m6$Build-9775</meta:generator>
    <dc:title>template upravni BGDnovi</dc:title>
    <meta:initial-creator>Vesna Mutavdzic</meta:initial-creator>
    <dc:date>2022-03-11T14:57:21.19</dc:date>
    <meta:print-date>2022-03-11T10:57:02.24</meta:print-date>
    <dc:creator>Marija Dimitrijević</dc:creator>
    <meta:printed-by>Biserka Savić</meta:printed-by>
    <meta:document-statistic meta:table-count="0" meta:image-count="1" meta:object-count="0" meta:page-count="3" meta:paragraph-count="27" meta:word-count="1185" meta:character-count="755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AppData/Roaming/OpenOffice/4/user/template/template%20upravni%20BGDnovi.ott" meta:date="2020-07-04T15:49:11.91"/>
  </office:meta>
</office:document-meta>
</file>