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1"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6"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7" style:family="paragraph" style:parent-style-name="Standard">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text-align="justify" style:justify-single-word="false"/>
      <style:text-properties fo:language="zxx" fo:country="none"/>
    </style:style>
    <style:style style:name="P12" style:family="paragraph" style:parent-style-name="Standard">
      <style:text-properties fo:font-size="12pt" fo:language="sr" fo:country="YU" fo:font-weight="bold" style:font-size-asian="12pt" style:font-weight-asian="bold" style:font-size-complex="12pt" style:font-weight-complex="bold"/>
    </style:style>
    <style:style style:name="P13" style:family="paragraph" style:parent-style-name="Standard">
      <style:text-properties fo:font-size="12pt" fo:language="zxx" fo:country="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6" style:family="paragraph" style:parent-style-name="Standard">
      <style:text-properties fo:font-size="12pt" fo:language="zxx" fo:country="none"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text-properties style:font-name="Times New Roman" fo:language="zxx" fo:country="none" fo:font-weight="normal" style:font-weight-asian="normal" style:font-size-complex="12pt" style:font-weight-complex="normal"/>
    </style:style>
    <style:style style:name="P19" style:family="paragraph" style:parent-style-name="Standard">
      <style:text-properties fo:font-weight="bold" style:font-weight-asian="bold" style:font-weight-complex="bold"/>
    </style:style>
    <style:style style:name="P20" style:family="paragraph" style:parent-style-name="Standard">
      <style:text-properties fo:language="en" fo:country="US" fo:font-weight="bold" style:font-weight-asian="bold" style:font-size-complex="12pt" style:font-weight-complex="bold"/>
    </style:style>
    <style:style style:name="P21" style:family="paragraph" style:parent-style-name="Standard">
      <style:paragraph-properties fo:text-align="justify" style:justify-single-word="false"/>
      <style:text-properties fo:color="#000000" fo:font-size="12pt" fo:language="zxx" fo:country="none" fo:font-weight="normal" style:font-size-asian="12pt" style:font-weight-asian="normal" style:font-size-complex="12pt" style:font-weight-complex="normal" style:text-scale="104%"/>
    </style:style>
    <style:style style:name="P22" style:family="paragraph" style:parent-style-name="Standard">
      <style:paragraph-properties fo:margin-top="0cm" fo:margin-bottom="0cm" fo:line-height="100%" fo:text-align="justify" style:justify-single-word="false"/>
      <style:text-properties fo:language="sr" fo:country="YU" fo:font-weight="bold" style:font-weight-asian="bold" style:font-size-complex="12pt" style:font-weight-complex="bold"/>
    </style:style>
    <style:style style:name="P23"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4"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size="12pt" fo:language="zxx" fo:country="none" fo:font-weight="bold" style:font-size-asian="12pt" style:font-weight-asian="bold" style:font-size-complex="12pt" style:font-weight-complex="bold" style:text-scale="99%"/>
    </style:style>
    <style:style style:name="T2" style:family="text">
      <style:text-properties fo:font-size="12pt" fo:language="zxx" fo:country="none" fo:font-weight="normal" style:font-size-asian="12pt" style:font-weight-asian="normal" style:font-weight-complex="normal"/>
    </style:style>
    <style:style style:name="T3" style:family="text">
      <style:text-properties fo:font-size="12pt" fo:language="zxx" fo:country="none" fo:font-weight="normal" style:font-size-asian="12pt" style:font-weight-asian="normal" style:font-size-complex="12pt" style:font-weight-complex="normal"/>
    </style:style>
    <style:style style:name="T4" style:family="text">
      <style:text-properties fo:font-size="12pt" fo:language="zxx" fo:country="none" style:font-size-asian="12pt"/>
    </style:style>
    <style:style style:name="T5" style:family="text">
      <style:text-properties fo:font-size="12pt" fo:language="zxx" fo:country="none" style:font-size-asian="12pt" style:text-scale="104%"/>
    </style:style>
    <style:style style:name="T6" style:family="text">
      <style:text-properties fo:font-size="12pt" fo:language="zxx" fo:country="none" style:text-underline-style="none" fo:font-weight="normal" style:font-size-asian="12pt" style:font-weight-asian="normal" style:font-size-complex="12pt" style:font-weight-complex="normal"/>
    </style:style>
    <style:style style:name="T7" style:family="text">
      <style:text-properties fo:font-size="12pt" fo:font-style="normal" fo:font-weight="normal" style:font-size-asian="12pt" style:font-style-asian="normal" style:font-weight-asian="normal" style:font-style-complex="normal" style:font-weight-complex="normal"/>
    </style:style>
    <style:style style:name="T8" style:family="text">
      <style:text-properties fo:font-size="12pt" fo:font-weight="normal" style:font-size-asian="12pt" style:font-weight-asian="normal" style:font-weight-complex="normal"/>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fo:font-size="12pt" fo:language="sr" fo:country="YU" style:text-underline-style="none" fo:font-weight="normal" style:font-size-asian="12pt" style:font-weight-asian="normal" style:font-size-complex="12pt" style:font-weight-complex="normal"/>
    </style:style>
    <style:style style:name="T11" style:family="text">
      <style:text-properties fo:font-size="12pt" fo:language="sr" fo:country="YU" fo:font-weight="normal" style:font-size-asian="12pt" style:font-weight-asian="normal" style:font-size-complex="12pt" style:font-weight-complex="normal"/>
    </style:style>
    <style:style style:name="T12" style:family="text">
      <style:text-properties fo:font-size="12pt" style:font-size-asian="12pt"/>
    </style:style>
    <style:style style:name="T13" style:family="text">
      <style:text-properties fo:font-size="12pt" style:text-underline-style="none" style:font-size-asian="12pt"/>
    </style:style>
    <style:style style:name="T14" style:family="text">
      <style:text-properties fo:font-size="12pt" style:text-underline-style="none" fo:font-weight="normal" style:font-size-asian="12pt" style:font-weight-asian="normal" style:font-size-complex="12pt" style:font-weight-complex="normal"/>
    </style:style>
    <style:style style:name="T15" style:family="text">
      <style:text-properties fo:font-size="12pt" fo:font-weight="bold" style:font-size-asian="12pt" style:font-weight-asian="bold" style:font-size-complex="12pt" style:font-weight-complex="bold" style:text-scale="99%"/>
    </style:style>
    <style:style style:name="T16" style:family="text">
      <style:text-properties fo:font-size="12pt" fo:language="sr" fo:country="RS" fo:font-weight="normal" style:font-size-asian="12pt" style:font-weight-asian="normal" style:font-weight-complex="normal"/>
    </style:style>
    <style:style style:name="T17" style:family="text">
      <style:text-properties fo:font-size="12pt" fo:language="sr" fo:country="RS" style:font-size-asian="12pt"/>
    </style:style>
    <style:style style:name="T18" style:family="text">
      <style:text-properties style:font-name="Times New Roman" fo:font-size="12pt" fo:language="zxx" fo:country="none" fo:font-weight="bold" style:font-size-asian="12pt" style:font-weight-asian="bold" style:font-size-complex="12pt" style:font-weight-complex="bold" style:text-scale="99%"/>
    </style:style>
    <style:style style:name="T19" style:family="text">
      <style:text-properties fo:language="sr" fo:country="YU" fo:font-weight="bold" style:font-weight-asian="bold" style:font-size-complex="12pt"/>
    </style:style>
    <style:style style:name="T20" style:family="text">
      <style:text-properties fo:language="sr" fo:country="YU" style:font-size-complex="12pt"/>
    </style:style>
    <style:style style:name="T21" style:family="text">
      <style:text-properties fo:language="sr" fo:country="YU" fo:font-weight="normal" style:font-weight-asian="normal" style:font-size-complex="12pt" style:font-weight-complex="normal"/>
    </style:style>
    <style:style style:name="T22" style:family="text">
      <style:text-properties fo:language="sh" fo:country="YU" style:font-size-complex="12pt"/>
    </style:style>
    <style:style style:name="T23" style:family="text">
      <style:text-properties fo:language="zxx" fo:country="none"/>
    </style:style>
    <style:style style:name="T24" style:family="text">
      <style:text-properties fo:language="zxx" fo:country="none" fo:font-weight="bold" style:font-weight-asian="bold" style:font-size-complex="12pt"/>
    </style:style>
    <style:style style:name="T25" style:family="text">
      <style:text-properties fo:language="zxx" fo:country="none" fo:font-weight="normal" style:font-weight-asian="normal" style:font-weight-complex="normal"/>
    </style:style>
    <style:style style:name="T26" style:family="text">
      <style:text-properties fo:language="zxx" fo:country="none" fo:font-weight="normal" style:font-weight-asian="normal" style:font-size-complex="12pt" style:font-weight-complex="normal"/>
    </style:style>
    <style:style style:name="T27" style:family="text">
      <style:text-properties fo:language="zxx" fo:country="none" style:font-size-complex="12pt"/>
    </style:style>
    <style:style style:name="T28" style:family="text">
      <style:text-properties fo:language="en" fo:country="US"/>
    </style:style>
    <style:style style:name="T29" style:family="text">
      <style:text-properties fo:language="sr" fo:country="RS" fo:font-weight="normal" style:font-weight-asian="normal" style:font-weight-complex="normal"/>
    </style:style>
    <style:style style:name="T30" style:family="text">
      <style:text-properties fo:color="#000000" fo:font-size="12pt" fo:language="zxx" fo:country="none" style:font-size-asian="12pt"/>
    </style:style>
    <style:style style:name="T31" style:family="text">
      <style:text-properties fo:color="#000000" fo:font-size="12pt" fo:language="zxx" fo:country="none" style:font-size-asian="12pt" style:text-scale="104%"/>
    </style:style>
    <style:style style:name="T32" style:family="text">
      <style:text-properties fo:color="#000000" fo:font-size="12pt" fo:language="zxx" fo:country="none" fo:font-weight="normal" style:font-size-asian="12pt" style:font-weight-asian="normal" style:font-size-complex="12pt" style:font-weight-complex="normal" style:text-scale="104%"/>
    </style:style>
    <style:style style:name="T33" style:family="text">
      <style:text-properties fo:color="#000000" style:font-name="Times New Roman" fo:font-size="12pt" fo:language="zxx" fo:country="none" fo:font-style="normal" style:text-underline-style="none" style:letter-kerning="false" fo:background-color="transparent" style:font-name-asian="Verdana" style:font-size-asian="12pt" style:language-asian="zxx" style:country-asian="none" style:font-style-asian="normal" style:font-name-complex="Arial" style:language-complex="zxx" style:country-complex="none" style:font-style-complex="normal" style:text-scale="105%"/>
    </style:style>
    <style:style style:name="T34" style:family="text">
      <style:text-properties fo:color="#000000" style:font-name="Times New Roman" fo:font-size="12pt" fo:language="zxx" fo:country="none" style:text-underline-style="none" fo:font-weight="normal" style:letter-kerning="false" fo:background-color="transparent"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35" style:family="text">
      <style:text-properties fo:color="#000000" style:font-name="Times New Roman" fo:font-size="12pt" fo:language="zxx" fo:country="none" style:text-underline-style="none" style:letter-kerning="false" fo:background-color="transparent" style:font-name-asian="Verdana" style:font-size-asian="12pt" style:language-asian="zxx" style:country-asian="none" style:font-name-complex="Arial" style:language-complex="zxx" style:country-complex="none" style:text-scale="105%"/>
    </style:style>
    <style:style style:name="T3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7" style:family="text">
      <style:text-properties fo:color="#000000" style:font-name="Times New Roman" fo:font-size="12pt" fo:language="zxx" fo:country="none" fo:font-weight="normal" style:font-name-asian="Times New Roman1" style:font-size-asian="12pt" style:font-weight-asian="normal" style:font-name-complex="Times New Roman1" style:font-size-complex="12pt" style:font-weight-complex="normal" style:text-scale="105%"/>
    </style:style>
    <style:style style:name="T38" style:family="text">
      <style:text-properties fo:color="#000000" style:font-name="Times New Roman" fo:font-size="12pt" fo:language="zxx" fo:country="none" fo:font-weight="bold" style:font-name-asian="Times New Roman1" style:font-size-asian="12pt" style:font-weight-asian="bold" style:font-name-complex="Times New Roman1" style:font-size-complex="12pt" style:font-weight-complex="bold" style:text-scale="105%"/>
    </style:style>
    <style:style style:name="T3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40" style:family="text">
      <style:text-properties fo:color="#000000" style:font-name="Times New Roman" fo:font-size="12pt" fo:font-weight="bold" style:letter-kerning="false" style:font-size-asian="12pt" style:font-weight-asian="bold" style:font-name-complex="Arial" style:font-size-complex="12pt" style:font-weight-complex="bold" style:text-scale="99%"/>
    </style:style>
    <style:style style:name="T41" style:family="text">
      <style:text-properties fo:font-weight="normal"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4">УПРАВНИ</text:span><text:span text:style-name="T19"> СУД </text:span></text:p>
      <text:p text:style-name="P7">13 Уж 26/22</text:p>
      <text:p text:style-name="P19"><text:span text:style-name="T20">Дана </text:span><text:span text:style-name="T27">14</text:span><text:span text:style-name="T20">.</text:span><text:span text:style-name="T27">03</text:span><text:span text:style-name="T20">.</text:span><text:span text:style-name="T22">20</text:span><text:span text:style-name="T27">22</text:span><text:span text:style-name="T22">. године</text:span></text:p>
      <text:p text:style-name="P4">Б Е О Г Р А <text:span text:style-name="T28">Д</text:span></text:p>
      <text:p text:style-name="P20"/>
      <text:p text:style-name="P4"/>
      <text:p text:style-name="P22"><text:span text:style-name="T7"><text:tab/><text:tab/>Управни суд</text:span><text:span text:style-name="T8">, у већу састављеном од судија:</text:span><text:span text:style-name="T2"> Вере Маринковић, председника</text:span><text:span text:style-name="T8"> већа,</text:span><text:span text:style-name="T2"> Ксеније Ивановић и Тије Бошковић</text:span><text:span text:style-name="T8">, чланова већа, са суд</text:span><text:span text:style-name="T2">ским саветником Милицом Јовановић, као записничарем, решавајући о жалби </text:span><text:span text:style-name="T2">А.А.</text:span><text:span text:style-name="T2"> из ..., ..., поднетој против решења Републичке изборне комисије, донетог дана 11.03.2022.</text:span><text:span text:style-name="T16"> године, </text:span><text:span text:style-name="T2">на 23. седници, која је завршена у 10,35 часова, у правној ствари заштите изборног права, у нејавној седници већа, одржаној дана 14.03.2022. године, у 10,00 часова, донео је</text:span></text:p>
      <text:p text:style-name="P23"/>
      <text:p text:style-name="P23"/>
      <text:p text:style-name="P22"><text:span text:style-name="T2"><text:tab/><text:tab/><text:tab/><text:tab/><text:tab/></text:span><text:span text:style-name="T23">РЕШЕЊЕ</text:span></text:p>
      <text:p text:style-name="P4"/>
      <text:p text:style-name="P4"/>
      <text:p text:style-name="P4"><text:tab/><text:tab/><text:span text:style-name="T25">Жалба</text:span><text:span text:style-name="T23"> СЕ ОДБАЦУЈЕ</text:span></text:p>
      <text:p text:style-name="P4"/>
      <text:p text:style-name="P4"/>
      <text:p text:style-name="P4"><text:tab/><text:tab/><text:tab/> <text:tab/> <text:s text:c="2"/><text:span text:style-name="T4">О б р а з л о ж е њ е</text:span></text:p>
      <text:p text:style-name="P16"/>
      <text:p text:style-name="P13"><text:s/></text:p>
      <text:p text:style-name="P5"><text:span text:style-name="T25"><text:tab/><text:tab/></text:span><text:span text:style-name="T25">А.А.</text:span><text:span text:style-name="T25"> из ..., ...</text:span><text:span text:style-name="T2">, </text:span><text:span text:style-name="T25">поднео је жалбу Управном суду, непосредно дана 12.03.2022. године, у 10,30 часова, ради поништаја решења Републичке изборне комисије, донетог дана 11.03.2022.</text:span><text:span text:style-name="T29"> године, </text:span><text:span text:style-name="T25">на 23. седници, која је завршена у 10,35 часова, а којим је одбијен, као неоснован приговор, на решење Републичке изборне комисије од 09.03.2022. године, донето на седници завршеној у 12,17 часова, о прихватању Александра Вучића за кандидата за председника Републике.</text:span></text:p>
      <text:p text:style-name="P9"/>
      <text:p text:style-name="P6"><text:tab/><text:tab/><text:span text:style-name="T23">У поднетој жалби </text:span><text:span text:style-name="T23">А.А.</text:span><text:span text:style-name="T23">, као потписник жалбе, је навео да је он аутор текста и да гарантује својим својеручним потписом веродостојност даље изнетих података потписника и да су му добровољно потписала телефонски и/или преко е-писма следећа лица: </text:span><text:span text:style-name="T23">Б.Б.</text:span><text:span text:style-name="T23"> </text:span><text:span text:style-name="T23">и</text:span><text:span text:style-name="T23">з ..., ...; </text:span><text:span text:style-name="T23">В.В.</text:span><text:span text:style-name="T23"> </text:span><text:span text:style-name="T23">и</text:span><text:span text:style-name="T23">з ..., ...; </text:span><text:span text:style-name="T23">Г.Г.</text:span><text:span text:style-name="T23"> </text:span><text:span text:style-name="T23">и</text:span><text:span text:style-name="T23">з <text:tab/>..., ...; </text:span><text:span text:style-name="T23">Д.Д.</text:span><text:span text:style-name="T23"> </text:span><text:span text:style-name="T23">и</text:span><text:span text:style-name="T23">з ..., ...; </text:span><text:span text:style-name="T23">Ђ.Ђ.</text:span><text:span text:style-name="T23"> </text:span><text:span text:style-name="T23">и</text:span><text:span text:style-name="T23">з ..., ...; </text:span><text:span text:style-name="T23">Е.Е.</text:span><text:span text:style-name="T23"> </text:span><text:span text:style-name="T23">и</text:span><text:span text:style-name="T23">з ..., ...; професор </text:span><text:span text:style-name="T23">Ж.Ж.</text:span><text:span text:style-name="T23"> из ..., ...; </text:span><text:span text:style-name="T23">З.З.</text:span><text:span text:style-name="T23"> </text:span><text:span text:style-name="T23">и</text:span><text:span text:style-name="T23">з ..., ..., и </text:span><text:span text:style-name="T23">И.И.</text:span><text:span text:style-name="T23"> </text:span><text:span text:style-name="T23">и</text:span><text:span text:style-name="T23">з ..., .... Наведена лица жалбу нису потписала, нити је за та лица </text:span><text:span text:style-name="T23">А.А.</text:span><text:span text:style-name="T23">, доставио оригинал пуномоћје за заступање. Поред наведеног у жалби није означен ни број решења које се жалбом оспорава.</text:span></text:p>
      <text:p text:style-name="P9"/>
      <text:p text:style-name="P11"><text:span text:style-name="T41"><text:tab/><text:tab/> Како је са наведених разлога жалба неуредна, што спречава даљи рад суда по поднетој жалби, то је </text:span><text:span text:style-name="T26">Управни суд решењем </text:span><text:span text:style-name="T41">13</text:span><text:span text:style-name="T21"> Уж 2</text:span><text:span text:style-name="T41">6/22 </text:span><text:span text:style-name="T26">од</text:span><text:span text:style-name="T21"> </text:span><text:span text:style-name="T41">12.03.2022. године, </text:span><text:soft-page-break/><text:span text:style-name="T26">у смислу одредбе </text:span><text:span text:style-name="T41">члана 22. Закона о управним споровима (“Службени гласник РС”, број 111/09), на чију сходну примену упућује одредба члана 8. став 3. Закона о избору председника </text:span><text:span text:style-name="T26">Републике</text:span><text:span text:style-name="T41"> (“Службени гласник РС“, број 14/2022), налож</text:span><text:span text:style-name="T26">и</text:span><text:span text:style-name="T41">о </text:span><text:span text:style-name="T3">А.А.</text:span><text:span text:style-name="T9"> из ..., ...</text:span><text:span text:style-name="T14">, као лицу које је непосредно суду дана 12.03.2022. године, поднело жалбу, да ОДМАХ </text:span><text:span text:style-name="T6">а</text:span><text:span text:style-name="T14"> најкасније </text:span><text:span text:style-name="T10">у року од </text:span><text:span text:style-name="T14">6</text:span><text:span text:style-name="T10"> </text:span><text:span text:style-name="T14">(шест) </text:span><text:span text:style-name="T10">часова </text:span><text:span text:style-name="T14">од пријема овог решења </text:span><text:span text:style-name="T10">уреди жалбу </text:span><text:span text:style-name="T14">тако што ће да</text:span><text:span text:style-name="T10">: </text:span><text:span text:style-name="T6">о</text:span><text:span text:style-name="T14">значи у ком својству подноси жалбу и о томе суду достави доказ, како за себе, тако и за остала лица наведена у жалби, суду достави жалбу потписану од стране лица која су у жалби наведена или достави оригинал пуномоћје за заступање тих лица, </text:span><text:span text:style-name="T6">као и </text:span><text:span text:style-name="T14">означи број решења које жалбом оспорава и исто достави суду. </text:span><text:span text:style-name="T6">Такође је</text:span><text:span text:style-name="T10"> </text:span><text:span text:style-name="T6">именовани</text:span><text:span text:style-name="T9"> </text:span><text:span text:style-name="T3">упозорен </text:span><text:span text:style-name="T11">да ће, у случају непоступања по </text:span><text:span text:style-name="T9">решењу Управног суда </text:span><text:span text:style-name="T11">у остављеном року, </text:span><text:span text:style-name="T9">жалба </text:span><text:span text:style-name="T11">бити </text:span><text:span text:style-name="T9">одбачена. </text:span></text:p>
      <text:p text:style-name="P14"/>
      <text:p text:style-name="P9"><text:span text:style-name="T12"><text:tab/><text:tab/>Према повратници о уручењу решењ</text:span><text:span text:style-name="T4">а</text:span><text:span text:style-name="T12"> </text:span><text:span text:style-name="T4">13</text:span><text:span text:style-name="T12"> Уж 2</text:span><text:span text:style-name="T4">6</text:span><text:span text:style-name="T12">/2022 од 1</text:span><text:span text:style-name="T4">2</text:span><text:span text:style-name="T12">.0</text:span><text:span text:style-name="T4">3</text:span><text:span text:style-name="T12">.2022. године, </text:span><text:span text:style-name="T4">која се налази у списима предмета произлази да је наведено решење</text:span><text:span text:style-name="T12"> уручено <text:s/></text:span><text:span text:style-name="T4">А.А.</text:span><text:span text:style-name="T12"> из</text:span><text:span text:style-name="T4"> ...</text:span><text:span text:style-name="T12">, ...</text:span><text:span text:style-name="T13">,</text:span><text:span text:style-name="T12"> </text:span><text:span text:style-name="T4">лично, </text:span><text:span text:style-name="T12">дана </text:span><text:span text:style-name="T4">12.03.2022</text:span><text:span text:style-name="T12">. године у </text:span><text:span text:style-name="T4">1</text:span><text:span text:style-name="T12">8,</text:span><text:span text:style-name="T4">34</text:span><text:span text:style-name="T12"> часова.</text:span></text:p>
      <text:p text:style-name="P15"/>
      <text:p text:style-name="P9"><text:span text:style-name="T12"><text:tab/><text:tab/>Д</text:span><text:span text:style-name="T4">ана 13.03.2022. године, у 00,33, 3,05, 8,29 и 14,07 часова, суду су од стране </text:span><text:span text:style-name="T4">А.А.</text:span><text:span text:style-name="T12"> из ..., </text:span><text:span text:style-name="T4">достављени поднесци у форми електронског документа који нису у PDF формату и нису потписани квалификованим електронским потписом помоћу софтерске апликације која задовољава услове и стандарде прописане Правилником о условима које мора да испуњава квалификовано средство за креирање електронског потписа односно печата и условима које мора да испуњава именовано тело (“Службени гласник РС” број 34/18, 3/2020, 87/2020 и 64/21).</text:span></text:p>
      <text:p text:style-name="P9"/>
      <text:p text:style-name="P14"><text:tab/><text:tab/>У поступку испитивања поднете жалбе Управни суд је нашао да жалбу треба одбацити.</text:p>
      <text:p text:style-name="P14"/>
      <text:p text:style-name="P6"><text:span text:style-name="T5"><text:tab/><text:tab/>Одредбом члана </text:span><text:span text:style-name="T31">8. став 3. Закона о избору председника Републике (“Службени гласник РС“, број 14/2022), </text:span><text:span text:style-name="T31">прописано</text:span><text:span text:style-name="T31"> је да, одредбе закона којим се уређује управни спор сходно се примењују на одлучивање по жалби на решење Републичке изборне комисије којим је одлучено по приговору.</text:span></text:p>
      <text:p text:style-name="P21"/>
      <text:p text:style-name="P17"><text:span text:style-name="T32"><text:tab/><text:tab/>О</text:span><text:span text:style-name="T32">дредб</text:span><text:span text:style-name="T32">ом</text:span><text:span text:style-name="T32"> члана 22. </text:span><text:span text:style-name="T32">став 1. и 2. </text:span><text:span text:style-name="T32">Закона о управним споровима (“Службени гласник РС”, број 111/09), </text:span><text:span text:style-name="T32">прописано је да, т</text:span><text:span text:style-name="T23">ужба мора да садржи име и презиме, адресу и место становања, односно назив и седиште тужиоца, означење управног акта против кога је тужба поднета, разлоге због којих се тужба подноси, предлог у ком правцу и обиму се предлаже поништавање управног акта, као и потпис тужиоца, </text:span><text:span text:style-name="T23">као и да уз</text:span> тужбу мора да се приложи оригинал или копија акта против кога се тужба подноси. <text:span text:style-name="T23">Ставом 4. наведеног члана Закона, прописано је да, </text:span><text:span text:style-name="T23">а</text:span>ко се тужба подноси преко пуномоћника, уз тужбу обавезно се прилаже и оригинал пуномоћја.</text:p>
      <text:p text:style-name="P6"/>
      <text:p text:style-name="P6"><text:tab/><text:tab/><text:span text:style-name="T5">Одредбом члана </text:span><text:span text:style-name="T30">25. </text:span><text:span text:style-name="T30">наведеног </text:span><text:span text:style-name="T30">Закона, прописано је да ће, </text:span><text:span text:style-name="T4">ако је тужба непотпуна или неразумљива, судија појединац позвати тужиоца да у остављеном року </text:span><text:span text:style-name="T4">отклони недостатке тужбе и указаће му на последице ако не поступи по захтеву суда (</text:span><text:span text:style-name="T30">став 1). А</text:span><text:span text:style-name="T4">ко тужилац у остављеном року не отклони недостатке у тужби који спречавају рад суда, судија појединац из става 1. овог члана ће решењем одбацити тужбу као неуредну, ако не нађе да је оспорени управни акт ништав (став 2). Ако судија </text:span><text:soft-page-break/><text:span text:style-name="T4">појединац пропусти да одбаци тужбу као неуредну, то ће учинити веће суда (став 3).</text:span></text:p>
      <text:p text:style-name="P6"><text:tab/><text:tab/></text:p>
      <text:p text:style-name="P9"><text:span text:style-name="T12"><text:tab/><text:tab/></text:span><text:span text:style-name="T4">Наиме, р</text:span><text:span text:style-name="T12">ешењ</text:span><text:span text:style-name="T4">е Управног суда</text:span><text:span text:style-name="T12"> 13 Уж 26/2022 од 12.03.2022. године, <text:s/>уручено </text:span><text:span text:style-name="T4">је </text:span><text:span text:style-name="T4">А.А.</text:span><text:span text:style-name="T12"> из</text:span><text:span text:style-name="T4"> ...</text:span><text:span text:style-name="T12">, лично, дана 12.03.2022. године у 18,34 часова, </text:span><text:span text:style-name="T4">а именовани у остављеном року од шест (6) часова, ни до доношења решења суда по жалби, није поступио и није уредио жалбу на начин описан у достављеном решењу. </text:span></text:p>
      <text:p text:style-name="P14"/>
      <text:p text:style-name="P9"><text:span text:style-name="T12"><text:tab/><text:tab/>С</text:span><text:span text:style-name="T4">уд је имао у виду, поднеске </text:span><text:span text:style-name="T4">А.А.</text:span><text:span text:style-name="T12"> из ..., </text:span><text:span text:style-name="T4">који су електронском поштом примљени у Управном суду дана 13.03.2022. године, у 00,33, 3,05, 8,29 и 14,07 часова, у којима је навео да је жалбу потписао лично, а у прилогу достављених поднесака доставио је и фотокопије изјава да жалбу подносе и </text:span><text:span text:style-name="T4">Б.Б.</text:span><text:span text:style-name="T12">, </text:span><text:span text:style-name="T4">З.З.</text:span><text:span text:style-name="T4">,</text:span><text:span text:style-name="T12"> </text:span><text:span text:style-name="T4">Ж.Ж.</text:span><text:span text:style-name="T4">,</text:span><text:span text:style-name="T12"> </text:span><text:span text:style-name="T4">В.В.</text:span><text:span text:style-name="T4"> и </text:span><text:span text:style-name="T4">И.И</text:span><text:span text:style-name="T4">. Такође је навео да жалбом оспорава решење </text:span><text:span text:style-name="T12">Републичке изборне комисије </text:span><text:span text:style-name="T4">02 број: 013-654/22 од</text:span><text:span text:style-name="T12"> 11.03.2022.</text:span><text:span text:style-name="T17"> године</text:span><text:span text:style-name="T4">. Међутим, како наведени поднесци као примљена електронска пошта и електронски документи, немају квалификовани електронски потпис, то се не могу сматрати уређењем жалбе у смислу налога из решења Управног суда </text:span><text:span text:style-name="T12"><text:s/>13 Уж 26/2022 од 12.03.2022. године, </text:span><text:span text:style-name="T4">па их суд није разматрао.</text:span></text:p>
      <text:p text:style-name="P14"><text:s/></text:p>
      <text:p text:style-name="P6"><text:span text:style-name="Default_20_Paragraph_20_Font"><text:span text:style-name="T35"><text:tab/><text:tab/>Имајући у виду да </text:span></text:span><text:span text:style-name="Default_20_Paragraph_20_Font"><text:span text:style-name="T33">подносилац жалбе А.А. из ..., није отклонио недостатке поднете жалбе, који као такви спречавају рад суда, то је <text:s/></text:span></text:span><text:span text:style-name="Default_20_Paragraph_20_Font"><text:span text:style-name="T35">Управни суд, жалбу одбацио као неуредну, применом одредбе члана 25. став 3. у вези са ставом 2. Закона о управним споровима, на чију сходну примену упућује одредба члана 8. став 3. Закона о избору председника Републике.</text:span></text:span></text:p>
      <text:p text:style-name="P18"><text:span text:style-name="Default_20_Paragraph_20_Font"><text:span text:style-name="T34"/></text:span></text:p>
      <text:p text:style-name="P17"><text:span text:style-name="Default_20_Paragraph_20_Font"><text:span text:style-name="T36"/></text:span></text:p>
      <text:p text:style-name="P12"><text:span text:style-name="T23"><text:tab/><text:tab/><text:tab/><text:tab/>РЕШЕНО</text:span> У УПРАВНОМ СУДУ</text:p>
      <text:p text:style-name="P2"><text:span text:style-name="Default_20_Paragraph_20_Font"><text:span text:style-name="T15">Дана </text:span></text:span><text:span text:style-name="Default_20_Paragraph_20_Font"><text:span text:style-name="T1">14.03.2022.</text:span></text:span><text:span text:style-name="Default_20_Paragraph_20_Font"><text:span text:style-name="T15"> године, </text:span></text:span><text:span text:style-name="Default_20_Paragraph_20_Font"><text:span text:style-name="T1">у </text:span></text:span><text:span text:style-name="Default_20_Paragraph_20_Font"><text:span text:style-name="T1">10,00</text:span></text:span><text:span text:style-name="Default_20_Paragraph_20_Font"><text:span text:style-name="T1"> часова,</text:span></text:span><text:span text:style-name="Default_20_Paragraph_20_Font"><text:span text:style-name="T15"> </text:span></text:span><text:span text:style-name="Default_20_Paragraph_20_Font"><text:span text:style-name="T1">13</text:span></text:span><text:span text:style-name="Default_20_Paragraph_20_Font"><text:span text:style-name="T18"> Уж 26/22</text:span></text:span></text:p>
      <text:p text:style-name="P2"><text:span text:style-name="Default_20_Paragraph_20_Font"><text:span text:style-name="T18"/></text:span></text:p>
      <text:p text:style-name="P2"><text:span text:style-name="Default_20_Paragraph_20_Font"><text:span text:style-name="T18"/></text:span></text:p>
      <text:p text:style-name="P3"><text:span text:style-name="Default_20_Paragraph_20_Font"><text:span text:style-name="T1">Записничар<text:tab/><text:tab/><text:tab/><text:tab/><text:tab/><text:tab/><text:tab/> <text:s text:c="9"/>Председник већа – судија</text:span></text:span></text:p>
      <text:p text:style-name="P10"><text:span text:style-name="Default_20_Paragraph_20_Font"><text:span text:style-name="T40">Милица Јовановић,</text:span></text:span><text:span text:style-name="Default_20_Paragraph_20_Font"><text:span text:style-name="T39">с.р.</text:span></text:span><text:span text:style-name="Default_20_Paragraph_20_Font"><text:span text:style-name="T40"><text:tab/><text:tab/><text:tab/><text:tab/> <text:s text:c="22"/>Вера Маринковић,</text:span></text:span><text:span text:style-name="Default_20_Paragraph_20_Font"><text:span text:style-name="T39">с.р.</text:span></text:span><text:span text:style-name="Default_20_Paragraph_20_Font"><text:span text:style-name="T40"> </text:span></text:span></text:p>
      <text:p text:style-name="P8">За тачност отправка</text:p>
      <text:p text:style-name="P8">Управитељ писарнице</text:p>
      <text:p text:style-name="P8">Дејан Ђурић</text:p>
      <text:p text:style-name="P25"/>
      <text:p text:style-name="P26"><text:span text:style-name="T12"><text:tab/><text:tab/><text:tab/><text:tab/><text:tab/><text:tab/><text:tab/></text:span><text:span text:style-name="T4"><text:tab/><text:tab/><text:tab/><text:tab/></text:span></text:p>
      <text:p text:style-name="P24"><text:span text:style-name="Default_20_Paragraph_20_Font"><text:span text:style-name="T37">СК/</text:span></text:span><text:span text:style-name="Default_20_Paragraph_20_Font"><text:span text:style-name="T37">ОИ <text:s text:c="30"/></text:span></text:span><text:span text:style-name="Default_20_Paragraph_20_Font"><text:span text:style-name="T38"><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1"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Подразумевани_20_фонт_20_пасуса" style:display-name="Подразумевани фонт пасуса" style:family="text"/>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text-scale="99%"/>
    </style:style>
    <style:style style:name="MT2" style:family="text">
      <style:text-properties style:font-name="Times New Roman"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13</text:span></text:span><text:span text:style-name="Default_20_Paragraph_20_Font"><text:span text:style-name="MT2"> Уж 26/22</text:span></text:span></text:p>
        <text:p text:style-name="MP2"><text:span text:style-name="Default_20_Paragraph_20_Font"><text:span text:style-name="MT2"><text:page-number text:select-page="current">3</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5H1M35S</meta:editing-duration>
    <meta:editing-cycles>46</meta:editing-cycles>
    <meta:generator>OpenOffice/4.1.1$Win32 OpenOffice.org_project/411m6$Build-9775</meta:generator>
    <dc:title>template upravni BGDnovi2</dc:title>
    <dc:date>2022-03-14T16:15:00.56</dc:date>
    <meta:print-date>2022-03-14T15:30:12.19</meta:print-date>
    <dc:creator>Marija Dimitrijević</dc:creator>
    <meta:document-statistic meta:table-count="0" meta:image-count="1" meta:object-count="0" meta:page-count="3" meta:paragraph-count="35" meta:word-count="1057" meta:character-count="6641"/>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