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center" style:justify-single-word="false">
        <style:tab-stops>
          <style:tab-stop style:position="2.54cm"/>
        </style:tab-stops>
      </style:paragraph-properties>
      <style:text-properties fo:language="zxx" fo:country="none"/>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center" style:justify-single-word="false"/>
      <style:text-properties fo:language="zxx" fo:country="none" style:text-underline-style="none" fo:font-weight="bold" style:font-weight-asian="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9" style:family="paragraph" style:parent-style-name="Standard">
      <style:paragraph-properties fo:line-height="100%"/>
      <style:text-properties fo:language="sr" fo:country="YU" fo:font-weight="bold" style:font-weight-asian="bold"/>
    </style:style>
    <style:style style:name="P10" style:family="paragraph" style:parent-style-name="Standard">
      <style:paragraph-properties fo:line-height="100%" fo:text-align="center" style:justify-single-word="false"/>
      <style:text-properties fo:language="sr" fo:country="YU" fo:font-weight="bold" style:font-weight-asian="bold"/>
    </style:style>
    <style:style style:name="P11" style:family="paragraph" style:parent-style-name="Standard">
      <style:paragraph-properties fo:line-height="100%" fo:text-align="justify" style:justify-single-word="false"/>
      <style:text-properties fo:language="sr" fo:country="YU" fo:font-weight="bold" style:font-weight-asian="bold"/>
    </style:style>
    <style:style style:name="P12" style:family="paragraph" style:parent-style-name="Standard">
      <style:paragraph-properties fo:line-height="100%"/>
      <style:text-properties fo:language="sr" fo:country="YU" style:text-underline-style="none" fo:font-weight="bold" style:font-weight-asian="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fo:font-weight="normal" style:font-size-asian="12pt" style:font-weight-asian="normal" style:font-size-complex="12pt" style:font-weight-complex="normal" style:text-scale="99%"/>
    </style:style>
    <style:style style:name="P21" style:family="paragraph" style:parent-style-name="Header">
      <style:paragraph-properties fo:text-align="center" style:justify-single-word="fals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29cm"/>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29cm"/>
        </style:tab-stops>
      </style:paragraph-properties>
      <style:text-properties fo:language="sh" fo:country="YU" fo:font-weight="bold" style:font-weight-asian="bold"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6" style:family="paragraph" style:parent-style-name="Text_20_body">
      <style:paragraph-properties fo:margin-top="0cm" fo:margin-bottom="0cm" fo:line-height="100%" fo:text-align="justify" style:justify-single-word="false"/>
      <style:text-properties fo:font-variant="normal" fo:text-transform="none" fo:color="#000000" style:font-name="Times New Roman" fo:font-size="12pt" fo:letter-spacing="normal" fo:language="zxx" fo:country="none" fo:font-style="normal" fo:font-weight="normal" style:font-size-asian="12pt" style:font-size-complex="12pt"/>
    </style:style>
    <style:style style:name="P27" style:family="paragraph" style:parent-style-name="Standard">
      <style:paragraph-properties fo:line-height="100%" fo:text-align="justify" style:justify-single-word="false" fo:background-color="#ffffff">
        <style:background-image/>
      </style:paragraph-properties>
    </style:style>
    <style:style style:name="P28" style:family="paragraph" style:parent-style-name="Standard" style:master-page-name="First_20_Page">
      <style:paragraph-properties fo:margin-left="0cm" fo:margin-right="0cm" fo:line-height="100%" fo:text-indent="0cm" style:auto-text-indent="false" style:page-number="1">
        <style:tab-stops>
          <style:tab-stop style:position="6.149cm"/>
        </style:tab-stops>
      </style:paragraph-properties>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size-complex="12pt"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en" fo:country="US" fo:font-weight="bold" style:language-asian="en" style:country-asian="US" style:font-weight-asian="bold" style:language-complex="ar" style:country-complex="SA" style:font-weight-complex="bold"/>
    </style:style>
    <style:style style:name="T8" style:family="text">
      <style:text-properties style:font-name="Times New Roman"/>
    </style:style>
    <style:style style:name="T9" style:family="text">
      <style:text-properties style:font-name="Times New Roman" fo:font-size="12pt" fo:language="zxx" fo:country="none" fo:font-weight="normal" style:font-size-asian="12pt" style:font-weight-asian="normal" style:font-size-complex="12pt" style:font-weight-complex="normal"/>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106%"/>
    </style:style>
    <style:style style:name="T11" style:family="text">
      <style:text-properties style:font-name="Times New Roman" fo:font-size="12pt" fo:language="zxx" fo:country="none" fo:font-weight="normal" fo:background-color="#ffffff" style:font-size-asian="12pt" style:language-asian="en" style:country-asian="US" style:font-weight-asian="normal" style:font-size-complex="12pt" style:language-complex="ar" style:country-complex="SA" style:font-weight-complex="normal"/>
    </style:style>
    <style:style style:name="T12" style:family="text">
      <style:text-properties style:font-name="Times New Roman" fo:font-size="12pt" fo:language="zxx" fo:country="none" fo:font-weight="bold" fo:background-color="#ffffff" style:font-size-asian="12pt" style:language-asian="en" style:country-asian="US" style:font-weight-asian="bold" style:font-size-complex="12pt" style:language-complex="ar" style:country-complex="SA" style:font-weight-complex="bold"/>
    </style:style>
    <style:style style:name="T13" style:family="text">
      <style:text-properties style:font-name="Times New Roman" fo:font-size="12pt" fo:language="sr" fo:country="YU" fo:font-weight="normal" style:font-size-asian="12pt" style:font-weight-asian="normal" style:font-size-complex="12pt" style:font-weight-complex="normal" style:text-scale="106%"/>
    </style:style>
    <style:style style:name="T14" style:family="text">
      <style:text-properties style:font-name="Times New Roman" fo:language="zxx" fo:country="none" fo:font-weight="normal" style:font-weight-asian="normal" style:font-weight-complex="normal"/>
    </style:style>
    <style:style style:name="T15" style:family="text">
      <style:text-properties fo:color="#000000" style:font-name="Times New Roman" fo:font-size="12pt" fo:letter-spacing="-0.004cm" fo:language="zxx" fo:country="none" fo:font-style="normal" fo:font-weight="normal"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6%"/>
    </style:style>
    <style:style style:name="T16" style:family="text">
      <style:text-properties fo:color="#000000" style:text-line-through-style="none" style:font-name="Times New Roman1" fo:font-size="11.5pt" fo:language="zxx" fo:country="none" style:text-underline-style="none" fo:font-weight="normal" fo:background-color="#ffffff" style:font-name-asian="Times New Roman1" style:font-size-asian="11.5pt" style:font-weight-asian="normal" style:font-name-complex="Times New Roman1" style:font-size-complex="11.5pt" style:font-weight-complex="normal"/>
    </style:style>
    <style:style style:name="T17" style:family="text">
      <style:text-properties fo:color="#000000" style:text-line-through-style="none" style:font-name="Times New Roman" fo:font-size="12pt" fo:language="zxx" fo:country="none" style:text-underline-style="none" fo:font-weight="normal" fo:background-color="#ffffff" style:font-name-asian="Times New Roman1" style:font-size-asian="12pt" style:font-weight-asian="normal" style:font-name-complex="Times New Roman1" style:font-size-complex="12pt" style:font-weight-complex="normal" style:text-scale="105%"/>
    </style:style>
    <style:style style:name="T18" style:family="text">
      <style:text-properties fo:color="#000000" style:text-line-through-style="none" style:font-name="Times New Roman" fo:font-size="12pt" fo:language="zxx" fo:country="none" style:text-underline-style="none" fo:font-weight="bold" fo:background-color="#ffffff" style:font-name-asian="Times New Roman1" style:font-size-asian="12pt" style:font-weight-asian="bold" style:font-name-complex="Times New Roman1" style:font-size-complex="12pt" style:font-weight-complex="bold" style:text-scale="105%"/>
    </style:style>
    <style:style style:name="T19" style:family="text">
      <style:text-properties fo:font-variant="normal" fo:text-transform="none" fo:color="#000000" fo:letter-spacing="normal" fo:language="zxx" fo:country="none" fo:font-style="normal" fo:font-weight="normal" style:font-style-asian="normal" style:font-weight-asian="normal" style:font-style-complex="normal" style:font-weight-complex="normal"/>
    </style:style>
    <style:style style:name="T20" style:family="text">
      <style:text-properties fo:font-variant="normal" fo:text-transform="none" fo:color="#000000" fo:letter-spacing="normal" fo:language="zxx" fo:country="none" fo:font-style="normal" fo:font-weight="normal" style:font-weight-asian="normal" style:font-weight-complex="normal"/>
    </style:style>
    <style:style style:name="T21" style:family="text">
      <style:text-properties fo:font-variant="normal" fo:text-transform="none" fo:color="#000000" fo:letter-spacing="normal" fo:font-style="normal" fo:font-weight="normal"/>
    </style:style>
    <style:style style:name="T22" style:family="text">
      <style:text-properties fo:font-weight="normal" style:font-weight-asian="normal" style:font-weight-complex="normal"/>
    </style:style>
    <style:style style:name="T23" style:family="text">
      <style:text-properties style:font-weight-asian="normal" style:font-weight-complex="normal"/>
    </style:style>
    <style:style style:name="T24" style:family="text">
      <style:text-properties fo:font-size="12pt" fo:language="zxx" fo:country="none" fo:font-weight="normal" style:font-size-asian="12pt" style:font-weight-asian="normal" style:font-size-complex="12pt" style:font-weight-complex="normal"/>
    </style:style>
    <style:style style:name="T25" style:family="text">
      <style:text-properties fo:font-size="12pt" fo:language="sr" fo:country="YU"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text:span text:style-name="T1">Р</text:span>ЕПУБЛИКА СРБИЈА</text:p>
      <text:p text:style-name="P9">УПРАВНИ СУД </text:p>
      <text:p text:style-name="P1">14 У<text:span text:style-name="T1">ж</text:span> <text:span text:style-name="T1">25</text:span><text:span text:style-name="T1">/</text:span><text:span text:style-name="T1">22</text:span></text:p>
      <text:p text:style-name="P9"><text:span text:style-name="T1">16</text:span><text:span text:style-name="T1">.03.2022. </text:span>године</text:p>
      <text:p text:style-name="P12">Б е о г р а д</text:p>
      <text:p text:style-name="P12"/>
      <text:p text:style-name="P6"/>
      <text:p text:style-name="P13"><text:span text:style-name="T5"><text:tab/><text:tab/>Управни суд, у већу састављеном од судија: </text:span><text:span text:style-name="T10">Мире Стевић Капус,</text:span><text:span text:style-name="T13"> председника већа, </text:span><text:span text:style-name="T10">Тамаре Брешковић Станишљевић и </text:span><text:span text:style-name="T15">Зоране Брајовић</text:span><text:span text:style-name="T9">, чланова већа, са судским саветником Александром Чукић,</text:span><text:span text:style-name="T14"> као записничарем</text:span><text:span text:style-name="T1">, решавајући о приговору Милана Грубетића, овлашћеног подносиоца Изборне листе Групе грађана НЕЗАВИСНА ЛИСТА – МИЛАН ГРУБЕТИЋ, ..., ..., поднетом против решења Управног суда 2 Уж 16/22 од 23.02.2022. године, у предмету доделе мандата, у нејавној седници већа одржаној дана 16.03.2022. године, у 12:25 часова, донео је</text:span></text:p>
      <text:p text:style-name="P5"/>
      <text:p text:style-name="P2">Р Е Ш Е Њ Е</text:p>
      <text:p text:style-name="P2"/>
      <text:p text:style-name="P23"><text:span text:style-name="Default_20_Paragraph_20_Font"><text:span text:style-name="T7"><text:tab/></text:span></text:span><text:span text:style-name="Default_20_Paragraph_20_Font"><text:span text:style-name="T11">Приговор </text:span></text:span><text:span text:style-name="Default_20_Paragraph_20_Font"><text:span text:style-name="T12">СЕ ОДБАЦУЈЕ</text:span></text:span><text:span text:style-name="Default_20_Paragraph_20_Font"><text:span text:style-name="T11">.</text:span></text:span></text:p>
      <text:p text:style-name="P24"/>
      <text:p text:style-name="P10">О б р а з л о ж е њ е<text:tab/></text:p>
      <text:p text:style-name="P10"/>
      <text:p text:style-name="P11"><text:tab/><text:tab/><text:span text:style-name="T2">Решењем Управног суда 2 Уж 16/22 од 23.02.2022. године одбачена је жалба Милана Грубетића, овлашћеног подносиоца Изборне листе Групе грађана НЕЗАВИСНА ЛИСТА – МИЛАН ГРУБЕТИЋ, изјављена против решења </text:span><text:span text:style-name="T2">Изборне комисије Градске општине Костолац у Костолцу, број: 4/2022-2 од 19.02.2022. године, којим је одбијен приговор</text:span><text:span text:style-name="T2"> </text:span><text:span text:style-name="T2">Милана Грубетића, овлашћеног подносиоца Изборне листе НЕЗАВИСНА ЛИСТА – МИЛАН ГРУБЕТИЋ, групе грађана НЕЗАВИСНА ЛИСТА – МИЛАН ГРУБЕТИЋ, који је поднео на решење о додели мандата за одборника Скупштине Градске општине Костолац, број: 1/2022-1 од 13.02.2022. године.</text:span></text:p>
      <text:p text:style-name="P7"/>
      <text:p text:style-name="P11"><text:span text:style-name="T2"><text:tab/><text:tab/>Милан Грубетић, овлашћени подносилац Изборне листе Групе грађана НЕЗАВИСНА ЛИСТА – МИЛАН ГРУБЕТИЋ је дана 11.03.2022. године у </text:span><text:span text:style-name="T2">0</text:span><text:span text:style-name="T2">9:02 часова поднео Управном суду приговор у облику електронског документа, којим је оспорио решење Управног суда 2 Уж 16/22 од 23.02.2022. године, због погрешне примене Закона о локалним изборима. Навео је да приговор на наведено решење, које му није достављено нити је објављено на сајту Управног суда, али је објављено на интернет страници Градске општине Костолац 08.03.2022. године, подноси у складу са чланом 27. Закона о управним споровима. Сматра да је прва грешка у примени Закона о локалним изборима та што је суд погрешно закључио да се ради о ситуацији описаној у члану 97. став 2. Закона о локалним изборима, уместо да поступа у складу са чланом 97. став 1. истог закона, јер је његова жалба била поднета на решење изборне комисије којим је његов приговор одбијен, па је чак и у ожалбеном решењу, у поуци о правном </text:span><text:span text:style-name="T2">средству, наведена могућност жалбе Управном суду у року од 72 сата од дана </text:span><text:soft-page-break/><text:span text:style-name="T2">објављивања на сајту изборне комисије. Из прве грешке је проистекла и друга грешка у примени закона, односно суд је погрешно закључио да је ожалбено решење заправо одлука којом се мандат додељује конкретном одборнику са именом и презименом (члан 72. тачка 3, 4, 5, 6. и 7. Закона о локалним изборима), а тачно је да се жалба може уложити само на одлуку скупштине којом је тај мандат потврђен, што у ожалбеном рeшењу није био случај, јер се радило о додели мандата изборној листи, а не одборнику. Сматра да је његова жалба на решење изборне комисије била у складу са одредбама члана 79. и 80. став 1. Закона о локалним изборима, па је суд погрешно констатовао да је његов приговор, па самим тим и жалба на решење, недопуштен. Са наведених разлога предложио је да Управни суд, поступајући по овом приговору, поништи решење којим му је ускраћено право на жалбу и да другом судском већу додели одлучивање по његовој противзаконито одбаченој жалби.</text:span></text:p>
      <text:p text:style-name="P7"/>
      <text:p text:style-name="P7"><text:tab/><text:tab/>Како достављени приговор није садржао све елементе прописане одредбом члана 21. став 6. Закона о управним споровима (“Службени гласник РС”, број 111/09), на чију сходну примену упућује одредба члана 8. став 3. Закона о локалним изборима (“Службени гласник РС“, број 14/2022), подносиоцу приговора је решењем Управног суда 14 Уж 25/22 од 11.03.2022. године наложено да одмах, а најкасније у року од 6 часова од пријема решења, уреди поднети приговор тако да исти потпише квалификованим електронским потписом или својеручно и достави суду непосредно или преко поште и упозорен је да ће у случају непоступања по том решењу у остављеном року, приговор бити одбачен. </text:p>
      <text:p text:style-name="P7"/>
      <text:p text:style-name="P7"><text:tab/><text:tab/><text:span text:style-name="T1">Решење Управног суда </text:span>14 Уж 25/22 од 11.03.2022. године <text:span text:style-name="T1">је подносиоцу приговора уручено дана 14.03.2022. године у 16:51:54 часова, а што је утврђено увидом суда у извештај поште о статусу ове пошиљке PX...RS. </text:span></text:p>
      <text:p text:style-name="P7"/>
      <text:p text:style-name="P7"><text:span text:style-name="T1"><text:tab/><text:tab/>Поступајући по налогу из решења Управног суда </text:span>14 Уж 25/22 од 11.03.2022. године, <text:span text:style-name="T1">подносилац приговора Милан Грубетић доставио је суду препорученом пошиљком PX ... RS дана 14.03.2022. године у 18:12 часова својеручно потписан приговор, који је у суду примљен дана 16.03.2022. године у 09:10 часова.</text:span></text:p>
      <text:p text:style-name="P7"/>
      <text:p text:style-name="P11"><text:span text:style-name="T2"><text:tab/><text:tab/></text:span><text:span text:style-name="T9">Решавајући о поднетом приговору, Управни суд је нашао да приговор треба одбацити, као недозвољен. </text:span></text:p>
      <text:p text:style-name="P14"/>
      <text:p text:style-name="P19"><text:span text:style-name="T3"><text:tab/><text:tab/>Чланом 8. став 3. </text:span><text:span text:style-name="T19">Закона о локалним изборима (“Службени гласник РС”, број 14/22) прописано је да се о</text:span><text:span text:style-name="T20">дредбе </text:span><text:span text:style-name="T21">закона којим се уређује управни спор сходно <text:s/>примењују на одлучивање о жалби на решење изборне комисије којим је одлучено о приговору и о жалби на одлуку скупштине јединице локалне самоуправе.</text:span></text:p>
      <text:p text:style-name="P26"/>
      <text:p text:style-name="P26"><text:span text:style-name="T8"><text:tab/><text:tab/>Чланом 27. став 1. Закона о управним споровима </text:span><text:span text:style-name="T23">(“Службени гласник РС”, број 111/09) </text:span><text:span text:style-name="T8">прописано је да </text:span><text:span text:style-name="T1">против</text:span><text:span text:style-name="T8"> решења судије појединца којим</text:span> се одбацује тужба по члану 25. и 26. овог закона, подносилац тужбе има право на приговор у року од осам дана од достављања решења.</text:p>
      <text:p text:style-name="P14"/>
      <text:p text:style-name="P17"><text:span text:style-name="T22"><text:tab/><text:tab/>У конкретном случају приговор је поднет против решења већа Управног суда 2 Уж 16/22 од 23.02.2022. године, које је донето у предмету </text:span><text:span text:style-name="T3">доделе мандата</text:span><text:span text:style-name="T22">. Како </text:span><text:soft-page-break/><text:span text:style-name="T22">одредбом члана </text:span><text:span text:style-name="T3">2</text:span><text:span text:style-name="T22">7. </text:span><text:span text:style-name="T3">став 1.</text:span><text:span text:style-name="T22"> Закона о </text:span><text:span text:style-name="T3">управним споровима, која се у овом случају сходно примењује на основу одредбе члана 8. став 3. Закона о локалним изборима,</text:span><text:span text:style-name="T22"> није прописано да се против </text:span><text:span text:style-name="T3">решења које је донело веће Управног суда може изјавити приговор, то Управни суд налази да је приговор недозвољен.</text:span></text:p>
      <text:p text:style-name="P14"/>
      <text:p text:style-name="P14"><text:tab/><text:tab/>Са изнетих разлога, Управни суд је, у смислу одредбе члана 8. став 3. Закона о локалним изборима, а у вези са одредбом члана 27. став 1. Закона о управним споровима, одлучио као у диспозитиву решења.</text:p>
      <text:p text:style-name="P20"/>
      <text:p text:style-name="P4"><text:span text:style-name="T4">РЕШЕНО</text:span><text:span text:style-name="T6"> У УПРАВНОМ СУДУ <text:s/></text:span></text:p>
      <text:p text:style-name="P8">Дана <text:span text:style-name="T1">16.03.2022. </text:span>године <text:span text:style-name="T1">у 12:25 часова</text:span>, <text:span text:style-name="T1">14 Уж 25/22</text:span></text:p>
      <text:p text:style-name="P1"/>
      <text:p text:style-name="P18"/>
      <text:p text:style-name="P18">Записничар<text:tab/><text:tab/><text:tab/><text:tab/><text:tab/><text:tab/><text:tab/><text:tab/>Председник већа-судија</text:p>
      <text:p text:style-name="P15"><text:span text:style-name="T1">Александра Чукић,</text:span><text:span text:style-name="T1">с.р.</text:span><text:tab/><text:tab/><text:tab/><text:tab/> <text:s text:c="23"/>Мира Стевић Капус,<text:span text:style-name="T1">с.р.</text:span></text:p>
      <text:p text:style-name="P16"/>
      <text:p text:style-name="P3">За тачност отправка</text:p>
      <text:p text:style-name="P3">Управитељ писарнице</text:p>
      <text:p text:style-name="P3">Дејан Ђурић</text:p>
      <text:p text:style-name="P25"/>
      <text:p text:style-name="P22"><text:span text:style-name="T25"><text:tab/><text:tab/><text:tab/><text:tab/><text:tab/><text:tab/><text:tab/></text:span><text:span text:style-name="T24"><text:tab/><text:tab/><text:tab/><text:tab/></text:span><text:span text:style-name="Default_20_Paragraph_20_Font"><text:span text:style-name="T17"> <text:s text:c="30"/></text:span></text:span><text:span text:style-name="Default_20_Paragraph_20_Font"><text:span text:style-name="T18"><text:s text:c="22"/></text:span></text:span></text:p>
      <text:p text:style-name="P27"><text:span text:style-name="Default_20_Paragraph_20_Font"><text:span text:style-name="T16">ТБС/О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tab/><text:tab/><text:tab/><text:tab/><text:tab/><text:tab/><text:tab/><text:tab/> <text:s text:c="7"/>14 У<text:span text:style-name="MT1">ж</text:span> <text:span text:style-name="MT1">25</text:span>/<text:span text:style-name="MT1">22</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55M7S</meta:editing-duration>
    <meta:editing-cycles>110</meta:editing-cycles>
    <meta:generator>OpenOffice/4.1.1$Win32 OpenOffice.org_project/411m6$Build-9775</meta:generator>
    <dc:date>2022-03-16T14:37:58.85</dc:date>
    <meta:print-date>2022-03-16T14:23:11.22</meta:print-date>
    <meta:document-statistic meta:table-count="0" meta:image-count="1" meta:object-count="0" meta:page-count="3" meta:paragraph-count="30" meta:word-count="948" meta:character-count="6037"/>
    <dc:creator>Marija Dimitrijević</dc:creator>
    <meta:user-defined meta:name="Info 1"/>
    <meta:user-defined meta:name="Info 2"/>
    <meta:user-defined meta:name="Info 3"/>
    <meta:user-defined meta:name="Info 4"/>
  </office:meta>
</office:document-meta>
</file>