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Fd5038" svg:font-family="Fd5038, Fd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 style:text-scale="99%"/>
    </style:style>
    <style:style style:name="P7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text-scale="99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sr" fo:country="YU" style:font-size-asian="12pt" style:font-size-complex="12pt" style:text-scale="99%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b2b2b2"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text-scale="99%"/>
    </style:style>
    <style:style style:name="P20" style:family="paragraph" style:parent-style-name="Standard">
      <style:paragraph-properties fo:margin-top="0cm" fo:margin-bottom="0cm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language="zxx" fo:country="none" fo:font-weight="normal" style:font-weight-asian="normal" style:font-size-complex="12pt" style:font-weight-complex="normal" style:text-scale="99%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9" style:family="paragraph" style:parent-style-name="Standard" style:master-page-name="First_20_Page">
      <style:paragraph-properties fo:margin-top="0cm" fo:margin-bottom="0cm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normal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text-underline-style="none" fo:font-weight="normal" style:font-weight-asian="normal" style:font-weight-complex="normal"/>
    </style:style>
    <style:style style:name="T8" style:family="text">
      <style:text-properties fo:language="zxx" fo:country="none" fo:font-style="italic" fo:font-weight="normal" style:font-style-asian="italic" style:font-weight-asian="normal" style:font-size-complex="12pt" style:font-style-complex="italic" style:font-weight-complex="normal" style:text-scale="99%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en" fo:country="US" style:font-size-complex="12pt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fo:language="sr" fo:country="YU"/>
    </style:style>
    <style:style style:name="T20" style:family="text">
      <style:text-properties fo:color="#000000" fo:language="sh" fo:country="YU" fo:font-weight="bold" style:font-weight-asian="bold" style:font-weight-complex="bold"/>
    </style:style>
    <style:style style:name="T21" style:family="text">
      <style:text-properties fo:color="#000000" fo:language="zxx" fo:country="none" fo:font-weight="normal" style:font-weight-asian="normal" style:font-weight-complex="normal"/>
    </style:style>
    <style:style style:name="T22" style:family="text">
      <style:text-properties fo:color="#000000" fo:language="zxx" fo:country="none" fo:font-weight="normal" style:font-weight-asian="normal" style:font-weight-complex="normal" style:text-scale="104%"/>
    </style:style>
    <style:style style:name="T23" style:family="text">
      <style:text-properties fo:color="#000000" fo:language="zxx" fo:country="none" fo:font-weight="bold" style:font-weight-asian="bold" style:font-weight-complex="bold"/>
    </style:style>
    <style:style style:name="T24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font-weight="normal" style:font-weight-asian="normal" style:font-weight-complex="normal" style:text-scale="104%"/>
    </style:style>
    <style:style style:name="T26" style:family="text"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5038" style:font-size-asian="12pt" style:font-weight-asian="normal" style:font-name-complex="Fd5038" style:font-size-complex="12pt" style:font-weight-complex="normal" style:text-scale="105%"/>
    </style:style>
    <style:style style:name="T27" style:family="text">
      <style:text-properties fo:color="#000000" style:text-line-through-style="none" style:text-position="0% 100%" style:font-name="Times New Roman" fo:font-size="12pt" fo:language="zxx" fo:country="none" style:text-underline-style="none" fo:font-weight="bold" style:font-name-asian="Fd5038" style:font-size-asian="12pt" style:font-weight-asian="bold" style:font-name-complex="Fd5038" style:font-size-complex="12pt" style:font-weight-complex="bold" style:text-scale="105%"/>
    </style:style>
    <style:style style:name="T28" style:family="text">
      <style:text-properties style:font-name="Times New Roman" fo:font-size="12pt" fo:language="zxx" fo:country="none" style:font-size-asian="12pt" style:font-size-complex="12pt" style:text-scale="99%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3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fo:language="none" fo:country="none" style:font-size-asian="12pt" style:font-size-complex="12pt" style:text-scale="99%"/>
    </style:style>
    <style:style style:name="T3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6" style:family="text">
      <style:text-properties fo:font-size="12pt" fo:language="zxx" fo:country="none" style:font-size-asian="12pt"/>
    </style:style>
    <style:style style:name="T37" style:family="text">
      <style:text-properties fo:font-size="12pt" style:font-size-asian="12pt"/>
    </style:style>
    <style:style style:name="T38" style:family="text">
      <style:text-properties fo:language="sr" fo:country="RS" fo:font-weight="normal" style:font-weight-asian="normal" style:font-weight-complex="normal"/>
    </style:style>
    <style:style style:name="T39" style:family="text">
      <style:text-properties fo:font-weight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size-complex="12pt"/>
    </style:style>
    <style:style style:name="T42" style:family="text"/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<text:span text:style-name="T2">УПРАВНИ</text:span><text:span text:style-name="T10"> СУД </text:span></text:p>
      <text:p text:style-name="P4">10 Уж 27/2<text:span text:style-name="T1">2</text:span></text:p>
      <text:p text:style-name="P7"><text:span text:style-name="T11">Дана </text:span><text:span text:style-name="T6">16</text:span><text:span text:style-name="T11">.</text:span><text:span text:style-name="T6">03</text:span><text:span text:style-name="T11">.</text:span><text:span text:style-name="T12">20</text:span><text:span text:style-name="T6">22</text:span><text:span text:style-name="T12">. године</text:span></text:p>
      <text:p text:style-name="P20"><text:span text:style-name="T41">Б Е О Г Р А </text:span><text:span text:style-name="T13">Д</text:span></text:p>
      <text:p text:style-name="P5"/>
      <text:p text:style-name="P5"/>
      <text:p text:style-name="P8"><text:tab/><text:tab/><text:span text:style-name="T14">Управни суд, у већу састављеном од судија: </text:span><text:span text:style-name="T15">Вере Маринковић</text:span><text:span text:style-name="T18">, председника већа, </text:span><text:span text:style-name="T15">Ксеније Ивановић и Тије Бошковић,</text:span><text:span text:style-name="T18"> чланова већа, </text:span>са судским саветником <text:span text:style-name="T1">Ксенијом Петровић,</text:span> као записничарем, <text:span text:style-name="T1">решавајући</text:span> <text:span text:style-name="T1">о жалби </text:span><text:span text:style-name="T34">А.А.</text:span><text:span text:style-name="T34"> из ..., ..., </text:span><text:span text:style-name="T34">Б.Б.</text:span><text:span text:style-name="T34"> </text:span><text:span text:style-name="T34">и</text:span><text:span text:style-name="T34">з ..., ..., </text:span><text:span text:style-name="T34">В.В.</text:span><text:span text:style-name="T34"> </text:span><text:span text:style-name="T34">и</text:span><text:span text:style-name="T34">з ..., ..., </text:span><text:span text:style-name="T34">Г.Г.</text:span><text:span text:style-name="T34"> </text:span><text:span text:style-name="T34">и</text:span><text:span text:style-name="T34">з ..., ..., </text:span><text:span text:style-name="T34">Д.Д.</text:span><text:span text:style-name="T34"> </text:span><text:span text:style-name="T34">и</text:span><text:span text:style-name="T34">з ..., ..., </text:span><text:span text:style-name="T34">Ђ.Ђ.</text:span><text:span text:style-name="T34"> </text:span><text:span text:style-name="T34">и</text:span><text:span text:style-name="T34">з ..., ..., </text:span><text:span text:style-name="T34">Е.Е.</text:span><text:span text:style-name="T34"> </text:span><text:span text:style-name="T34">и</text:span><text:span text:style-name="T34">з ..., ..., </text:span><text:span text:style-name="T34">Ж.Ж</text:span><text:span text:style-name="T34"> из ..., ..., </text:span><text:span text:style-name="T34">З.З.</text:span><text:span text:style-name="T34"> </text:span><text:span text:style-name="T34">и</text:span><text:span text:style-name="T34">з ..., ... и </text:span><text:span text:style-name="T34">И.И.</text:span><text:span text:style-name="T34"> </text:span><text:span text:style-name="T34">и</text:span><text:span text:style-name="T34">з ..., ..., </text:span><text:span text:style-name="T1">изјављеној против решења Управног суда 13 Уж 26/22 од 14.03.2022. године, у предмету заштите изборног права,</text:span> у нејавној <text:span text:style-name="T1">седници</text:span> већа, одржаној дана <text:span text:style-name="Default_20_Paragraph_20_Font"><text:span text:style-name="T1">16.03</text:span></text:span><text:span text:style-name="T1">.2022.</text:span> године <text:span text:style-name="T1">у 12,00 часова,</text:span> донео је</text:p>
      <text:p text:style-name="P8"/>
      <text:p text:style-name="P8"/>
      <text:p text:style-name="P13">Р Е Ш Е Њ Е</text:p>
      <text:p text:style-name="P15"/>
      <text:p text:style-name="P11"><text:span text:style-name="T19"><text:tab/><text:tab/></text:span><text:span text:style-name="T20"> </text:span><text:span text:style-name="T21">Жалба </text:span><text:span text:style-name="T23">СЕ ОДБАЦУЈЕ</text:span><text:span text:style-name="Default_20_Paragraph_20_Font"><text:span text:style-name="T21">.</text:span></text:span></text:p>
      <text:p text:style-name="P18"/>
      <text:p text:style-name="P9">О б р а з л о ж е њ е</text:p>
      <text:p text:style-name="P10"/>
      <text:p text:style-name="P10"/>
      <text:p text:style-name="P11"><text:span text:style-name="T9"><text:tab/><text:tab/></text:span><text:span text:style-name="T1">Решењем Управног суда 13 Уж 26/22 од 14.03.2022. године одбачена је жалба поднета од стране </text:span><text:span text:style-name="T1">А.А.</text:span><text:span text:style-name="T1"> из ..., изјављена </text:span><text:span text:style-name="T5">против решења Републичке изборне комисије, донетог дана 11.03.2022.</text:span><text:span text:style-name="T38"> године, </text:span><text:span text:style-name="T5">на 23. седници.</text:span></text:p>
      <text:p text:style-name="P8"><text:span text:style-name="T29"><text:tab/><text:tab/>Подносиоци жалбе су </text:span>Управном суду дана <text:span text:style-name="T1">15.03.2022</text:span>. године у <text:span text:style-name="T1">22</text:span>:<text:span text:style-name="T1">30</text:span> часова, <text:span text:style-name="T29">поднели жалбу </text:span>у <text:span text:style-name="T1">којој</text:span> <text:span text:style-name="T1">су</text:span> <text:span text:style-name="T1">навели</text:span> да<text:span text:style-name="T1"> подносе жалбу против решења Управног суда </text:span><text:span text:style-name="T28">13 Уж 26/22 од 14.03.2022. године и жалбу на решење Републичке изборне комисије донето на њеној 23. седници завршеној у 10:35 11.03.2022. године о одбијању као неоснованог приговора на решење Републичке изборне комисије донет на седници завршеној у 12:17 09.03.2022. године о прихватању Александра Вучића за кандидата за председника Републике. Указују да нису постојале техничке могућности за поступање по налогу из решења суда 13 Уж 26/22 од 12.03.2022. године, због нерадног дана и немогућности да Б.Б. </text:span><text:span text:style-name="T33">и</text:span><text:span text:style-name="T28">з ... у кратком року достави свој потпис, с тим да су истовремено обавестили суд да ће доставити својеручне потписе што је пре могуће. То су и учинили 14.03.2022. године у 20:40, и по мишљењу подносилаца жалбе поступили су по налогу из решења суда у тач. 1. и 2. диспозитива решења. Међутим, суд је наведено решење донео 14.03.2022. године у 10:00 часова, односно није сачекао подносиоца жалбе да по налогу поступи. Поред наведеног, жалиоци су поновили наводе жалбе од 12.03.2022. године.</text:span></text:p>
      <text:p text:style-name="P12"><text:tab/><text:tab/> <text:span text:style-name="T1">Како</text:span> су подносиоц<text:span text:style-name="T40">и жалбе навели да подносе жалбу против решења Управног суда 13 Уж 26/22 од 14.03.2022. године и жалбу на решење Републичке изборне </text:span><text:soft-page-break/><text:span text:style-name="T40">комисије донето на њеној 23. седници завршеној у 10:35 11.03.2022. године о одбијању као неоснованог приговора на решење Републичке изборне комисије донет на седници завршеној у 12:17 09.03.2022. године о прихватању Александра Вучића за кандидата за председника Републике, суд је </text:span><text:span text:style-name="T39">наложио раздвајање предмета, </text:span><text:span text:style-name="T3">имајући у виду одредбу члана 14. Закона о управним споровима (''Сл.гласник РС'' бр. 111/09), који се сагласно одредби члана 8. став 3. </text:span><text:span text:style-name="T25"><text:s/>Закона о избору председника Републике, </text:span><text:span text:style-name="T22">сходно примењује, </text:span><text:span text:style-name="T39">тако да се у предмету под бројем 10 Уж 27/12 </text:span><text:span text:style-name="T3">изборни спор </text:span><text:span text:style-name="T39">води по жалби ради поништаја решења Управног суда 13 Уж 26/22 од 14.03.2022. године, </text:span><text:span text:style-name="T3">док се у предмету Уж 28/22 води </text:span><text:span text:style-name="T3">изборни спор</text:span><text:span text:style-name="T3"> по жалби на </text:span><text:span text:style-name="T40">решење Републичке изборне комисије донето на њеној 23. седници завршеној у 10:35 11.03.2022. године о одбијању као неоснованог приговора на решење Републичке изборне комисије донет</text:span><text:span text:style-name="T5">о</text:span><text:span text:style-name="T40"> на седници завршеној у 12:17 09.03.2022. године о прихватању Александра Вучића за кандидата за председника Републике.</text:span></text:p>
      <text:p text:style-name="P6"><text:tab/><text:tab/>У поступку испитивања поднете жалбе, Управни суд је нашао да жалбу треба одбацити, као недозвољену.</text:p>
      <text:p text:style-name="P19"><text:span text:style-name="T4"><text:tab/><text:tab/></text:span><text:span text:style-name="T35">Одредбом члана </text:span><text:span text:style-name="T24">8. став 1. Закона о избору председника Републике (“Службени гласник РС“, број 14/22), прописано је да одредбе закона којим се уређује избор народних посланика сходно се примењују и на избор председника Републике у питањима која овим законом нису посебно уређена.</text:span></text:p>
      <text:p text:style-name="P16"><text:span text:style-name="T8"><text:tab/><text:tab/></text:span><text:span text:style-name="T31">Одредбом члана 158. став 4. Закона о избору народних посланика (“Службени гласник РС” бр.14/22), прописано је да од</text:span><text:span text:style-name="T30">лука</text:span><text:span text:style-name="T32"> донета у поступку по жалби је правноснажна и против ње се не могу поднети ванредна правна средства предвиђена законом којим се уређује управни спор.</text:span></text:p>
      <text:p text:style-name="P25"><text:span text:style-name="Default_20_Paragraph_20_Font"><text:span text:style-name="T7"><text:tab/><text:tab/>У конкретном случају поднета је жалба против решења Управног суда 13 Уж 26/22 од 14.03.2022. године, које је донето у предмету заштите изборног права и које је правноснажно. Како одредбом члана </text:span></text:span><text:span text:style-name="Default_20_Paragraph_20_Font"><text:span text:style-name="T16">158. Закона о избору народних посланика</text:span></text:span><text:span text:style-name="Default_20_Paragraph_20_Font"><text:span text:style-name="T7"> није прописано да се против правоснажних одлука Управног суда, донетих у поступку заштите изборног права може поднети жалба, Управни суд налази да је жалба </text:span></text:span><text:span text:style-name="Default_20_Paragraph_20_Font"><text:span text:style-name="T7">недозвољена,</text:span></text:span><text:span text:style-name="Default_20_Paragraph_20_Font"><text:span text:style-name="T7"> са којих разлога је </text:span></text:span><text:span text:style-name="Default_20_Paragraph_20_Font"><text:span text:style-name="T17">одлучио као у диспозитиву решења.</text:span></text:span></text:p>
      <text:p text:style-name="P26"/>
      <text:p text:style-name="P3"><text:span text:style-name="T1">РЕШЕНО</text:span> У УПРАВНОМ СУДУ</text:p>
      <text:p text:style-name="P3">дана <text:span text:style-name="Default_20_Paragraph_20_Font"><text:span text:style-name="T1">16.03.2022</text:span></text:span>. године, у <text:span text:style-name="T1">12,00 </text:span>часова, <text:s/><text:span text:style-name="Default_20_Paragraph_20_Font">10 Уж 27/2</text:span><text:span text:style-name="Default_20_Paragraph_20_Font"><text:span text:style-name="T1">2</text:span></text:span></text:p>
      <text:p text:style-name="P14"><text:s text:c="83"/></text:p>
      <text:p text:style-name="P17">Записничар <text:s text:c="82"/>Председник већа-судија</text:p>
      <text:p text:style-name="P22"><text:span text:style-name="T1">Ксенија Петровић,</text:span><text:span text:style-name="T1">с.р.</text:span> <text:s text:c="64"/>Вера Маринковић,<text:span text:style-name="T1">с.р.</text:span></text:p>
      <text:p text:style-name="P24">За тачност отправка</text:p>
      <text:p text:style-name="P24">Управитељ писарнице</text:p>
      <text:p text:style-name="P24">Дејан Ђурић</text:p>
      <text:p text:style-name="P27"/>
      <text:p text:style-name="P28"><text:span text:style-name="T37"><text:tab/><text:tab/><text:tab/><text:tab/><text:tab/><text:tab/><text:tab/></text:span><text:span text:style-name="T36"><text:tab/><text:tab/><text:tab/><text:tab/></text:span></text:p>
      <text:p text:style-name="P21"><text:span text:style-name="Default_20_Paragraph_20_Font"><text:span text:style-name="T26">ОИ <text:s text:c="30"/></text:span></text:span><text:span text:style-name="Default_20_Paragraph_20_Font"><text:span text:style-name="T27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Fd5038" svg:font-family="Fd5038, Fd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CM1" style:family="paragraph" style:parent-style-name="Standard" style:next-style-name="Standard">
      <style:paragraph-properties style:line-height-at-least="0.517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0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" style:family="paragraph" style:parent-style-name="Standard" style:next-style-name="Standard">
      <style:paragraph-properties style:line-height-at-least="0.522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4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3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4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5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6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5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6" style:family="paragraph" style:parent-style-name="Standard" style:next-style-name="Standard">
      <style:paragraph-properties style:line-height-at-least="0.517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38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6" style:family="paragraph" style:parent-style-name="Standard" style:next-style-name="Standard">
      <style:paragraph-properties style:line-height-at-least="0.367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7" style:family="paragraph" style:parent-style-name="Standard" style:next-style-name="Standard">
      <style:paragraph-properties style:line-height-at-least="0.372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4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15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8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16" style:family="paragraph" style:parent-style-name="Standard" style:next-style-name="Standard">
      <style:paragraph-properties style:line-height-at-least="0.416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29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8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8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8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8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8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8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8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8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8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9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9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9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9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9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9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9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9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9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0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0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0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0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0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0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0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0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0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1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1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1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1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1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1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1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1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1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2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2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2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2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2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2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2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2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2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3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3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3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3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3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3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3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3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3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4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4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4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4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4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4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4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4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4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5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5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5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5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5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5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5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5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5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6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6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6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6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6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6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6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6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6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7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7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7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7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7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7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7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7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7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8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8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8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8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8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8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8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8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8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9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9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9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9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9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9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9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9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9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0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0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0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0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0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0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0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0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0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1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1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1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1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1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1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1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1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1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2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2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2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2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2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2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2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2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2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3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3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3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3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3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3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3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3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3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4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4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4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4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4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4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4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4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4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fo:language="zxx" fo:country="none" fo:font-weight="bold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MT1" style:family="text"/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10 Уж 27/2</text:span><text:span text:style-name="Default_20_Paragraph_20_Font"><text:span text:style-name="MT2">2</text:span></text:span></text:p>
        <text:p text:style-name="MP2"><text:span text:style-name="Default_20_Paragraph_20_Font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3H34M20S</meta:editing-duration>
    <meta:editing-cycles>142</meta:editing-cycles>
    <meta:generator>OpenOffice/4.1.1$Win32 OpenOffice.org_project/411m6$Build-9775</meta:generator>
    <dc:title>template upravni BGDnovi2</dc:title>
    <dc:date>2022-03-16T15:42:17.78</dc:date>
    <meta:print-date>2022-03-16T15:23:15.22</meta:print-date>
    <dc:creator>Marija Dimitrijević</dc:creator>
    <meta:document-statistic meta:table-count="0" meta:image-count="1" meta:object-count="0" meta:page-count="2" meta:paragraph-count="28" meta:word-count="724" meta:character-count="482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Local/Microsoft/Windows/OpenOffice/4/user/template/template%20upravni%20BGDnovi2.ott" meta:date="2019-12-13T07:50:16.88"/>
  </office:meta>
</office:document-meta>
</file>