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language="zxx" fo:country="none" style:language-asian="sr" style:country-asian="YU"/>
    </style:style>
    <style:style style:name="P8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zxx" fo:country="none" style:font-size-asian="12pt"/>
    </style:style>
    <style:style style:name="T7" style:family="text">
      <style:text-properties fo:font-size="12pt" fo:language="zxx" fo:country="none" style:text-underline-style="none" fo:font-weight="normal" style:font-size-asian="12pt" style:font-weight-asian="normal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 style:text-scale="99%"/>
    </style:style>
    <style:style style:name="T11" style:family="text">
      <style:text-properties fo:font-size="12pt" fo:language="sr" fo:country="RS" style:text-underline-style="none" fo:font-weight="normal" style:font-size-asian="12pt" style:font-weight-asian="normal" style:font-weight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anguage="none" fo:country="none" style:text-underline-style="none" fo:font-weight="normal" style:font-size-asian="12pt" style:font-weight-asian="normal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style:font-size-complex="12pt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 style:font-size-complex="12pt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fo:font-weight="normal" style:font-weight-asian="normal" style:font-size-complex="12pt" style:font-weight-complex="normal"/>
    </style:style>
    <style:style style:name="T22" style:family="text">
      <style:text-properties fo:language="zxx" fo:country="none" style:font-size-complex="12pt"/>
    </style:style>
    <style:style style:name="T23" style:family="text">
      <style:text-properties fo:language="zxx" fo:country="none" style:language-asian="zxx" style:country-asian="none" style:language-complex="zxx" style:country-complex="none"/>
    </style:style>
    <style:style style:name="T24" style:family="text">
      <style:text-properties fo:language="en" fo:country="US"/>
    </style:style>
    <style:style style:name="T25" style:family="text">
      <style:text-properties fo:language="sr" fo:country="RS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zxx" fo:country="none" fo:font-weight="normal" style:letter-kerning="false" style:font-name-asian="Times New Roman2" style:font-size-asian="12pt" style:font-weight-asian="normal" style:font-name-complex="Times New Roman2" style:font-size-complex="12pt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weight="bold" style:letter-kerning="false" style:font-name-asian="Times New Roman2" style:font-size-asian="12pt" style:font-weight-asian="bold" style:font-name-complex="Times New Roman2" style:font-size-complex="12pt" style:font-weight-complex="bold" style:text-scale="105%"/>
    </style:style>
    <style:style style:name="T29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font-weight-complex="bold" style:text-scale="99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8%"/>
    </style:style>
    <style:style style:name="T31" style:family="text">
      <style:text-properties fo:color="#000000" style:font-name="Times New Roman" fo:font-size="12pt" style:letter-kerning="false" style:font-size-asian="12pt" style:font-name-complex="Arial" style:font-size-complex="12pt" style:font-weight-complex="bold" style:text-scale="99%"/>
    </style:style>
    <style:style style:name="T32" style:family="text">
      <style:text-properties fo:color="#000000" style:font-name="Times New Roman1" fo:font-size="12pt" fo:letter-spacing="-0.009cm" fo:language="zxx" fo:country="none" fo:font-style="normal" style:text-underline-style="none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8%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9">УПРАВНИ</text:span><text:span text:style-name="T15"> СУД </text:span></text:p>
      <text:p text:style-name="P4"><text:span text:style-name="T18">1</text:span> Уж 2<text:span text:style-name="T18">8</text:span>/22</text:p>
      <text:p text:style-name="P10"><text:span text:style-name="T16">Дана </text:span><text:span text:style-name="T22">18.03.2022</text:span><text:span text:style-name="T17">. године</text:span></text:p>
      <text:p text:style-name="P3">Б Е О Г Р А <text:span text:style-name="T24">Д</text:span></text:p>
      <text:p text:style-name="P3"/>
      <text:p text:style-name="P12"><text:span text:style-name="T8"><text:tab/><text:tab/>Управни суд</text:span><text:span text:style-name="T9">, у већу састављеном од судија:</text:span><text:span text:style-name="T3"> Зорице Китановић, председника</text:span><text:span text:style-name="T9"> већа,</text:span><text:span text:style-name="T3"> Весне Даниловић и Елене Петровић</text:span><text:span text:style-name="T9">, чланова већа, са суд</text:span><text:span text:style-name="T3">ским саветником Данијелом Поповић, као записничарем, решавајући о жалби A.A.</text:span><text:span text:style-name="T7"> </text:span><text:span text:style-name="T13">и</text:span><text:span text:style-name="T7">з ..., ...</text:span><text:span text:style-name="T11">,</text:span><text:span text:style-name="T7"> </text:span><text:span text:style-name="T13">Б.Б.</text:span><text:span text:style-name="T7"> </text:span><text:span text:style-name="T13">и</text:span><text:span text:style-name="T7">з ..., ..., </text:span><text:span text:style-name="T13">В.В.</text:span><text:span text:style-name="T7"> </text:span><text:span text:style-name="T13">и</text:span><text:span text:style-name="T7">з ..., ..., </text:span><text:span text:style-name="T13">Г.Г.</text:span><text:span text:style-name="T7"> </text:span><text:span text:style-name="T13">и</text:span><text:span text:style-name="T7">з ..., ..., </text:span><text:span text:style-name="T13">Д.Д.</text:span><text:span text:style-name="T7"> </text:span><text:span text:style-name="T13">и</text:span><text:span text:style-name="T7">з ..., ..., </text:span><text:span text:style-name="T13">Ђ.Ђ.</text:span><text:span text:style-name="T7"> </text:span><text:span text:style-name="T13">и</text:span><text:span text:style-name="T7">з ..., ..., </text:span><text:span text:style-name="T13">Е.Е.</text:span><text:span text:style-name="T7"> </text:span><text:span text:style-name="T13">и</text:span><text:span text:style-name="T7">з ..., ..., Ж.</text:span><text:span text:style-name="T13">Ж.</text:span><text:span text:style-name="T7"> </text:span><text:span text:style-name="T13">и</text:span><text:span text:style-name="T7">з ..., ..., З.</text:span><text:span text:style-name="T13">З.</text:span><text:span text:style-name="T7"> </text:span><text:span text:style-name="T13">и</text:span><text:span text:style-name="T7">з ..., ... и </text:span><text:span text:style-name="T13">И.И.</text:span><text:span text:style-name="T7"> </text:span><text:span text:style-name="T13">и</text:span><text:span text:style-name="T7">з ..., ...</text:span><text:span text:style-name="T3">, поднетој против решења Републичке изборне комисије 02 број: 013-654/22 од 11.03.2022. године, у правној ствари заштите изборног права, у нејавној седници већа, одржаној дана 18.03.2022. године, у 13,30 часова, донео је</text:span></text:p>
      <text:p text:style-name="P13"/>
      <text:p text:style-name="P13"/>
      <text:p text:style-name="P12"><text:span text:style-name="T3"><text:tab/><text:tab/><text:tab/><text:tab/><text:tab/></text:span><text:span text:style-name="T18">Р Е Ш Е Њ Е</text:span></text:p>
      <text:p text:style-name="P12"/>
      <text:p text:style-name="P3"><text:tab/><text:tab/><text:span text:style-name="T20">Жалба</text:span><text:span text:style-name="T18"> СЕ ОДБАЦУЈЕ</text:span></text:p>
      <text:p text:style-name="P3"/>
      <text:p text:style-name="P3"><text:tab/><text:tab/><text:tab/> <text:tab/> <text:s text:c="5"/><text:span text:style-name="T6">О б р а з л о ж е њ е</text:span></text:p>
      <text:p text:style-name="P9"><text:s/></text:p>
      <text:p text:style-name="P11"><text:span text:style-name="T18"><text:tab/><text:tab/>Жалиоци, држављани Републике Србије, са бирачким правом, потписници приговора, поднели су жалбу Управном суду, непосредно дана 15.03.2022. године, у 22,30 часова, како су навели, на решење Управног суда 13 Уж 26/22 од 14.03.2022. године и ради поништаја решења Републичке изборне комисије, донетог дана 11.03.2022.</text:span><text:span text:style-name="T25"> године </text:span><text:span text:style-name="T18">на 23. седници, која је завршена у 10,35 часова, а којим је одбијен, као неоснован, приговор на решење Републичке изборне комисије од 09.03.2022. године, донето на седници завршеној у 12,17 часова, о прихватању Александра Вучића за кандидата за председника Републике.</text:span></text:p>
      <text:p text:style-name="P11"><text:tab/><text:tab/> Наведена жалба је заведена под пословним <text:s/>бројем Уж 27/22. </text:p>
      <text:p text:style-name="P11"><text:tab/><text:tab/>Како су подносиоци жалбом тражили поништај решења Управног суда 13 Уж 26/22 од 14.03.2022. године и решења Републичке изборне комисије, донетог на 23. седници, то су <text:span text:style-name="T18">у смислу одредбе </text:span><text:span text:style-name="T18">члан</text:span><text:span text:style-name="T18">а</text:span><text:span text:style-name="T18"> 14. Закона о управнима споровима (“Службени гласник РС”, број 111/09), који се сходно примењује <text:s/></text:span><text:span text:style-name="T18">на основу одредбе </text:span><text:span text:style-name="T18">члан</text:span><text:span text:style-name="T18">а</text:span><text:span text:style-name="T18"> 8. став 3. Закона о избору председника Републике (“Службени гласник РС“, број 14/2022) </text:span>раздвојени поступци решавања, тако да се поступак против решења 13 Уж 26/22 од 14.03.2022. године наставља у предмету Уж 27/22, а жалба <text:span text:style-name="T18">поднета</text:span> <text:s/>на решење Републичке изборне комисије заведена је под пословним бројем 1 Уж 28 /22.</text:p>
      <text:p text:style-name="P11"><text:span text:style-name="T21"><text:tab/><text:tab/></text:span><text:span text:style-name="T18">Имајући у виду да подносиоци жалбе нису означили у ком својству су поднели жалбу, нити су означили број решења Републичке изборне комисије које се жалбом оспорава, то је суд решењем 1 Уж 28/22 од 16.03.2022. године,</text:span><text:span text:style-name="T18"> наложио </text:span><text:span text:style-name="T18">подносиоцима, </text:span><text:span text:style-name="T18">да одмах,</text:span><text:span text:style-name="T18"> </text:span><text:span text:style-name="T18">а најкасније </text:span><text:span text:style-name="T14">у року од </text:span><text:span text:style-name="T18">12</text:span><text:span text:style-name="T14"> </text:span><text:span text:style-name="T18">(дванаест) </text:span><text:span text:style-name="T14">часова </text:span><text:span text:style-name="T18">од пријема <text:s/></text:span><text:soft-page-break/><text:span text:style-name="T18">решења </text:span><text:span text:style-name="T14">уреде жалбу </text:span><text:span text:style-name="T18">тако што ће да означе у ком својству подносе жалбу и о томе суду доставе доказ, као и да означе број решења које жалбом оспоравају и исто доставе суду.</text:span><text:span text:style-name="T18"> Истим решењем упозорени су</text:span><text:span text:style-name="T18"> </text:span><text:span text:style-name="T14">да ће, у случају непоступања по </text:span><text:span text:style-name="T18">том</text:span><text:span text:style-name="T14"> </text:span><text:span text:style-name="T18">решењу </text:span><text:span text:style-name="T14">у остављеном року, </text:span><text:span text:style-name="T18">жалба </text:span><text:span text:style-name="T14">бити </text:span><text:span text:style-name="T18">одбачена.</text:span></text:p>
      <text:p text:style-name="P11"><text:span text:style-name="T4"><text:tab/><text:tab/></text:span><text:span text:style-name="T18">Дана 17.03.2022. године у 19,40 часова, жалиоци су непосредно предали <text:s text:c="2"/>поднесак-уређену жалбу суду. У поднеску су навели да су жалбу поднели на решење Републичке изборне комисије 02 Број 013-654/22 од 11.03.2022. године, донето на 23. седници завршеној дана 11.03.2022. године у 10,35 часова којим решењем је одбијен, као неоснован, приговор овде жалилаца на решење Републичке изборне комисије донето на седници дана 09.03.2022. године завршеној у 12,17 часова о прихватању Александра Вучића за кандидата за </text:span><text:span text:style-name="T18">председника</text:span><text:span text:style-name="T18"> Републике Србије. </text:span></text:p>
      <text:p text:style-name="P11"><text:span text:style-name="T4"><text:tab/><text:tab/></text:span><text:span text:style-name="T18">Дана 18.03.2022. године, у 09,19 часова суду је од стране </text:span><text:span text:style-name="T33">А.А.</text:span><text:span text:style-name="T18"> из ..., достављен поднесак са прилозима у форми електронског документа који није у PDF формату и није потписан квалификованим електронским потписом помоћу софтверске апликације која задовољава услове и стандарде прописане Правилником о условима које мора да испуњава квалификовано средство за креирање електронског потписа, односно печата и условима које мора да испуњава именовано тело (“Службени гласник РС”, број 34/18, 3/2020, 87/2020 и 64/21), због чега га суд није узео у разматрање. </text:span><text:span text:style-name="T4"><text:s/></text:span></text:p>
      <text:p text:style-name="P11"><text:span text:style-name="T4"><text:tab/><text:tab/></text:span><text:span text:style-name="T18">Поступајући по</text:span><text:span text:style-name="T18"> поднет</text:span><text:span text:style-name="T18">ој</text:span><text:span text:style-name="T18"> жалб</text:span><text:span text:style-name="T18">и</text:span><text:span text:style-name="T18"> Управни суд је нашао да жалбу треба одбацити.</text:span></text:p>
      <text:p text:style-name="P11"><text:span text:style-name="T5"><text:tab/><text:tab/></text:span><text:span text:style-name="T18">Одредбом члана 8. Закона о избору председника Републике (“Службени гласник РС“, број 14/2022) прописано је да, о</text:span>дредбе закона којим се уређује избор народних посланика сходно се примењују и на избор председника Републике у питањима која овим законом нису посебно <text:span text:style-name="T18">уређена. (став 1.) Одредбе закона којим се уређује управни спор сходно се примењују на одлучивање о жалби на решење Републичке изборне комисије којим је одлучено по приговору. (став 3.) </text:span></text:p>
      <text:p text:style-name="P11"><text:span text:style-name="T26"><text:tab/><text:tab/></text:span><text:span text:style-name="T18">Одредбама члана 153. Закона о избору народних посланика (“Службени гласник РС”бр. 14/22) прописано је да о</text:span> приговору одлучује Републичка изборна комисија. <text:span text:style-name="T18">(с</text:span><text:span text:style-name="T18">тав 1.) </text:span>Републичка изборна комисија је дужна да у року од 72 часа од пријема приговора донесе и објави решење о приговору. <text:span text:style-name="T18">(с</text:span><text:span text:style-name="T18">тав </text:span><text:span text:style-name="T18">2</text:span><text:span text:style-name="T18">.)</text:span> Приговор и решење о приговору Републичка изборна комисија објављује на веб-презентацији. <text:span text:style-name="T18">(с</text:span><text:span text:style-name="T18">тав </text:span><text:span text:style-name="T18">3</text:span><text:span text:style-name="T18">.)</text:span></text:p>
      <text:p text:style-name="P11"><text:span text:style-name="T26"><text:tab/><text:tab/></text:span><text:span text:style-name="T18">Одредбом члана 156. истог закона, прописано је да п</text:span>ротив решења 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-презентацији. <text:span text:style-name="T18">(став 1.)</text:span> </text:p>
      <text:p text:style-name="P11"><text:span text:style-name="T26"><text:tab/><text:tab/></text:span><text:span text:style-name="T18">Одредбом члана 26. став 1. тачка 1) Закона о управним споровима (“Службени гласник РС”, број 111/09), прописано је да ће с</text:span>удија појединац решењем <text:s/>одбацити тужбу и ако утврди да је тужба поднета неблаговремено (члан 18) или пре времена (члан 19). <text:span text:style-name="T18">Одредбом става 2. истог члана закона прописано је да а</text:span>ко судија појединац пропусти да одбаци тужбу из разлога из става 1. овога члана, то ће учинити веће суда.</text:p>
      <text:p text:style-name="P11"><text:tab/><text:tab/><text:span text:style-name="T18">Увидом у ожалбено решење Републичке изборне комисије <text:s/>02 број: 013-654/22 од 11.03.2022. године, које је објављено на веб-презентацији, произилази да је исто донето по приговору бирача </text:span><text:span text:style-name="T33">А.А.</text:span><text:span text:style-name="T18"> из ...</text:span><text:span text:style-name="T25">,</text:span><text:span text:style-name="T18"> </text:span><text:span text:style-name="T33">Б.Б.</text:span><text:span text:style-name="T18"> </text:span><text:span text:style-name="T33">и</text:span><text:span text:style-name="T18">з ..., </text:span><text:span text:style-name="T33">В.В.</text:span><text:span text:style-name="T18"> </text:span><text:span text:style-name="T33">и</text:span><text:span text:style-name="T18">з ..., </text:span><text:span text:style-name="T33">Г.Г.</text:span><text:span text:style-name="T18"> </text:span><text:span text:style-name="T33">и</text:span><text:span text:style-name="T18">з ..., </text:span><text:span text:style-name="T33">Д.Д.</text:span><text:span text:style-name="T18"> </text:span><text:span text:style-name="T33">и</text:span><text:span text:style-name="T18">з ..., </text:span><text:span text:style-name="T33">Ђ.Ђ.</text:span><text:span text:style-name="T18"> </text:span><text:span text:style-name="T33">и</text:span><text:span text:style-name="T18">з ..., </text:span><text:span text:style-name="T33">Е.Е.</text:span><text:span text:style-name="T18"> </text:span><text:span text:style-name="T33">и</text:span><text:span text:style-name="T18">з ..., </text:span><text:span text:style-name="T33">Ж.Ж.</text:span><text:span text:style-name="T18"> </text:span><text:span text:style-name="T33">и</text:span><text:span text:style-name="T18">з ..., </text:span><text:span text:style-name="T33">З.З.</text:span><text:span text:style-name="T18"> </text:span><text:span text:style-name="T33">и</text:span><text:span text:style-name="T18">з ... и </text:span><text:span text:style-name="T33">И.И.</text:span><text:span text:style-name="T18"> </text:span><text:span text:style-name="T33">и</text:span><text:span text:style-name="T18">з ..., <text:s/>против решења Републичке изборне комисије 02 број: 013-654/22 од 09.03.2022. године којим је проглашен Александар Вучић из Београда, дипломирани правник, за кандидата за председника Републике на изборима расписаним за 3. април 2022. године, на предлог Коалиције </text:span><text:soft-page-break/><text:span text:style-name="T18">Александар Вучић-Заједно можемо све, Српска напредна странка (СНС), Социјалистичка партија Србије (СПС) - Ивица Дачић, Савез војвођанских Мађара - VAJDASÁGI MAGYAR SZÖVETSÉG (VMSZ) – Иштван Пастор – Pásztor István, чиме су по оцени суда легитимисани за подношење жалбе. Ожалбено решење објављено је на веб-презентацији Републичке изборне комисије дана 11.03.2022. године у 18 часова и 18 минута. Жалба на наведено решење је поднета непосредно суду дана 15.03.2022. године у 22 часа и 30 минута. </text:span></text:p>
      <text:p text:style-name="P11"><text:span text:style-name="T32"><text:tab/><text:tab/></text:span><text:span text:style-name="T18">Како је ожалбено решење Републичке изборне комисије <text:s/>02 број: 013-654/22 од 11.03.2022. године објављено на веб-презентацији Републичке изборне комисије дана 11.03.2022. године у 18 часова и 18 минута, а жалба против тог решења поднета Управом суду <text:s/></text:span><text:span text:style-name="T18">непосредно</text:span><text:span text:style-name="T18"> дана <text:s/>15.03.2022. године у 22 часа и 30 минута, то је, </text:span><text:span text:style-name="T18">жалба</text:span><text:span text:style-name="T18"> поднета по протеку </text:span><text:span text:style-name="T18">рока од 72 часа </text:span><text:span text:style-name="T18">од објављивања тог решења на веб-презентацији, </text:span><text:span text:style-name="T18">који рок је</text:span><text:span text:style-name="T18"> </text:span><text:span text:style-name="T18">прописан </text:span><text:span text:style-name="T23">одредб</text:span><text:span text:style-name="T23">ом</text:span><text:span text:style-name="T23"> члан</text:span><text:span text:style-name="T23">а</text:span><text:span text:style-name="T23"> 156. Закона о избору народних посланика.</text:span></text:p>
      <text:p text:style-name="P11"><text:span text:style-name="T30"><text:tab/><text:tab/></text:span><text:span text:style-name="T18"> Са изнетих разлога суд је</text:span><text:span text:style-name="T23"> применом одредбе члана 26. став 2. у вези са ставом 1. тачка 1) истог члана Закона о управним споровима, на чију сходну примену упућује одредба члана 8. став 3. Закона о избору председника Републике, донео одлуку као у диспозитиву решења. <text:s/></text:span><text:span text:style-name="T18"><text:s/></text:span></text:p>
      <text:p text:style-name="P7"/>
      <text:p text:style-name="P8"><text:span text:style-name="T18"><text:tab/><text:tab/><text:tab/><text:tab/>РЕШЕНО</text:span> У УПРАВНОМ СУДУ</text:p>
      <text:p text:style-name="P1"><text:span text:style-name="Default_20_Paragraph_20_Font"><text:span text:style-name="T10">Дана </text:span></text:span><text:span text:style-name="Default_20_Paragraph_20_Font"><text:span text:style-name="T2">18.03.2022</text:span></text:span><text:span text:style-name="Default_20_Paragraph_20_Font"><text:span text:style-name="T2">.</text:span></text:span><text:span text:style-name="Default_20_Paragraph_20_Font"><text:span text:style-name="T10"> године, </text:span></text:span><text:span text:style-name="Default_20_Paragraph_20_Font"><text:span text:style-name="T2">у </text:span></text:span><text:span text:style-name="Default_20_Paragraph_20_Font"><text:span text:style-name="T2">13,30</text:span></text:span><text:span text:style-name="Default_20_Paragraph_20_Font"><text:span text:style-name="T2"> часова,</text:span></text:span><text:span text:style-name="Default_20_Paragraph_20_Font"><text:span text:style-name="T10"> </text:span></text:span><text:span text:style-name="Default_20_Paragraph_20_Font"><text:span text:style-name="T2">1</text:span></text:span><text:span text:style-name="Default_20_Paragraph_20_Font"><text:span text:style-name="T1"> Уж 2</text:span></text:span><text:span text:style-name="Default_20_Paragraph_20_Font"><text:span text:style-name="T1">8</text:span></text:span><text:span text:style-name="Default_20_Paragraph_20_Font"><text:span text:style-name="T1">/22</text:span></text:span></text:p>
      <text:p text:style-name="P1"><text:span text:style-name="Default_20_Paragraph_20_Font"><text:span text:style-name="T1"/></text:span></text:p>
      <text:p text:style-name="P2"><text:span text:style-name="Default_20_Paragraph_20_Font"><text:span text:style-name="T2">Записничар<text:tab/><text:tab/><text:tab/><text:tab/><text:tab/><text:tab/><text:tab/> <text:s text:c="9"/>Председник већа – судија</text:span></text:span></text:p>
      <text:p text:style-name="P5"><text:span text:style-name="Default_20_Paragraph_20_Font"><text:span text:style-name="T31">Данијела Поповић,</text:span></text:span><text:span text:style-name="Default_20_Paragraph_20_Font"><text:span text:style-name="T29">с.р.</text:span></text:span><text:span text:style-name="Default_20_Paragraph_20_Font"><text:span text:style-name="T31"> <text:s text:c="65"/>Зорица Китановић,</text:span></text:span><text:span text:style-name="Default_20_Paragraph_20_Font"><text:span text:style-name="T29">с.р.</text:span></text:span></text:p>
      <text:p text:style-name="P6">За тачност отправка</text:p>
      <text:p text:style-name="P6">Управитељ писарнице</text:p>
      <text:p text:style-name="P6">Дејан Ђурић</text:p>
      <text:p text:style-name="P15"/>
      <text:p text:style-name="P16"><text:span text:style-name="T12"><text:tab/><text:tab/><text:tab/><text:tab/><text:tab/><text:tab/><text:tab/></text:span><text:span text:style-name="T6"><text:tab/><text:tab/><text:tab/><text:tab/></text:span></text:p>
      <text:p text:style-name="P14"><text:span text:style-name="Default_20_Paragraph_20_Font"><text:span text:style-name="T27">ОИ <text:s text:c="30"/></text:span></text:span><text:span text:style-name="Default_20_Paragraph_20_Font"><text:span text:style-name="T28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Подразумевани_20_фонт_20_пасуса" style:display-name="Подразумевани фонт пасуса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<text:s text:c="78"/></text:span></text:span><text:span text:style-name="Default_20_Paragraph_20_Font"><text:span text:style-name="MT1"><text:page-number text:select-page="current">3</text:page-number></text:span></text:span><text:span text:style-name="Default_20_Paragraph_20_Font"><text:span text:style-name="MT1"> <text:s text:c="51"/>1 Уж 28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9H21M21S</meta:editing-duration>
    <meta:editing-cycles>91</meta:editing-cycles>
    <meta:generator>OpenOffice/4.1.1$Win32 OpenOffice.org_project/411m6$Build-9775</meta:generator>
    <dc:title>template upravni BGDnovi2</dc:title>
    <dc:date>2022-03-18T20:39:35.21</dc:date>
    <meta:print-date>2022-03-18T20:28:39.97</meta:print-date>
    <dc:creator>Marija Dimitrijević</dc:creator>
    <meta:document-statistic meta:table-count="0" meta:image-count="1" meta:object-count="0" meta:page-count="3" meta:paragraph-count="34" meta:word-count="1151" meta:character-count="761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