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fo:language="sr" fo:country="YU" fo:font-weight="bold" style:font-weight-asian="bold" style:font-weight-complex="bold"/>
    </style:style>
    <style:style style:name="P7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4" style:family="text">
      <style:text-properties fo:font-variant="normal" fo:text-transform="none" fo:color="#000000" style:text-line-through-style="none" style:font-name="Times New Roman1" fo:letter-spacing="-0.007cm" fo:language="zxx" fo:country="none" style:letter-kerning="false" style:text-blinking="false" fo:background-color="transparent" style:font-name-asian="Times New Roman1" style:language-asian="zxx" style:country-asian="none" style:font-name-complex="Times New Roman1" style:language-complex="zxx" style:country-complex="none" style:text-scale="99%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18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 <text:s/></text:p>
      <text:p text:style-name="P6"><text:span text:style-name="T5">13 </text:span>Уж 4<text:span text:style-name="T5">6</text:span><text:span text:style-name="T5">/22</text:span></text:p>
      <text:p text:style-name="P6">Дана <text:span text:style-name="T5">12.04.</text:span><text:span text:style-name="T5">2022. године</text:span></text:p>
      <text:p text:style-name="P7">Београд</text:p>
      <text:p text:style-name="P7"><text:s text:c="59"/><text:span text:style-name="T5">У ИМЕ НАРОДА</text:span></text:p>
      <text:p text:style-name="P13"/>
      <text:p text:style-name="P7"><text:s text:c="35"/></text:p>
      <text:p text:style-name="P8"><text:span text:style-name="Default_20_Paragraph_20_Font"><text:span text:style-name="T14"><text:tab/><text:tab/>Управни суд, у већу састављеном од судија:</text:span></text:span><text:span text:style-name="Default_20_Paragraph_20_Font"><text:span text:style-name="T10"> Вере Маринковић, председника</text:span></text:span><text:span text:style-name="Default_20_Paragraph_20_Font"><text:span text:style-name="T14"> већа,</text:span></text:span><text:span text:style-name="Default_20_Paragraph_20_Font"><text:span text:style-name="T10"> Ксеније Ивановић и Тије Бошковић</text:span></text:span><text:span text:style-name="Default_20_Paragraph_20_Font"><text:span text:style-name="T14">, чланова већа, са суд</text:span></text:span><text:span text:style-name="Default_20_Paragraph_20_Font"><text:span text:style-name="T10">ским саветником Милицом Јовановић, као записничарем, </text:span></text:span><text:span text:style-name="Default_20_Paragraph_20_Font"><text:span text:style-name="T11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8">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8">дана 12.04.2022.</text:span></text:span><text:span text:style-name="Default_20_Paragraph_20_Font"><text:span text:style-name="T15"> године </text:span></text:span><text:span text:style-name="Default_20_Paragraph_20_Font"><text:span text:style-name="T8">у 21,00 часова,</text:span></text:span><text:span text:style-name="Default_20_Paragraph_20_Font"><text:span text:style-name="T15"> донео је</text:span></text:span></text:p>
      <text:p text:style-name="P12"/>
      <text:p text:style-name="P11"><text:span text:style-name="Default_20_Paragraph_20_Font"><text:span text:style-name="T18">П Р Е С У Д <text:s/>У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6"/></text:span></text:p>
      <text:p text:style-name="P8"><text:span text:style-name="Default_20_Paragraph_20_Font"><text:span text:style-name="T9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8"><text:span text:style-name="Default_20_Paragraph_20_Font"><text:span text:style-name="T13"/></text:span></text:p>
      <text:p text:style-name="P8"/>
      <text:p text:style-name="P9"><text:span text:style-name="Default_20_Paragraph_20_Font"><text:span text:style-name="T17">О б р а з л о ж е њ е</text:span></text:span></text:p>
      <text:p text:style-name="P10"><text:span text:style-name="Default_20_Paragraph_20_Font"><text:span text:style-name="T7"><text:tab/></text:span></text:span></text:p>
      <text:p text:style-name="P10"><text:span text:style-name="T5"><text:tab/><text:tab/></text:span><text:span text:style-name="T6"> </text:span><text:span text:style-name="T6">К</text:span><text:span text:style-name="T6">ОАЛИЦИЈА</text:span><text:span text:style-name="T6">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10.04.2022. године у 13,50 часова, </text:span><text:span text:style-name="T6">због тога што </text:span><text:span text:style-name="T6">Градска изборна комисија у Београду, у прописаном року није донела одлуку о приговору изјављеном дана 06.04.2022. године, у 19,19 часова, заведен</text:span><text:span text:style-name="T6">о</text:span><text:span text:style-name="T6">м под бројем 013-280/22, због </text:span><text:span text:style-name="T6">неправилности</text:span><text:span text:style-name="T6"> </text:span><text:span text:style-name="T6">у поступку</text:span><text:span text:style-name="T6"> спровођења </text:span><text:span text:style-name="T6">избора</text:span><text:span text:style-name="T6"> на бирачком месту број 30, у Београду, Градска општина Палилула.</text:span></text:p>
      <text:p text:style-name="P10"><text:span text:style-name="T6"><text:tab/><text:tab/>У жалби </text:span><text:span text:style-name="T6">се </text:span><text:span text:style-name="T6">наводи да је </text:span><text:span text:style-name="T6">жалилац</text:span><text:span text:style-name="T6"> благовремено дана 06.04.2022. године у 19,19 часова, на основу члана 57. став 1. Закона о локалним изборима, Градској изборној комисији у Београду, </text:span><text:span text:style-name="T6">поднео </text:span><text:span text:style-name="T6">приговор на гласање на бирачком месту број 30, Градска општина Палилула, број: 013-280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</text:span><text:span text:style-name="T6">у</text:span><text:span text:style-name="T6">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истиче да је Градска изборна комисија дана 09.04.2022. године, </text:span><text:span text:style-name="T6">сазвана у 18,00 часова са тачком дневног реда: “Разматрање и одлучивање о начину </text:span><text:soft-page-break/><text:span text:style-name="T6">поступања по приговорима”, што је супротно императивној норми из члана 83. став 2. <text:s text:c="2"/>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text:span text:style-name="T6">30</text:span><text:span text:style-name="T6">, Градска општина Палилула, број: 013-280/22 од 06.04.2022. године, на изборима за одборнике Скупштине града Београда, те наложи расписивање поновних избора на тим бирачким местима. <text:s/></text:span></text:p>
      <text:p text:style-name="P10"><text:span text:style-name="T6"><text:tab/><text:tab/>Поступајући по налогу суда 13 Уж 46/22 од 11.04.2022. године, Градска изборна комисија </text:span><text:span text:style-name="T6">у Београду </text:span><text:span text:style-name="T6">је у одговору на жалбу који је примљен у Управном суду дана 12.04.2022. године, у 15,24 часова, обавестила суд да је одлучила о наведеном приговору КОАЛИЦИЈЕ ДУШКО ВУЈОШЕВИЋ - БОРИС ТАДИЋ - АЈМО ЉУДИ, решењем број: 013-280/22 од 11.04.2022. године, којим је приговор одбијен као неоснован. Предложила је да суд жалбу одбије, као неосновану.</text:span></text:p>
      <text:p text:style-name="P10"><text:span text:style-name="T6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</text:span><text:span text:style-name="T6">одредбом </text:span><text:span text:style-name="T6">члан</text:span><text:span text:style-name="T6">а</text:span><text:span text:style-name="T6"> 85. став 2. </text:span><text:span text:style-name="T6">истог Закона, </text:span><text:span text:style-name="T6">оценом навода истакнутих у жалби, одговора на жалбу и достављених списа, нашао да жалба није основана.</text:span></text:p>
      <text:p text:style-name="P10"><text:span text:style-name="T6"><text:tab/><text:tab/>Из списа предмета произлази да је жалилац Градској изборној комисији у Београду дана 06.04.2022. године у 19,19 часова, поднео приговор због неправилности у поступку спровођења избора на бирачком месту број 30, у Београду, Градска општина Палилула. Приговор је заведен у Градској изборној комисији </text:span><text:span text:style-name="T6">у Београду </text:span><text:span text:style-name="T6">под бројем 013-280/22 дана 06.04.2022. године.</text:span></text:p>
      <text:p text:style-name="P10"><text:span text:style-name="T6"><text:tab/><text:tab/>Градска изборна комисија је решавајући по </text:span><text:span text:style-name="T6">наведеном</text:span><text:span text:style-name="T6"> приговору на 26. седници одржаној 11.04.2022. године, донела решење број: 013-280/22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0"><text:span text:style-name="T6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2.04.2022. године у 01:</text:span><text:span text:style-name="T6">28</text:span><text:span text:style-name="T6">:</text:span><text:span text:style-name="T6">49</text:span><text:span text:style-name="T6"> часова.</text:span></text:p>
      <text:p text:style-name="P14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p>
      <text:p text:style-name="P14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0"><text:span text:style-name="T6"><text:tab/><text:tab/>Одредбом члана 85. став 2. Закона о локалним изборима, прописано је да </text:span><text:soft-page-break/><text:span text:style-name="T6">се </text:span><text:span text:style-name="T6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p>
      <text:p text:style-name="P10"><text:span text:style-name="T6"><text:tab/><text:tab/>Полазећи од наведеног и чињенице да је Градска изборна комисија у Београду решењем број: 013-280/22 од 11.04.2022. године, донетим на 26. седници одржаној дана 11.04.2022. године, одлучила о приговору жалиоца К</text:span><text:span text:style-name="T6">ОАЛИЦИЈЕ </text:span><text:span text:style-name="T6">ДУШКО ВУЈОШЕВИЋ - БОРИС ТАДИЋ - АЈМО ЉУДИ, изјављеном дана 06.04.2022. године у 19,19 часова, због неправилности у поступку спровођења избора на бирачком месту број 30, у Београду, Градска општина Палилула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0"><text:span text:style-name="T6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</text:span><text:span text:style-name="T6">3</text:span><text:span text:style-name="T6">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p>
      <text:p text:style-name="P10"><text:span text:style-name="T6"><text:tab/><text:tab/>Управни суд је имао у виду захтев подносиоца жалбе да суд мериторн</text:span><text:span text:style-name="T6">о</text:span><text:span text:style-name="T6"> </text:span><text:span text:style-name="T6">реши ову изборну ствар</text:span><text:span text:style-name="T6">, али је нашао да за овакав начин одлучивања нису испуњени услови, с обзиром да је жалбу одбио.</text:span></text:p>
      <text:p text:style-name="P10"><text:span text:style-name="T6"><text:tab/><text:tab/>Са изнетих разлога, Управни суд је применом одредби члана 40. ст</text:span><text:span text:style-name="T6">ав</text:span><text:span text:style-name="T6">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span></text:p>
      <text:p text:style-name="P14"/>
      <text:p text:style-name="P3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12.04.2022. године, у </text:span></text:span><text:span text:style-name="Default_20_Paragraph_20_Font"><text:span text:style-name="T1">21,00</text:span></text:span><text:span text:style-name="Default_20_Paragraph_20_Font"><text:span text:style-name="T1"> часова, 13 </text:span></text:span><text:span text:style-name="Default_20_Paragraph_20_Font"><text:span text:style-name="T2">Уж </text:span></text:span><text:span text:style-name="Default_20_Paragraph_20_Font"><text:span text:style-name="T1">46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95"/>Председник већа-судија</text:span></text:span></text:p>
      <text:p text:style-name="P3"><text:span text:style-name="Default_20_Paragraph_20_Font"><text:span text:style-name="T1">Милица Јовановић,</text:span></text:span><text:span text:style-name="Default_20_Paragraph_20_Font"><text:span text:style-name="T1">с.р.</text:span></text:span><text:span text:style-name="Default_20_Paragraph_20_Font"><text:span text:style-name="T1"><text:tab/><text:tab/><text:tab/><text:tab/><text:tab/> <text:s text:c="17"/>Вера Маринковић,</text:span></text:span><text:span text:style-name="Default_20_Paragraph_20_Font"><text:span text:style-name="T1">с.р.</text:span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5"><text:span text:style-name="Default_20_Paragraph_20_Font"><text:span text:style-name="T4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46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56M43S</meta:editing-duration>
    <meta:editing-cycles>53</meta:editing-cycles>
    <meta:generator>OpenOffice/4.1.1$Win32 OpenOffice.org_project/411m6$Build-9775</meta:generator>
    <dc:title>UPRAVNI BEOGRAD</dc:title>
    <dc:date>2022-04-13T08:13:34.36</dc:date>
    <meta:print-date>2022-04-12T21:55:15.10</meta:print-date>
    <dc:creator>Marija Dimitrijević</dc:creator>
    <meta:document-statistic meta:table-count="0" meta:image-count="1" meta:object-count="0" meta:page-count="3" meta:paragraph-count="36" meta:word-count="1173" meta:character-count="7681"/>
    <meta:user-defined meta:name="Info 1"/>
    <meta:user-defined meta:name="Info 2"/>
    <meta:user-defined meta:name="Info 3"/>
    <meta:user-defined meta:name="Info 4"/>
  </office:meta>
</office:document-meta>
</file>