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73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3">Београд</text:p>
      <text:p text:style-name="P3"/>
      <text:p text:style-name="P11"><text:s/>У ИМЕ НАРОДА</text:p>
      <text:p text:style-name="P11"/>
      <text:p text:style-name="P3"><text:s text:c="94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.0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2"/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4"><text:span text:style-name="Default_20_Paragraph_20_Font"><text:span text:style-name="T11"/></text:span></text:p>
      <text:p text:style-name="P12"><text:tab/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5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57/22, због неправилности у поступку спровођења избора на бирачком месту број 23, у Београду, Градска општина Нови Београд.</text:span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3, Градска општина Нови Београд, број 013-357/22 (у жалби је очигледном омашком наведен број 013-257/22)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</text:span></text:span><text:span text:style-name="Default_20_Paragraph_20_Font"><text:span text:style-name="T18">у Београду није у року који је прописан наведеном одредбом Закона о локалним изборима, </text:span></text:span><text:soft-page-break/><text:span text:style-name="Default_20_Paragraph_20_Font"><text:span text:style-name="T18">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3, Градска општина Нови Београд, број 013-35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><text:tab/><text:tab/>Поступајући по налогу суда 28 Уж 73/22 од 12.04.2022. године, Градска изборна комисија у Београду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57/22 од 10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у Београду дана 06.04.2022. године, у 19.19 часова поднео приговор због неправилности у поступку спровођења избора на бирачком месту број 23 у Београду, Градска општина Нови Београд. Приговор је заведен у Градској изборној комисији </text:span></text:span><text:span text:style-name="Default_20_Paragraph_20_Font"><text:span text:style-name="T18">у Београду</text:span></text:span><text:span text:style-name="Default_20_Paragraph_20_Font"><text:span text:style-name="T18"> под бројем 013-357/22 дана 06.04.2022. године.</text:span></text:span></text:p>
      <text:p text:style-name="P9"><text:span text:style-name="Default_20_Paragraph_20_Font"><text:span text:style-name="T18"><text:tab/><text:tab/>Градска изборна комисија у Београду је решавајући по наведеном приговору на 24. седници одржаној 10.04.2022. године, донела решење број 013-357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03:03:57 часова.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8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се </text:span></text:span><text:soft-page-break/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357/22 од 10.04.2022. године, донетим на 24. седници одржаној дана 10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3, у Београду, <text:s/>Градска општина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8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 <text:s/>у 14.00 часова, 28 Уж 73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83"/>Председник већа-судија</text:span></text:span></text:p>
      <text:p text:style-name="P8"><text:span text:style-name="Default_20_Paragraph_20_Font"><text:span text:style-name="T17">Милица Новаковић,</text:span></text:span><text:span text:style-name="Default_20_Paragraph_20_Font"><text:span text:style-name="T17">с.р.</text:span></text:span><text:span text:style-name="Default_20_Paragraph_20_Font"><text:span text:style-name="T17"> <text:s text:c="59"/>Јасминка Вукашиновић,</text:span></text:span><text:span text:style-name="Default_20_Paragraph_20_Font"><text:span text:style-name="T17">с.р.</text:span></text:span></text:p>
      <text:p text:style-name="P8"><text:span text:style-name="Default_20_Paragraph_20_Font"><text:span text:style-name="T1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0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7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M44S</meta:editing-duration>
    <meta:editing-cycles>39</meta:editing-cycles>
    <meta:generator>OpenOffice/4.1.1$Win32 OpenOffice.org_project/411m6$Build-9775</meta:generator>
    <dc:title>UPRAVNI BEOGRAD</dc:title>
    <dc:date>2022-04-13T17:57:02.30</dc:date>
    <meta:print-date>2022-04-12T20:16:44.07</meta:print-date>
    <dc:creator>Marija Dimitrijević</dc:creator>
    <meta:document-statistic meta:table-count="0" meta:image-count="1" meta:object-count="0" meta:page-count="3" meta:paragraph-count="36" meta:word-count="1165" meta:character-count="7894"/>
    <meta:user-defined meta:name="Info 1"/>
    <meta:user-defined meta:name="Info 2"/>
    <meta:user-defined meta:name="Info 3"/>
    <meta:user-defined meta:name="Info 4"/>
  </office:meta>
</office:document-meta>
</file>