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3">19 Уж 81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4"><text:span text:style-name="T1"><text:s/></text:span><text:span text:style-name="T1">У ИМЕ НАРОДА</text:span></text:p>
      <text:p text:style-name="P3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Жељка Шкорића, председника већа, Маје Панић и Јелене Тишма-Јов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Михаилом Радосављевићем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4:25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3"/></text:span></text:p>
      <text:p text:style-name="P6"/>
      <text:p text:style-name="P7"><text:span text:style-name="Default_20_Paragraph_20_Font"><text:span text:style-name="T23">П Р Е С У Д <text:s/>У</text:span></text:span></text:p>
      <text:p text:style-name="P7"><text:span text:style-name="Default_20_Paragraph_20_Font"><text:span text:style-name="T22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5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8"> КОАЛИЦИЈА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21:43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44/22, због неправилности у поступку спровођења избора на бирачком месту број 21, у Београду, Градска општина Обреновац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21, Градска општина Обреновац, број 013-444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</text:span></text:span><text:span text:style-name="Default_20_Paragraph_20_Font"><text:span text:style-name="T18">Закона о локалним изборима, донела решења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1, Градска општина Обреновац, број 013-444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оступајући по налогу суда 19 Уж 81/22 од 12.04.2022. године, Градска изборна комисија је у одговору на жалбу који је примљен у Управном суду дана 13.04.2022. године, у 10:35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8">, решењем број: 013-444/22 од 12.04.2022.године, којим је приговор одбијен као неоснован. Предложила је да суд жалбу одбије као неосновану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</text:span></text:span><text:span text:style-name="Default_20_Paragraph_20_Font"><text:span text:style-name="T18">истог закона</text:span></text:span><text:span text:style-name="Default_20_Paragraph_20_Font"><text:span text:style-name="T18">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Из списа предмета произлази да је жалилац Градској изборној комисији дана 06.04.2022. године, у 19:19 часова поднео приговор због неправилности у поступку спровођења избора на бирачком месту број 21 у Београду, Градска општина Обреновац. Приговор је заведен у Градској изборној комисији под бројем 013-444/22 дана 06.04.2022. годин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Градска изборна комисија је, решавајући по наведеном приговору на 27. седници одржаној 12.04.2022. године, донела решење број 013-444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8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9">22</text:span></text:span><text:span text:style-name="T4">:38:33</text:span><text:span text:style-name="Default_20_Paragraph_20_Font"><text:span text:style-name="T19"> часова.</text:span></text:span></text:p>
      <text:p text:style-name="P10"><text:span text:style-name="Default_20_Paragraph_20_Font"><text:span text:style-name="T18"><text:tab/><text:tab/></text:span></text:span></text:p>
      <text:p text:style-name="P10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</text:span></text:span><text:span text:style-name="Default_20_Paragraph_20_Font"><text:span text:style-name="T18">овим </text:span></text:span><text:span text:style-name="Default_20_Paragraph_20_Font"><text:span text:style-name="T18">законом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Одредбом члана 57. истог Закона, прописано је да подносилац проглашене </text:span></text:span><text:soft-page-break/><text:span text:style-name="Default_20_Paragraph_20_Font"><text:span text:style-name="T18">изборне листе има право да у року од 72 часа од затварања бирачког места поднесе </text:span></text:span><text:span text:style-name="Default_20_Paragraph_20_Font"><text:span text:style-name="T18">приговор на гласање на бирачком месту због неправилности током спровођења гласања </text:span></text:span><text:span text:style-name="Default_20_Paragraph_20_Font"><text:span text:style-name="T18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10"><text:span text:style-name="Default_20_Paragraph_20_Font"><text:span text:style-name="T18"><text:tab/></text:span></text:span></text:p>
      <text:p text:style-name="P10"><text:span text:style-name="Default_20_Paragraph_20_Font"><text:span text:style-name="T18"><text:tab/><text:tab/>Одредбом члана 85. став 2. Закона о локалним изборима, прописано је да </text:span></text:span><text:span text:style-name="Default_20_Paragraph_20_Font"><text:span text:style-name="T18">се </text:span></text:span><text:span text:style-name="Default_20_Paragraph_20_Font"><text:span text:style-name="T18">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Полазећи од наведеног и чињенице да је Градска изборна комисија у Београду решењем број 013-444/22 од 1</text:span></text:span><text:span text:style-name="Default_20_Paragraph_20_Font"><text:span text:style-name="T18">2</text:span></text:span><text:span text:style-name="Default_20_Paragraph_20_Font"><text:span text:style-name="T18">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21, у Београду, ГО Обрен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8"/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13.04.2022. године у 14:25 часова, 19 Уж 81/22</text:span></text:span></text:p>
      <text:p text:style-name="P11"><text:span text:style-name="Default_20_Paragraph_20_Font"><text:span text:style-name="T16"/></text:span></text:p>
      <text:p text:style-name="P10"><text:span text:style-name="Default_20_Paragraph_20_Font"><text:span text:style-name="T16">Записничар <text:s text:c="95"/>Председник већа-судија</text:span></text:span></text:p>
      <text:p text:style-name="P10"><text:span text:style-name="Default_20_Paragraph_20_Font"><text:span text:style-name="T16">Михаил Радосављевић, </text:span></text:span><text:span text:style-name="Default_20_Paragraph_20_Font"><text:span text:style-name="T16">с.р.</text:span></text:span><text:span text:style-name="Default_20_Paragraph_20_Font"><text:span text:style-name="T16"> <text:s text:c="69"/>Жељко Шкорић, </text:span></text:span><text:span text:style-name="Default_20_Paragraph_20_Font"><text:span text:style-name="T16">с.р.</text:span></text:span></text:p>
      <text:p text:style-name="P9"><text:span text:style-name="Default_20_Paragraph_20_Font"><text:span text:style-name="T21"/></text:span></text:p>
      <text:p text:style-name="P14">За тачност отправка</text:p>
      <text:p text:style-name="P14">Управитељ писарнице</text:p>
      <text:p text:style-name="P15">Дејан Ђурић</text:p>
      <text:p text:style-name="P15"/>
      <text:p text:style-name="P16"><text:span text:style-name="Default_20_Paragraph_20_Font"><text:span text:style-name="T17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19 Уж 81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11M43S</meta:editing-duration>
    <meta:editing-cycles>41</meta:editing-cycles>
    <meta:generator>OpenOffice/4.1.1$Win32 OpenOffice.org_project/411m6$Build-9775</meta:generator>
    <dc:title>UPRAVNI BEOGRAD</dc:title>
    <dc:date>2022-04-13T17:59:27.68</dc:date>
    <meta:print-date>2022-04-13T17:06:24.73</meta:print-date>
    <meta:printed-by>Nikolina Mojsejev</meta:printed-by>
    <dc:creator>Marija Dimitrijević</dc:creator>
    <meta:document-statistic meta:table-count="0" meta:image-count="1" meta:object-count="0" meta:page-count="3" meta:paragraph-count="40" meta:word-count="1144" meta:character-count="7784"/>
    <meta:user-defined meta:name="Info 1"/>
    <meta:user-defined meta:name="Info 2"/>
    <meta:user-defined meta:name="Info 3"/>
    <meta:user-defined meta:name="Info 4"/>
  </office:meta>
</office:document-meta>
</file>