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7" style:family="paragraph" style:parent-style-name="Standard">
      <style:text-properties fo:language="sr" fo:country="YU" fo:font-weight="bold" style:font-weight-asian="bold" style:font-weight-complex="bold"/>
    </style:style>
    <style:style style:name="P8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4" style:family="text">
      <style:text-properties fo:font-variant="normal" fo:text-transform="none" fo:color="#000000" style:text-line-through-style="none" style:font-name="Times New Roman1" fo:letter-spacing="-0.007cm" style:letter-kerning="false" style:text-blinking="false" fo:background-color="transparent" style:font-name-asian="Times New Roman1" style:language-asian="zxx" style:country-asian="none" style:font-name-complex="Times New Roman1" style:language-complex="zxx" style:country-complex="none" style:text-scale="99%"/>
    </style:style>
    <style:style style:name="T5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2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19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 <text:s/></text:p>
      <text:p text:style-name="P7"><text:span text:style-name="T6">13 </text:span>Уж <text:span text:style-name="T6">84</text:span><text:span text:style-name="T6">/22</text:span></text:p>
      <text:p text:style-name="P7">Дана <text:span text:style-name="T6">13</text:span><text:span text:style-name="T6">.04.2022. године</text:span></text:p>
      <text:p text:style-name="P8">Београд</text:p>
      <text:p text:style-name="P8"/>
      <text:p text:style-name="P8"><text:s text:c="59"/><text:span text:style-name="T6">У ИМЕ НАРОДА</text:span></text:p>
      <text:p text:style-name="P13"/>
      <text:p text:style-name="P8"><text:s text:c="35"/></text:p>
      <text:p text:style-name="P9"><text:span text:style-name="Default_20_Paragraph_20_Font"><text:span text:style-name="T15"><text:tab/><text:tab/>Управни суд, у већу састављеном од судија:</text:span></text:span><text:span text:style-name="Default_20_Paragraph_20_Font"><text:span text:style-name="T11"> Вере Маринковић, председника</text:span></text:span><text:span text:style-name="Default_20_Paragraph_20_Font"><text:span text:style-name="T15"> већа,</text:span></text:span><text:span text:style-name="Default_20_Paragraph_20_Font"><text:span text:style-name="T11"> Ксеније Ивановић и Тије Бошковић</text:span></text:span><text:span text:style-name="Default_20_Paragraph_20_Font"><text:span text:style-name="T15">, чланова већа, са суд</text:span></text:span><text:span text:style-name="Default_20_Paragraph_20_Font"><text:span text:style-name="T11">ским саветником Милицом Јовановић, као записничарем, </text:span></text:span><text:span text:style-name="Default_20_Paragraph_20_Font"><text:span text:style-name="T12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9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6"> године </text:span></text:span><text:span text:style-name="Default_20_Paragraph_20_Font"><text:span text:style-name="T9">у 14,00 часова,</text:span></text:span><text:span text:style-name="Default_20_Paragraph_20_Font"><text:span text:style-name="T16"> донео је</text:span></text:span></text:p>
      <text:p text:style-name="P12"/>
      <text:p text:style-name="P11"><text:span text:style-name="Default_20_Paragraph_20_Font"><text:span text:style-name="T19">П Р Е С У Д <text:s/>У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7"/></text:span></text:p>
      <text:p text:style-name="P9"><text:span text:style-name="Default_20_Paragraph_20_Font"><text:span text:style-name="T10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9"><text:span text:style-name="Default_20_Paragraph_20_Font"><text:span text:style-name="T14"/></text:span></text:p>
      <text:p text:style-name="P9"/>
      <text:p text:style-name="P10"><text:span text:style-name="Default_20_Paragraph_20_Font"><text:span text:style-name="T18">О б р а з л о ж е њ е</text:span></text:span></text:p>
      <text:p text:style-name="P10"><text:span text:style-name="Default_20_Paragraph_20_Font"><text:span text:style-name="T18"/></text:span></text:p>
      <text:p text:style-name="P14"><text:span text:style-name="Default_20_Paragraph_20_Font"><text:span text:style-name="T8"><text:tab/></text:span></text:span></text:p>
      <text:p text:style-name="P14"><text:span text:style-name="T6"><text:tab/><text:tab/></text:span><text:span text:style-name="T7"> КОАЛИЦИЈА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11.04.2022. године у 21,43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</text:span><text:span text:style-name="T7">364</text:span><text:span text:style-name="T7">/22, због неправилности у поступку спровођења избора на бирачком месту број </text:span><text:span text:style-name="T7">10</text:span><text:span text:style-name="T7">, у Београду, Градска општина </text:span><text:span text:style-name="T7">Обреновац</text:span><text:span text:style-name="T7">.</text:span></text:p>
      <text:p text:style-name="P14"><text:span text:style-name="T7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text:span text:style-name="T7">10</text:span><text:span text:style-name="T7">, у Београду, Градска општина </text:span><text:span text:style-name="T7">Обреновац</text:span><text:span text:style-name="T7">, број: 013-</text:span><text:span text:style-name="T7">364</text:span><text:span text:style-name="T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</text:span><text:span text:style-name="T7">Београду није у року који је прописан наведеном одредбом Закона о локалним </text:span><text:soft-page-break/><text:span text:style-name="T7">изборима, донела решење о приговорима. Такође истиче да је Градска изборна комисија <text:s/>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text:span text:style-name="T7">10</text:span><text:span text:style-name="T7">, у Београду, Градска општина </text:span><text:span text:style-name="T7">Обреновац</text:span><text:span text:style-name="T7">, број: 013-</text:span><text:span text:style-name="T7">364</text:span><text:span text:style-name="T7">/22 од 06.04.2022. године, на изборима за одборнике Скупштине града Београда, те наложи расписивање поновних избора на тим бирачким местима. <text:s/></text:span></text:p>
      <text:p text:style-name="P14"><text:span text:style-name="T7"><text:tab/><text:tab/>Поступајући по налогу суда 13 Уж 84/22 од 12.04.2022. године, Градска изборна комисија </text:span><text:span text:style-name="T7">града</text:span><text:span text:style-name="T7"> Београд</text:span><text:span text:style-name="T7">а</text:span><text:span text:style-name="T7"> је у одговору на жалбу који је примљен у Управном суду дана 13.04.2022. године, у 12,25 часова, обавестила суд да је одлучила о наведеном приговору КОАЛИЦИЈЕ ДУШКО ВУЈОШЕВИЋ - БОРИС ТАДИЋ - АЈМО ЉУДИ, решењем број: 013-364/22 од 12.04.2022. године, којим је приговор одбијен као неоснован. Предложила је да суд жалбу одбије, као неосновану.</text:span></text:p>
      <text:p text:style-name="P14"><text:span text:style-name="T7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</text:span><text:span text:style-name="T7">одредбом </text:span><text:span text:style-name="T7">члан</text:span><text:span text:style-name="T7">а</text:span><text:span text:style-name="T7"> 85. став 2. </text:span><text:span text:style-name="T7">истог Закона, </text:span><text:span text:style-name="T7">оценом навода истакнутих у жалби, одговора на жалбу и достављених списа, нашао да жалба није основана.</text:span></text:p>
      <text:p text:style-name="P14"><text:span text:style-name="T7"><text:tab/><text:tab/>Из списа предмета произлази да је жалилац Градској изборној комисији </text:span><text:span text:style-name="T7">града</text:span><text:span text:style-name="T7"> Београд</text:span><text:span text:style-name="T7">а</text:span><text:span text:style-name="T7"> дана 06.04.2022. године у 19,19 часова, поднео приговор због неправилности у поступку спровођења избора на бирачком месту број 10, у Београду, Градска општина Обреновац. Приговор је заведен у Градској изборној комисији у Београду под бројем 013-364/22 од 06.04.2022. године.</text:span></text:p>
      <text:p text:style-name="P14"><text:span text:style-name="T7"><text:tab/><text:tab/>Градска изборна комисија </text:span><text:span text:style-name="T7">града</text:span><text:span text:style-name="T7"> Београд</text:span><text:span text:style-name="T7">а </text:span><text:span text:style-name="T7">је решавајући по наведеном приговору на 27. седници одржаној 12.04.2022. године, донела решење број: 013-364/22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4"><text:span text:style-name="T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2.04.2022. године у 23:</text:span><text:span text:style-name="T7">21</text:span><text:span text:style-name="T7">:</text:span><text:span text:style-name="T7">0</text:span><text:span text:style-name="T7">0 часова.</text:span></text:p>
      <text:p text:style-name="P14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p>
      <text:p text:style-name="P14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<text:soft-page-break/>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4"><text:span text:style-name="T7"><text:tab/><text:tab/>Одредбом члана 85. став 2. Закона о локалним изборима, прописано је да </text:span><text:span text:style-name="T7">се </text:span><text:span text:style-name="T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p>
      <text:p text:style-name="P14"><text:span text:style-name="T7"><text:tab/><text:tab/>Полазећи од наведеног и чињенице да је Градска изборна комисија </text:span><text:span text:style-name="T7">града</text:span><text:span text:style-name="T7"> Београд</text:span><text:span text:style-name="T7">а</text:span><text:span text:style-name="T7"> решењем број: 013-364/22 од 12.04.2022. 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број 10, у Београду, Градска општина Обреновац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4"><text:span text:style-name="T7"><text:tab/><text:tab/>Приликом одлучивања суд је имао у виду да је Градска изборна комисија </text:span><text:span text:style-name="T7">града</text:span><text:span text:style-name="T7"> Београд</text:span><text:span text:style-name="T7">а</text:span><text:span text:style-name="T7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p>
      <text:p text:style-name="P14"><text:span text:style-name="T7"><text:tab/><text:tab/>Управни суд је имао у виду захтев подносиоца жалбе да суд мериторн</text:span><text:span text:style-name="T7">о</text:span><text:span text:style-name="T7"> </text:span><text:span text:style-name="T7">реши ову изборну ствар</text:span><text:span text:style-name="T7">, али је нашао да за овакав начин одлучивања нису испуњени услови, с обзиром да је жалбу одбио.</text:span></text:p>
      <text:p text:style-name="P14"><text:span text:style-name="T7"><text:tab/><text:tab/>Са изнетих разлога, Управни суд је применом одредби члана 40. ст</text:span><text:span text:style-name="T7">ав</text:span><text:span text:style-name="T7">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span></text:p>
      <text:p text:style-name="P15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13.04.2022. године, у 1</text:span></text:span><text:span text:style-name="Default_20_Paragraph_20_Font"><text:span text:style-name="T1">4</text:span></text:span><text:span text:style-name="Default_20_Paragraph_20_Font"><text:span text:style-name="T1">,</text:span></text:span><text:span text:style-name="Default_20_Paragraph_20_Font"><text:span text:style-name="T1">0</text:span></text:span><text:span text:style-name="Default_20_Paragraph_20_Font"><text:span text:style-name="T1">0 часова, 13 </text:span></text:span><text:span text:style-name="Default_20_Paragraph_20_Font"><text:span text:style-name="T2">Уж </text:span></text:span><text:span text:style-name="Default_20_Paragraph_20_Font"><text:span text:style-name="T1">84</text:span></text:span><text:span text:style-name="Default_20_Paragraph_20_Font"><text:span text:style-name="T1">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95"/>Председник већа-судија</text:span></text:span></text:p>
      <text:p text:style-name="P3"><text:span text:style-name="Default_20_Paragraph_20_Font"><text:span text:style-name="T1">Милица Јовановић, </text:span></text:span><text:span text:style-name="Default_20_Paragraph_20_Font"><text:span text:style-name="T1">с.р.</text:span></text:span><text:span text:style-name="Default_20_Paragraph_20_Font"><text:span text:style-name="T1"> <text:tab/><text:tab/><text:tab/><text:tab/><text:tab/> <text:s text:c="14"/>Вера Маринковић,</text:span></text:span><text:span text:style-name="Default_20_Paragraph_20_Font"><text:span text:style-name="T1"> с.р.</text:span></text:span><text:span text:style-name="Default_20_Paragraph_20_Font"><text:span text:style-name="T1"> </text:span></text:span></text:p>
      <text:p text:style-name="P4"><text:span text:style-name="Default_20_Paragraph_20_Font"><text:span text:style-name="T3"/></text:span></text:p>
      <text:p text:style-name="P5"><text:span text:style-name="Default_20_Paragraph_20_Font"><text:span text:style-name="T4"><text:s/></text:span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6"><text:span text:style-name="Default_20_Paragraph_20_Font"><text:span text:style-name="T5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84</text:span></text:span><text:span text:style-name="Default_20_Paragraph_20_Font"><text:span text:style-name="MT1">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6H4M5S</meta:editing-duration>
    <meta:editing-cycles>101</meta:editing-cycles>
    <meta:generator>OpenOffice/4.1.1$Win32 OpenOffice.org_project/411m6$Build-9775</meta:generator>
    <dc:title>UPRAVNI BEOGRAD</dc:title>
    <dc:date>2022-04-13T20:34:25.17</dc:date>
    <meta:print-date>2022-04-13T16:52:26.32</meta:print-date>
    <dc:creator>Marija Dimitrijević</dc:creator>
    <meta:document-statistic meta:table-count="0" meta:image-count="1" meta:object-count="0" meta:page-count="3" meta:paragraph-count="37" meta:word-count="1181" meta:character-count="7740"/>
    <meta:user-defined meta:name="Info 1"/>
    <meta:user-defined meta:name="Info 2"/>
    <meta:user-defined meta:name="Info 3"/>
    <meta:user-defined meta:name="Info 4"/>
  </office:meta>
</office:document-meta>
</file>