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2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scale="99%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7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 <text:s/></text:p>
      <text:p text:style-name="P5"><text:span text:style-name="T4">13 </text:span>Уж <text:span text:style-name="T4">122</text:span><text:span text:style-name="T4">/22</text:span></text:p>
      <text:p text:style-name="P5">Дана <text:span text:style-name="T4">13</text:span><text:span text:style-name="T4">.04.2022. године</text:span></text:p>
      <text:p text:style-name="P7">Београд</text:p>
      <text:p text:style-name="P7"/>
      <text:p text:style-name="P7"><text:s text:c="59"/><text:span text:style-name="T4">У ИМЕ НАРОДА</text:span></text:p>
      <text:p text:style-name="P12"/>
      <text:p text:style-name="P7"><text:s text:c="35"/></text:p>
      <text:p text:style-name="P8"><text:span text:style-name="Default_20_Paragraph_20_Font"><text:span text:style-name="T13"><text:tab/><text:tab/>Управни суд, у већу састављеном од судија:</text:span></text:span><text:span text:style-name="Default_20_Paragraph_20_Font"><text:span text:style-name="T9"> Вере Маринковић, председника</text:span></text:span><text:span text:style-name="Default_20_Paragraph_20_Font"><text:span text:style-name="T13"> већа,</text:span></text:span><text:span text:style-name="Default_20_Paragraph_20_Font"><text:span text:style-name="T9"> Ксеније Ивановић и Тије Бошковић</text:span></text:span><text:span text:style-name="Default_20_Paragraph_20_Font"><text:span text:style-name="T13">, чланова већа, са суд</text:span></text:span><text:span text:style-name="Default_20_Paragraph_20_Font"><text:span text:style-name="T9">ским саветником Милицом Јовановић, као записничарем, </text:span></text:span><text:span text:style-name="Default_20_Paragraph_20_Font"><text:span text:style-name="T10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4"> године </text:span></text:span><text:span text:style-name="Default_20_Paragraph_20_Font"><text:span text:style-name="T7">у 14,40 часова,</text:span></text:span><text:span text:style-name="Default_20_Paragraph_20_Font"><text:span text:style-name="T14"> донео је</text:span></text:span></text:p>
      <text:p text:style-name="P11"/>
      <text:p text:style-name="P10"><text:span text:style-name="Default_20_Paragraph_20_Font"><text:span text:style-name="T17">П Р Е С У Д <text:s/>У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5"/></text:span></text:p>
      <text:p text:style-name="P8"><text:span text:style-name="Default_20_Paragraph_20_Font"><text:span text:style-name="T8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8"><text:span text:style-name="Default_20_Paragraph_20_Font"><text:span text:style-name="T12"/></text:span></text:p>
      <text:p text:style-name="P8"/>
      <text:p text:style-name="P9"><text:span text:style-name="Default_20_Paragraph_20_Font"><text:span text:style-name="T16">О б р а з л о ж е њ е</text:span></text:span></text:p>
      <text:p text:style-name="P9"><text:span text:style-name="Default_20_Paragraph_20_Font"><text:span text:style-name="T16"/></text:span></text:p>
      <text:p text:style-name="P14"><text:span text:style-name="Default_20_Paragraph_20_Font"><text:span text:style-name="T6"><text:tab/></text:span></text:span></text:p>
      <text:p text:style-name="P14"><text:span text:style-name="T4"><text:tab/><text:tab/></text:span><text:span text:style-name="T5"> 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06.04.2022. године, у 19,19 часова, заведеном под бројем 013-</text:span><text:span text:style-name="T5">336</text:span><text:span text:style-name="T5">/22, због неправилности у поступку спровођења избора на бирачком месту број </text:span><text:span text:style-name="T5">13</text:span><text:span text:style-name="T5">, у Београду, Градска општина </text:span><text:span text:style-name="T5">Савски венац</text:span><text:span text:style-name="T5">.</text:span></text:p>
      <text:p text:style-name="P14"><text:span text:style-name="T5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text:span text:style-name="T5">13</text:span><text:span text:style-name="T5">, у Београду, Градска општина </text:span><text:span text:style-name="T5">Савски венац</text:span><text:span text:style-name="T5">, број: 013-3</text:span><text:span text:style-name="T5">36</text:span><text:span text:style-name="T5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</text:span><text:span text:style-name="T5">Београду није у року који је прописан наведеном одредбом Закона о локалним </text:span><text:soft-page-break/><text:span text:style-name="T5">изборима, донела решење о приговорима. Такође истиче да је Градска изборна комисија <text:s/>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text:s/></text:span><text:span text:style-name="T5">13</text:span><text:span text:style-name="T5">, у Београду, Градска општина </text:span><text:span text:style-name="T5">Савски венац</text:span><text:span text:style-name="T5">, број: 013-3</text:span><text:span text:style-name="T5">36</text:span><text:span text:style-name="T5">/22 од 06.04.2022. године, на изборима за одборнике Скупштине града Београда, те наложи расписивање поновних избора на тим бирачким местима. <text:s/></text:span></text:p>
      <text:p text:style-name="P14"><text:span text:style-name="T5"><text:tab/><text:tab/>Поступајући по налогу суда 13 Уж 122/22 од 12.04.2022. године, Градска изборна комисија </text:span><text:span text:style-name="T5">града</text:span><text:span text:style-name="T5"> Београд</text:span><text:span text:style-name="T5">а</text:span><text:span text:style-name="T5"> је у одговору на жалбу који је примљен у Управном суду дана 13.04.2022. године, у 12,25 часова, обавестила суд да је одлучила о наведеном приговору КОАЛИЦИЈЕ ДУШКО ВУЈОШЕВИЋ - БОРИС ТАДИЋ - АЈМО ЉУДИ, решењем број: 013-336/22 од 12.04.2022. године, којим је приговор одбијен као неоснован. Предложила је да суд жалбу одбије, као неосновану.</text:span></text:p>
      <text:p text:style-name="P14"><text:span text:style-name="T5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5">одредбом </text:span><text:span text:style-name="T5">члан</text:span><text:span text:style-name="T5">а</text:span><text:span text:style-name="T5"> 85. став 2. </text:span><text:span text:style-name="T5">истог Закона, </text:span><text:span text:style-name="T5">оценом навода истакнутих у жалби, одговора на жалбу и достављених списа, нашао да жалба није основана.</text:span></text:p>
      <text:p text:style-name="P14"><text:span text:style-name="T5"><text:tab/><text:tab/>Из списа предмета произлази да је жалилац Градској изборној комисији </text:span><text:span text:style-name="T5">града</text:span><text:span text:style-name="T5"> Београд</text:span><text:span text:style-name="T5">а</text:span><text:span text:style-name="T5"> дана 06.04.2022. године у 19,19 часова, поднео приговор због неправилности у поступку спровођења избора на бирачком месту број 13, у Београду, Градска општина Савски венац. Приговор је заведен у Градској изборној комисији у Београду под бројем 013-336/22 од 06.04.2022. године.</text:span></text:p>
      <text:p text:style-name="P14"><text:span text:style-name="T5"><text:tab/><text:tab/>Градска изборна комисија </text:span><text:span text:style-name="T5">града</text:span><text:span text:style-name="T5"> Београд</text:span><text:span text:style-name="T5">а </text:span><text:span text:style-name="T5">је решавајући по наведеном приговору на 27. <text:s/>седници одржаној 12.04.2022. године, донела решење број: 013-336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4"><text:span text:style-name="T5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23:2</text:span><text:span text:style-name="T5">5</text:span><text:span text:style-name="T5">:0</text:span><text:span text:style-name="T5">9</text:span><text:span text:style-name="T5"> часова.</text:span></text:p>
      <text:p text:style-name="P14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p>
      <text:p text:style-name="P14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<text:soft-page-break/>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4"><text:span text:style-name="T5"><text:tab/><text:tab/>Одредбом члана 85. став 2. Закона о локалним изборима, прописано је да </text:span><text:span text:style-name="T5">се </text:span><text:span text:style-name="T5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4"><text:span text:style-name="T5"><text:tab/><text:tab/>Полазећи од наведеног и чињенице да је Градска изборна комисија </text:span><text:span text:style-name="T5">града</text:span><text:span text:style-name="T5"> Београд</text:span><text:span text:style-name="T5">а </text:span><text:span text:style-name="T5">решењем број: 013-336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13, у Београду, Градска општина Савски венац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4"><text:span text:style-name="T5"><text:tab/><text:tab/>Приликом одлучивања суд је имао у виду да је Градска изборна комисија </text:span><text:span text:style-name="T5">града</text:span><text:span text:style-name="T5"> Београд</text:span><text:span text:style-name="T5">а</text:span><text:span text:style-name="T5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4"><text:span text:style-name="T5"><text:tab/><text:tab/>Управни суд је имао у виду захтев подносиоца жалбе да суд мериторн</text:span><text:span text:style-name="T5">о</text:span><text:span text:style-name="T5"> </text:span><text:span text:style-name="T5">реши ову изборну ствар</text:span><text:span text:style-name="T5">, али је нашао да за овакав начин одлучивања нису испуњени услови, с обзиром да је жалбу одбио.</text:span></text:p>
      <text:p text:style-name="P14"><text:span text:style-name="T5"><text:tab/><text:tab/>Са изнетих разлога, Управни суд је применом одредби члана 40. ст</text:span><text:span text:style-name="T5">ав</text:span><text:span text:style-name="T5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5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13.04.2022. године, у 14,</text:span></text:span><text:span text:style-name="Default_20_Paragraph_20_Font"><text:span text:style-name="T1">40</text:span></text:span><text:span text:style-name="Default_20_Paragraph_20_Font"><text:span text:style-name="T1"> часова, 13 </text:span></text:span><text:span text:style-name="Default_20_Paragraph_20_Font"><text:span text:style-name="T2">Уж </text:span></text:span><text:span text:style-name="Default_20_Paragraph_20_Font"><text:span text:style-name="T1">122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95"/>Председник већа-судија</text:span></text:span></text:p>
      <text:p text:style-name="P3"><text:span text:style-name="Default_20_Paragraph_20_Font"><text:span text:style-name="T1">Милица Јовановић,</text:span></text:span><text:span text:style-name="Default_20_Paragraph_20_Font"><text:span text:style-name="T1">с.р.</text:span></text:span><text:span text:style-name="Default_20_Paragraph_20_Font"><text:span text:style-name="T1"> <text:tab/><text:tab/><text:tab/><text:tab/><text:tab/> <text:s text:c="16"/>Вера Маринковић,</text:span></text:span><text:span text:style-name="Default_20_Paragraph_20_Font"><text:span text:style-name="T1">с.р.</text:span></text:span><text:span text:style-name="Default_20_Paragraph_20_Font"><text:span text:style-name="T1"> </text:span></text:span></text:p>
      <text:p text:style-name="P4"><text:span text:style-name="Default_20_Paragraph_20_Font"><text:span text:style-name="T3"/></text:span></text:p>
      <text:p text:style-name="P6">За тачност отправка</text:p>
      <text:p text:style-name="P6">Управитељ писарнице</text:p>
      <text:p text:style-name="P13">Дејан Ђурић</text:p>
      <text:p text:style-name="P16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122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6H7M1S</meta:editing-duration>
    <meta:editing-cycles>105</meta:editing-cycles>
    <meta:generator>OpenOffice/4.1.1$Win32 OpenOffice.org_project/411m6$Build-9775</meta:generator>
    <dc:title>UPRAVNI BEOGRAD</dc:title>
    <dc:date>2022-04-13T20:38:46.51</dc:date>
    <meta:print-date>2022-04-13T16:55:27.24</meta:print-date>
    <dc:creator>Marija Dimitrijević</dc:creator>
    <meta:document-statistic meta:table-count="0" meta:image-count="1" meta:object-count="0" meta:page-count="3" meta:paragraph-count="36" meta:word-count="1184" meta:character-count="7760"/>
    <meta:user-defined meta:name="Info 1"/>
    <meta:user-defined meta:name="Info 2"/>
    <meta:user-defined meta:name="Info 3"/>
    <meta:user-defined meta:name="Info 4"/>
  </office:meta>
</office:document-meta>
</file>