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1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6">Република Србија</text:p>
      <text:p text:style-name="P3">УПРАВНИ СУД <text:s/></text:p>
      <text:p text:style-name="P3"><text:span text:style-name="T1">7 </text:span>Уж <text:span text:style-name="T1">94</text:span><text:span text:style-name="T1">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5,00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1">П Р Е С У Д У</text:span></text:span></text:p>
      <text:p text:style-name="P6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11.04.2022. године у 21,43 часова, због тога што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у прописаном року није донела одлуку о приговору изјављеном дана <text:s/>06.04.2022. године, у 19,19 часова, заведеном под бројем 013-327/22, због неправилности у поступку спровођења избора на бирачком месту број 18, у Београду, Градска општина Савски венац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18</text:span></text:span><text:span text:style-name="Default_20_Paragraph_20_Font"><text:span text:style-name="T18">, Градска општина Савски венац, број 013-</text:span></text:span><text:span text:style-name="Default_20_Paragraph_20_Font"><text:span text:style-name="T18">327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18</text:span></text:span><text:span text:style-name="Default_20_Paragraph_20_Font"><text:span text:style-name="T18">, Градска општина Савски венац, број <text:s/>013-</text:span></text:span><text:span text:style-name="Default_20_Paragraph_20_Font"><text:span text:style-name="T18">327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94/22 од 12.04.2022. године,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у одговору на жалбу, који је примљен у Управном суду дана 13.04.2022. године </text:span></text:span><text:span text:style-name="Default_20_Paragraph_20_Font"><text:span text:style-name="T18">у 10,35 часова</text:span></text:span><text:span text:style-name="Default_20_Paragraph_20_Font"><text:span text:style-name="T18">, обавестила суд да је одлучила о предметном приговору КОАЛИЦИЈЕ ДУШКО ВУЈОШЕВИЋ - БОРИС ТАДИЋ - АЈМО ЉУДИ решењем број: 013-327/22 од 12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18</text:span></text:span><text:span text:style-name="Default_20_Paragraph_20_Font"><text:span text:style-name="T18"> у Београду, Градска општина Савски венац. Приговор је истог дана заведен у Градској изборној комисији града Београда под бројем 013-327/22.</text:span></text:span></text:p>
      <text:p text:style-name="P8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, решавајући по поднетом приговору, на 27. седници одржаној 12.04.2022. године, донела решење број 013-327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12.04.2022. године у </text:span></text:span><text:span text:style-name="Default_20_Paragraph_20_Font"><text:span text:style-name="T18">22:33:02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<text:s/>решењем број 013-327/22 од 12.04.2022. године, донетим на 27. седници одржаној дана 12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18, у Београду, ГО Савски венац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1</text:span></text:span><text:span text:style-name="Default_20_Paragraph_20_Font"><text:span text:style-name="T16">5</text:span></text:span><text:span text:style-name="Default_20_Paragraph_20_Font"><text:span text:style-name="T16">,</text:span></text:span><text:span text:style-name="Default_20_Paragraph_20_Font"><text:span text:style-name="T16">0</text:span></text:span><text:span text:style-name="Default_20_Paragraph_20_Font"><text:span text:style-name="T16">0 часова, 7 </text:span></text:span><text:span text:style-name="Default_20_Paragraph_20_Font"><text:span text:style-name="T19">Уж </text:span></text:span><text:span text:style-name="Default_20_Paragraph_20_Font"><text:span text:style-name="T16">94</text:span></text:span><text:span text:style-name="Default_20_Paragraph_20_Font"><text:span text:style-name="T16">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<text:tab/> <text:s text:c="8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5"/>
      <text:p text:style-name="P5"><text:span text:style-name="Default_20_Paragraph_20_Font"><text:span text:style-name="T17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94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0M39S</meta:editing-duration>
    <meta:editing-cycles>25</meta:editing-cycles>
    <meta:generator>OpenOffice/4.1.1$Win32 OpenOffice.org_project/411m6$Build-9775</meta:generator>
    <dc:title>UPRAVNI BEOGRAD</dc:title>
    <dc:date>2022-04-13T21:03:22.02</dc:date>
    <meta:printed-by>Nikola Kitarović</meta:printed-by>
    <meta:print-date>2022-04-13T16:12:58.08</meta:print-date>
    <meta:document-statistic meta:table-count="0" meta:image-count="1" meta:object-count="0" meta:page-count="3" meta:paragraph-count="34" meta:word-count="1167" meta:character-count="7454"/>
    <dc:creator>Marija Dimitrijević</dc:creator>
    <meta:user-defined meta:name="Info 1"/>
    <meta:user-defined meta:name="Info 2"/>
    <meta:user-defined meta:name="Info 3"/>
    <meta:user-defined meta:name="Info 4"/>
  </office:meta>
</office:document-meta>
</file>