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0pt" fo:language="zxx" fo:country="none" fo:font-style="italic" style:text-underline-style="none"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1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16"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17"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6">1<text:span text:style-name="T1">6</text:span> Уж 2<text:span text:style-name="T1">50</text:span>/2<text:span text:style-name="T1">2</text:span></text:p>
      <text:p text:style-name="P5"><text:span text:style-name="T7">15.04.2022</text:span><text:span text:style-name="T9">. године</text:span></text:p>
      <text:p text:style-name="P3">Б Е О Г Р А <text:span text:style-name="T10">Д</text:span></text:p>
      <text:p text:style-name="P3"><text:tab/><text:tab/></text:p>
      <text:p text:style-name="P3"/>
      <text:p text:style-name="P7">У ИМЕ НАРОДА</text:p>
      <text:p text:style-name="P7"/>
      <text:p text:style-name="P7"/>
      <text:p text:style-name="P7"/>
      <text:p text:style-name="P4"><text:tab/><text:tab/><text:span text:style-name="T5">Управни суд, у већу састављеном од судија: Гордане Богдановић, председника већа, Миње Бикицки и Јелене Тишма Јовановић, чланова већа, са судским саветником Аном Ковачевић, као записничарем, одлучујући о жалби Групе грађана МОРАМО - ЗА ДОБАР ГРАД - Не давимо Београд - АКЦИЈА - Еколошки устанак - Ћута - Избор за нашу општину – платформа Солидарност – Форум Рома Србије, чије је овлашћено лице за заступање Добрица Веселиновић из Београда, ..., кога заступа пуномоћник Миња Ђокић, адвокат из Београда, Љубомира Ивковића Шуце 20/15, поднетој против решења Градске изборне комисије града Београда, број: 013-462/22 од 10.04.2022. године, у предмету заштите изборног права, у нејавној седници већа одржаној дана 15.04.2022. године, у 14,30 часова, донео је</text:span></text:p>
      <text:p text:style-name="P11"/>
      <text:p text:style-name="P11"/>
      <text:p text:style-name="P7">П Р Е С У Д У </text:p>
      <text:p text:style-name="P7"/>
      <text:p text:style-name="P7"/>
      <text:p text:style-name="P11"><text:tab/><text:tab/><text:span text:style-name="T1">Жалба се </text:span><text:span text:style-name="T2">ОДБИЈА.</text:span></text:p>
      <text:p text:style-name="P3"/>
      <text:p text:style-name="P3"/>
      <text:p text:style-name="P7">О б р а з л о ж е њ е</text:p>
      <text:p text:style-name="P7"/>
      <text:p text:style-name="P11"><text:tab/><text:tab/>Ожалбеним решењем, <text:span text:style-name="T1">тачком 1. диспозитива,</text:span> одбијен је, као неоснован, приговор <text:s/><text:span text:style-name="T1">жалиоца, број: 013-462/22, на гласање на бирачком месту број 75 у Градској општини Земун у Београду на изборима за одборнике Скупштине града Београда одржаним 03.04.2022. године, а</text:span><text:span text:style-name="Default_20_Paragraph_20_Font"><text:span text:style-name="T11"> тачк</text:span></text:span><text:span text:style-name="Default_20_Paragraph_20_Font"><text:span text:style-name="T14">ом</text:span></text:span><text:span text:style-name="Default_20_Paragraph_20_Font"><text:span text:style-name="T11"> 2. диспозитива одређ</text:span></text:span><text:span text:style-name="Default_20_Paragraph_20_Font"><text:span text:style-name="T14">ено је</text:span></text:span><text:span text:style-name="Default_20_Paragraph_20_Font"><text:span text:style-name="T11"> да се ово решење објављује на веб-презентацији Републичке изборне комисије. </text:span></text:span></text:p>
      <text:p text:style-name="P11"><text:span text:style-name="Default_20_Paragraph_20_Font"><text:span text:style-name="T14"/></text:span></text:p>
      <text:p text:style-name="P11"><text:tab/><text:tab/>Жалбом поднетом Управном суду, електронском поштом, дана <text:span text:style-name="T1">12.04.2022</text:span>. године у <text:span text:style-name="T1">22,15</text:span> часова, <text:span text:style-name="T1">а </text:span>уређеном поднеском <text:span text:style-name="T1">поднетим суду електронском поштом, дана 13.04.2022. године у 21,30 часова</text:span>, жалилац оспорава законитост решења <text:span text:style-name="T1">Градске изборне комисије града Београда, број: 013-462/22 од 10.04.2022. године, због битне повреде правила управног поступка, погрешно и непотпуно утврђеног чињеничног стања и погрешне примене материјалног права и предлаже да се о овој жалби одлучује </text:span><text:soft-page-break/><text:span text:style-name="T1">у предмету који је суд формирао на основу жалбе која је дана 10.04.2022. године изјављена због тога што Градска изборна комисија није благовремено одлучила о приговору жалиоца, те да се донесе јединствена одлука. </text:span>Наводима жалбе указује да је дана <text:span text:style-name="T1">06.04.2020</text:span>. године <text:span text:style-name="T1">у 19,22 часова благовремено поднео приговор због неправилности током спровођења гласања на изборима за одборнике у Скупштини града Београда на бирачком месту 75 Земун, који је Градска изборна комисија града Београда одбила, са образложењем, које се у битном састоји од тврдње да жалилац није указао на било какву неправилност у раду бирачког одбора, због чега комисија сматра да је бирачки одбор на наведеном бирачком месту резултате гласања утврдио у складу са законом. Додаје</text:span><text:span text:style-name="Default_20_Paragraph_20_Font"><text:span text:style-name="T14"> да је оспорено решење незаконито због тога што Градска изборна комисија није уочила да се инцидент, поводом којег је поднет приговор, одиграо приликом гласања ван бирачког места. С тим у вези истиче да су чињенице да је члан бирачког одбора A.A. застрашивао члана бирачког одбора </text:span></text:span><text:span text:style-name="Default_20_Paragraph_20_Font"><text:span text:style-name="T17">Б.Б.</text:span></text:span><text:span text:style-name="Default_20_Paragraph_20_Font"><text:span text:style-name="T14"> позивањем тзв. “мобилног тима” и физички напад члана бирачког одбора </text:span></text:span><text:span text:style-name="Default_20_Paragraph_20_Font"><text:span text:style-name="T17">А.А.</text:span></text:span><text:span text:style-name="Default_20_Paragraph_20_Font"><text:span text:style-name="T14"> на члана бирачког одбора </text:span></text:span><text:span text:style-name="Default_20_Paragraph_20_Font"><text:span text:style-name="T17">Б.Б.</text:span></text:span><text:span text:style-name="Default_20_Paragraph_20_Font"><text:span text:style-name="T14">, за резултат имале то да се гласање ван бирачког места одигра у присуству два повереника бирачког одбора, па како Градска изборна комисија није увидела наведену чињеницу, није ни уочила да је ожалбеним решењем повредила члан 96. став 3. Закона о избору народних посланика, чија се правила сходно примењују и на локалне изборе. Додаје да Градска изборна комисија не увиђа да је гласање ван бирачког места 75 Земун спровела “крња” комисија повереника бирачког одбора (</text:span></text:span><text:span text:style-name="Default_20_Paragraph_20_Font"><text:span text:style-name="T17">А.А.</text:span></text:span><text:span text:style-name="Default_20_Paragraph_20_Font"><text:span text:style-name="T14"> и његова девојка), уместо законом прописана три члана (нема доказа да је оправдано одсутног </text:span></text:span><text:span text:style-name="Default_20_Paragraph_20_Font"><text:span text:style-name="T17">Б.Б.</text:span></text:span><text:span text:style-name="Default_20_Paragraph_20_Font"><text:span text:style-name="T14"> неко заменио). По мишљењу жалиоца, у прилог тврдњи да је гласање ван бирачког места настављено упркос инциденту и томе да је члан бирачког одбора </text:span></text:span><text:span text:style-name="Default_20_Paragraph_20_Font"><text:span text:style-name="T17">Б.Б.</text:span></text:span><text:span text:style-name="Default_20_Paragraph_20_Font"><text:span text:style-name="T14"> био одсутан (због неговања физичких повреда и давања изјаве у полицијској станици) сведочи управо записник о раду бирачког одбора, у коме је, у пољу под ред. бр. 13 и 13.1. наведено да је број бирача који је гласао ван бирачког места 19 и да је број попуњених и потписаних потврда о изборном праву за гласање ван бирачког места, такође 19, због чега је угрожен легитимитет гласања. Насупрот ставу Градске изборне комисије да је бирачки одбор исправно утврдио резултате гласања, жалилац сматра да је повреда правила о гласању ван бирачког места довела до тога да се на бирачком месту 75 Земун не могу утврдити резултати гласања, што је законски основ за ex officio поништај избора на том бирачком месту сходно члану 110. став 2. Закона о избору народних посланика. Истиче и да се приликом одлучивања о приговору, Градска изборна комисија задржала искључиво на наводима приговора који се тичу физичког напада, пропуштајући да се осврне и анализира последице тог напада - “крњу комисију повереника” која је наставила са спровођењем гласања ван бирачког места, иако је законодавац са разлогом предвидео трочлану комисију, што значи да <text:s/>састав комисије са <text:s/>мање од три члана не испуњава законске услове за гласање ван бирачког места. Са изнетих разлога жалилац предлаже да Управни суд поништи <text:s/>решење Градске изборне комисије града Београда, број: 013-462/22 од 10.04.2022. године, поништи гласање на бирачком месту 75 Земун, те наложи да се у законском року понови гласање на том бирачком месту. Такође, тражи да му се надокнаде трошкови поступка за припремање жалбе у износу од 33.000,00 динара по АТ.</text:span></text:span></text:p>
      <text:p text:style-name="P11"/>
      <text:p text:style-name="P11"><text:tab/><text:tab/>У одговору на жалбу, који је <text:span text:style-name="T1">Градска изборна комисија доставила Управном суду дана 14.04.2022. године у 18,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text:span><text:span text:style-name="T1">је да суд жалбу одбије као неосновану.</text:span></text:p>
      <text:p text:style-name="P11"><text:soft-page-break/></text:p>
      <text:p text:style-name="P12"><text:span text:style-name="T6"><text:tab/><text:tab/>Решавајући о поднетој жалби, која је допуштена, изјављена од овлашћеног лица и благовремена, на основу члана </text:span><text:span text:style-name="T6">97. став 1. </text:span><text:span text:style-name="T6"><text:s/>Закона о локалним изборима (“Службени гласник РС”, бр</text:span><text:span text:style-name="T6">ој 14/22</text:span><text:span text:style-name="T6">), оценом ожалбеног решења, навода жалбе, одговора на жалбу и свих списа ове изборне ствари, Управни суд је нашао да </text:span><text:span text:style-name="T6">жалба није основана.</text:span></text:p>
      <text:p text:style-name="P11"/>
      <text:p text:style-name="P11"><text:tab/><text:tab/> Из списа предмета и образложења ожалбеног решења произлази да је <text:span text:style-name="T1">Група грађана МОРАМО - ЗА ДОБАР ГРАД - Не давимо Београд - АКЦИЈА - Еколошки устанак - Ћута - Избор за нашу општину – платформа Солидарност – Форум Рома Србије, <text:s/>дана 06.04.2022. године у 19,22 часова, Градској изборној комисији поднела приговор на основу члана 57. Закона о локалним изборима, <text:s/>на гласање на бирачком месту број 75 у Градској општини Земун, због неправилности током спровођења гласања на изборима за одборнике Скупштине града Београда одржаним 03.04.2022. године.</text:span> Наведеним приговором подносилац је <text:span text:style-name="T1">указао да је на дан одржавања избора, 03.04.2022. године, око 13,10 часова, члана бирачког одбора на бирачком месту број 75 у Градској општини Земун, Б.Б. (испред коалиције “Морамо”), приликом изласка на терен за гласање ван бирачког места у Улици Бертранда Расела, физички напао члан истог бирачког одбора А.А. (испред Српске напредне странке), који је, незадовољан тиме што је Б.Б. снимао неправилности које је уочио приликом гласања ван бирачког места, најпре позвао “мобилну екипу” са циљем застрашивања Б.Б., а затим га шутнуо у руку и тако му избио мобилни телефон из руке и исти му неовлашћено одузео и обрисао поједине податке са апарата, док су тзв. “мобилну екипу” чинила два непозната мушкарца која су у Улицу Бертранда Расела дошла моторним возилом “Alfa Romeo” караван, регистарских ознака BG ... – SK. Приговором је даље указано да је члан бирачког одбора Б.Б. инцидент пријавио полицији, а да је члан бирачког одбора А.А. са повереницом бирачког одбора која је његова девојка (без члана бирачког одбора Б.Б.) наставио са спровођењем гласања ван бирачког места, а по окончању гласања, члану бирачког одбора </text:span><text:span text:style-name="T23">Б.Б.</text:span><text:span text:style-name="T1"> председница бирачког места није дозволила да унесе примедбе на записник о раду бирачког одбора. Цитирајући одредбе члана 96. став 3. и члана 107. ст. 1. до 3. Закона о избору народних посланика, подносилац <text:s/>закључује да је застрашивање и физички напад на члана бирачког одбора Б.Б. био усмерен управо ка томе да он буде уклоњен из процеса контроле гласања ван бирачког места. Додао је да у прилог тврдњи да је гласање ван бирачког места настављено упркос инциденту и томе да је члан бирачког одбора Б.Б. био одсутан (због неговања физичких повреда и давања изјаве у полицији) сведочи и записник у коме је, у пољу под ред. бр. 13 и 13.1 наведен број бирача који је гласао ван бирачког места 18 и да је број попуњених и потписаних потврда о изборном праву за гласање ван бирачког места, такође 18. Навео је и да је, с обзиром на то да је гласање ван бирачког места спроведено са два, уместо са три повереника, повређен члан 96. став 3. Закона о избору народних посланика тј. да је компромитован легитимитет резултата гласања. Подносилац сматра да је у питању неправилност током спровођења гласања која доводи у питање законом гарантована јемства представника опозиционе изборне листе у бирачком одбору, као и законитост и легитимитет изборног процеса на бирачком месту 75 Земун. Са свих наведених разлога, подносилац приговора је предложио да се поништи гласање на означеном бирачком месту.</text:span></text:p>
      <text:p text:style-name="P11"/>
      <text:p text:style-name="P11"><text:soft-page-break/><text:tab/><text:tab/>Решавајући о поднетом приговору, <text:span text:style-name="T1">Градска изборна комисија је на 24. седници одржаној дана 10.04.2022. године, </text:span>након што је утврдила да је приговор благовремен, до<text:span text:style-name="T1">звољен</text:span> и изјављен од <text:span text:style-name="T1">стране </text:span>овлашћеног лица, <text:span text:style-name="T1">донела ожалбено </text:span><text:span text:style-name="T1">решење. </text:span>Према разлозима из образложења ожалбеног решења, <text:span text:style-name="T1">Градска </text:span>изборна комисија је, <text:span text:style-name="T1">претходно цитирајући одредбе члана 55. став 1. Закона о локалним изборима, </text:span><text:s/><text:span text:style-name="T1">увидом у изборни материјал са бирачког места број 75, у Градској општини Земун, утврдила да је примљен уредно попуњен записник о раду бирачког одбора, са потпуним и логичко-рачунски исправним резултатима гласања, који је потписан од стране чланова или заменика чланова бирачког одбора и да предметни записник не садржи примедбе које су у приговору истакнуте и за које се тврди да су у самом записнику. Имајући наведено у виду, Градска изборна комисија је констатовала да је бирачки одбор на бирачком месту број 75 у Градској општини Земун утврдио резултате гласања у складу са чланом 105. Закона о избору народних посланика, чије се одредбе, на основу члана 8. став 1. Закона о локалним изборима, сходно примењују и на локалне изборе, те да нису испуњени законом прописани услови да се донесе решење којим би се избори поништили, као и да околност на коју се приговором указује не представља ни основ за поништавање гласања на бирачком месту, у смислу члана 56. Закона о локалним изборима. Указујући на одредбу члана 57. став 1. Закона о локалним изборима, као и на то да се на спровођење гласања на бирачком месту на локалним изборима сходно примењују одредбе Одељка 3. Закона о избору народних посланика, а да су питања у вези са утврђивањем резултата гласања и сачињавањем односно попуњавањем записника о раду бирачког одбора уређена Одељком 4. наведеног закона, Градска изборна комисија је закључила да се околност на коју се приговором указује не може сматрати неправилношћу током спровођења гласања која би била основ за подношење приговора на бирачком месту из члана 57. Закона о локалним изборима. У складу са свиме изнетим, по оцени Градске изборне комисије, нема основа за закључак да је на бирачком месту број 75 у Градској општини Земун учињена било каква неправилност која би била од утицаја на законитост изборног поступка, због чега је донета одлука као у диспозитиву ожалбеног решења.</text:span></text:p>
      <text:p text:style-name="P11"/>
      <text:p text:style-name="P12"><text:span text:style-name="T6"><text:tab/><text:tab/></text:span><text:span text:style-name="T6">Одредбама члана 55. став 1. Закона о локалним изборима</text:span><text:span text:style-name="T1"> прописано је:</text:span><text:span text:style-name="T6"> да изборна комисија по службеној дужности доноси решење којим констатује да се на одређеном бирачком месту не могу утврдити резултати гласања: ако гласање на том бирачком месту није одржано или ако је прекинуто, а није настављено (тачка 1)); ако не добије записник о раду бирачког одбора (тачка 2)); ако достављени записник о раду бирачког одбора нису потписала најмање три члана бирачког одбора (тачка 3));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тачка 4.)).</text:span></text:p>
      <text:section text:style-name="Sect1" text:name="Main">
        <text:section text:style-name="Sect1" text:name="Content">
          <text:p text:style-name="P10"/>
          <text:p text:style-name="P12"><text:span text:style-name="T6"><text:tab/><text:tab/>Одредбама члана 56. став 1. Закона о локалним изборима прописано је да и</text:span>зборна комисија по службеној дужности доноси решење којим поништава гласање на бирачком месту ако утврди: <text:span text:style-name="T6">да је број гласачких листића у гласачкој кутији већи од броја бирача који су изашли на изборе (тачка 1)); да је бирачки одбор омогућио да гласа </text:span><text:span text:style-name="T6">лице које није уписано у извод из бирачког списка (тачка 2)); да у гласачкој кутији нема контролног листа, односно да контролни лист није попуњен или да га није потписао први бирач и бар један члан бирачког одбора (тачка 3)); да је збир броја </text:span><text:soft-page-break/><text:span text:style-name="T6">неупотребљених гласачких листића и броја гласачких листића у гласачкој кутији већи од броја гласачких листића које је примио бирачки одбор (тачка 4)).</text:span></text:p>
          <text:p text:style-name="P11"/>
        </text:section>
      </text:section>
      <text:section text:style-name="Sect1" text:name="Section1">
        <text:section text:style-name="Sect1" text:name="Section2">
          <text:section text:style-name="Sect1" text:name="Legislation">
            <text:p text:style-name="P13"><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p>
            <text:p text:style-name="P13"><text:span text:style-name="T1"><text:s text:c="2"/></text:span><text:span text:style-name="T4"><text:s text:c="6"/></text:span></text:p>
            <text:p text:style-name="P12"><text:span text:style-name="T4"><text:tab/><text:tab/></text:span><text:span text:style-name="T6">Одредбама члана 96. Закона о избору народних посланика (“Службени гласник РС”, број 14/22), на чију сходну примену упућује члан 8. став 1. Закона о локалним изборима, прописано је: да бирачки одбор одређује своја три члана (повереници бирачког одбора) који су именовани на предлог различитих овлашћених предлагача да оду код бирача који гласа ван бирачког места, утврде његов идентитет, изврше проверу УВ-лампом и предају му потврду о изборном праву за гласање ван бирачког места (став 3.); да када бирач који гласа ван бирачког места потпише потврду о изборном праву за гласање ван бирачког места, предаје је повереницима бирачког одбора, који му након тога спрејом обележавају кажипрст десне руке, односно други одговарајући ручни прст и уручују гласачки листић, збирну изборну листу и посебан коверат у који ће он ставити попуњен гласачки листић (став 4.).</text:span></text:p>
            <text:p text:style-name="P11"/>
            <text:p text:style-name="P12"><text:span text:style-name="T6"><text:tab/><text:tab/></text:span>Код <text:span text:style-name="T6">напред утврђеног чињеничног и правног стања ствари, </text:span><text:span text:style-name="T18"><text:s/>према оцени Управног суда, правилно је поступила Градска изборна комисија када је ожалбеним решењем одбила, као неоснован,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7</text:span><text:span text:style-name="T18">5</text:span><text:span text:style-name="T18"> у Градској општини Земун, која би, како је наведено у приговору, довела у питање </text:span><text:span text:style-name="T18">законитост изборног процеса</text:span><text:span text:style-name="T18">.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text:span><text:span text:style-name="T18">како је то предложено поднетим приговором, </text:span><text:span text:style-name="T18">нити се могу сматрати неправилношћу током спровођења гласања кој</text:span><text:span text:style-name="T18">а</text:span><text:span text:style-name="T18"> би била основ за подношење приговора на гласање на бирачком месту из члана 57. став 1. Закона о локалним изборима.</text:span></text:p>
            <text:p text:style-name="P13"/>
            <text:p text:style-name="P13"><text:tab/><text:tab/>Управни суд је ценио наводе жалбе да је ожалбено решење донето уз битне повреде правила управног поступка, на основу погрешно и непотпуно утврђеног чињеничног стања и уз погрешну примену материјалног права, па је нашао да су неосновани, будући да то не произлази из ожалбеног решења и достављених списа предмета, при чему се у жалби <text:s/>не указује у чему се састоје битне повреде правила поступка и погрешна примена материјалног права, нити се достављају докази који би поткрепили те тврдње.</text:p>
            <text:p text:style-name="P11"/>
          </text:section>
        </text:section>
      </text:section>
      <text:p text:style-name="P12"><text:span text:style-name="T6"><text:tab/><text:tab/></text:span><text:span text:style-name="T6">По оцени Управног суда,</text:span><text:span text:style-name="T4"> </text:span><text:span text:style-name="T6">наводи жалиоца којима у жалби, као и у поднетом приговору, износи тврдње о неправилности у раду бирачког одбора приликом </text:span><text:soft-page-break/><text:span text:style-name="T6">спровођења гласања ван бирачког места, због којих сматра да је ожалбеним решењем повређен члан 96. став 3. Закона о избору народних посланика, нису основани. Ово стога што из стања у списима - потврда о изборном праву за гласање ван бирачког </text:span><text:span text:style-name="T6">места се види да је свих 18 потврда, колико је бирача који су гласали ван бирачког места према подацима унетим у записник о раду бирачког одбора на бирачком месту број 75 у Градској општини Земун, потписано од стране три повереника бирачког одбора.</text:span></text:p>
      <text:p text:style-name="P8"/>
      <text:p text:style-name="P12"><text:span text:style-name="T6"><text:tab/><text:tab/></text:span><text:span text:style-name="T6">С обзиром на изнето, о</text:span><text:span text:style-name="T6">стал</text:span><text:span text:style-name="T6">и</text:span><text:span text:style-name="T6"> навод</text:span><text:span text:style-name="T6">и</text:span><text:span text:style-name="T6"> изнет</text:span><text:span text:style-name="T6">и</text:span><text:span text:style-name="T6"> у жалби, </text:span><text:span text:style-name="T6">по налажењу</text:span><text:span text:style-name="T6"> Управн</text:span><text:span text:style-name="T6">ог</text:span><text:span text:style-name="T6"> суд</text:span><text:span text:style-name="T6">а,</text:span><text:span text:style-name="T6"> </text:span><text:span text:style-name="T6">су</text:span><text:span text:style-name="T6"> без утицаја на другачију </text:span><text:span text:style-name="T6">оцену законитости ожалбеног решења.</text:span></text:p>
      <text:p text:style-name="P11"/>
      <text:p text:style-name="P12"><text:span text:style-name="T6"><text:tab/><text:tab/>Управни суд је имао у виду предлог жалиоца да се о овој жалби одлучује у предмету који </text:span><text:span text:style-name="T6">је </text:span><text:span text:style-name="T6">суд формирао на основу жалбе која је дана 10.04.2022. године изјављена због тога што Градска изборна комисија није благовремено одлучила о приговору жалиоца (предмет Уж. 53/22) и да се донесе јединствена одлука, али је нашао да за исто нису испуњени услови, будући да у предметима заштите изборног права <text:s/>нема сходне примене одредаба Закона о парничном поступку којима је уређено спајање поступака.</text:span></text:p>
      <text:p text:style-name="P11"><text:span text:style-name="Default_20_Paragraph_20_Font"><text:span text:style-name="T12"/></text:span></text:p>
      <text:p text:style-name="P11"><text:span text:style-name="Default_20_Paragraph_20_Font"><text:span text:style-name="T12"><text:tab/><text:tab/>Суд није посебно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16">(“Службени гласник РС“, број 72/11...</text:span></text:span><text:span text:style-name="Default_20_Paragraph_20_Font"><text:span text:style-name="T13"> 18/20</text:span></text:span><text:span text:style-name="Default_20_Paragraph_20_Font"><text:span text:style-name="T15">)</text:span></text:span><text:span text:style-name="Default_20_Paragraph_20_Font"><text:span text:style-name="T12">,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1"><text:tab/><text:tab/></text:p>
      <text:p text:style-name="P11"><text:tab/><text:tab/>Са изнетих разлога, 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text:soft-page-break/>на основу одредбе члана 8. став 3. Закона о локалним изборима, одлучио као <text:s/>у диспозитиву пресуде.</text:p>
      <text:p text:style-name="P8"/>
      <text:p text:style-name="P7">ПРЕСУЂЕНО У УПРАВНОМ СУДУ</text:p>
      <text:p text:style-name="P7">Дана <text:span text:style-name="T1">15</text:span>.04.2022. године, у <text:span text:style-name="T1">14, 30 </text:span>часова, 1<text:span text:style-name="T1">6</text:span> Уж 2<text:span text:style-name="T1">50</text:span>/2<text:span text:style-name="T1">2</text:span></text:p>
      <text:p text:style-name="P7"/>
      <text:p text:style-name="P8">Записничар<text:tab/><text:tab/><text:tab/><text:tab/><text:tab/><text:tab/><text:tab/><text:tab/>Председник већа-судија</text:p>
      <text:p text:style-name="P8">Ана Ковачевић,<text:span text:style-name="T1">с.р.</text:span><text:tab/><text:tab/><text:tab/><text:tab/><text:tab/><text:tab/><text:tab/>Гордана Богдановић,<text:span text:style-name="T1">с.р.</text:span></text:p>
      <text:p text:style-name="P3"><text:s/></text:p>
      <text:p text:style-name="P9">За тачност отправка</text:p>
      <text:p text:style-name="P9">Управитељ писарнице</text:p>
      <text:p text:style-name="P9">Дејан Ђурић</text:p>
      <text:p text:style-name="P15"/>
      <text:p text:style-name="P16"><text:span text:style-name="T22"><text:tab/><text:tab/><text:tab/><text:tab/><text:tab/><text:tab/><text:tab/></text:span><text:span text:style-name="T21"><text:tab/><text:tab/><text:tab/><text:tab/></text:span><text:span text:style-name="Default_20_Paragraph_20_Font"><text:span text:style-name="T19"> <text:s text:c="30"/></text:span></text:span><text:span text:style-name="Default_20_Paragraph_20_Font"><text:span text:style-name="T20"><text:s text:c="22"/></text:span></text:span></text:p>
      <text:p text:style-name="P10"/>
      <text:p text:style-name="P10">МБ/ОИ</text:p>
      <text:p text:style-name="P10"/>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6</text:span><text:span text:style-name="MT1"> Уж 2</text:span><text:span text:style-name="MT1">50</text:span><text:span text:style-name="MT1">/2</text:span><text:span text:style-name="MT1">2</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5T15:16:44.84</meta:creation-date>
    <meta:editing-duration>PT9H16M14S</meta:editing-duration>
    <meta:editing-cycles>99</meta:editing-cycles>
    <meta:generator>OpenOffice/4.1.10$Win32 OpenOffice.org_project/4110m2$Build-9807</meta:generator>
    <dc:title>template upravni BGDnovi2</dc:title>
    <meta:initial-creator>Minja Bikicki</meta:initial-creator>
    <dc:date>2022-04-16T13:31:09.82</dc:date>
    <meta:print-date>2022-04-15T23:16:40.30</meta:print-date>
    <dc:creator>Milka Murganić</dc:creator>
    <meta:document-statistic meta:table-count="0" meta:image-count="1" meta:object-count="0" meta:page-count="7" meta:paragraph-count="42" meta:word-count="3002" meta:character-count="19233"/>
    <meta:user-defined meta:name="Info 1"/>
    <meta:user-defined meta:name="Info 2"/>
    <meta:user-defined meta:name="Info 3"/>
    <meta:user-defined meta:name="Info 4"/>
  </office:meta>
</office:document-meta>
</file>