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weight-complex="bold"/>
    </style:style>
    <style:style style:name="P2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en" fo:country="US" fo:font-weight="bold" style:letter-kerning="false" style:font-weight-asian="bold" style:font-weight-complex="normal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">УПРАВНИ СУД <text:s/></text:p>
      <text:p text:style-name="P3"><text:s/>18 Уж 221/22<text:tab/><text:tab/><text:tab/><text:tab/> <text:s text:c="8"/></text:p>
      <text:p text:style-name="P1">Дана <text:span text:style-name="T6">13.04.2022. године</text:span></text:p>
      <text:p text:style-name="P2">Београд</text:p>
      <text:p text:style-name="P2"/>
      <text:p text:style-name="P4"><text:s/>У ИМЕ НАРОДА</text:p>
      <text:p text:style-name="P2"><text:s text:c="94"/></text:p>
      <text:p text:style-name="P6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Зорице Китановић, председника већа, Елене Петровић и Весне Данил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2">Јасмином Ристић</text:span></text:span><text:span text:style-name="Default_20_Paragraph_20_Font"><text:span text:style-name="T13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4">дана 13.04.2022.</text:span></text:span><text:span text:style-name="Default_20_Paragraph_20_Font"><text:span text:style-name="T10"> године </text:span></text:span><text:span text:style-name="Default_20_Paragraph_20_Font"><text:span text:style-name="T14">у 21.06 часова,</text:span></text:span><text:span text:style-name="Default_20_Paragraph_20_Font"><text:span text:style-name="T10"> донео је</text:span></text:span></text:p>
      <text:p text:style-name="P7"/>
      <text:p text:style-name="P7"/>
      <text:p text:style-name="P8"><text:span text:style-name="Default_20_Paragraph_20_Font"><text:span text:style-name="T8">П Р Е С У Д <text:s/>У</text:span></text:span></text:p>
      <text:p text:style-name="P8"><text:span text:style-name="Default_20_Paragraph_20_Font"><text:span text:style-name="T21"/></text:span></text:p>
      <text:p text:style-name="P6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5"><text:tab/><text:tab/></text:p>
      <text:p text:style-name="P8"><text:span text:style-name="Default_20_Paragraph_20_Font"><text:span text:style-name="T7">О б р а з л о ж е њ е</text:span></text:span></text:p>
      <text:p text:style-name="P9"><text:span text:style-name="Default_20_Paragraph_20_Font"><text:span text:style-name="T20"><text:tab/></text:span></text:span></text:p>
      <text:p text:style-name="P10"><text:span text:style-name="Default_20_Paragraph_20_Font"><text:span text:style-name="T16"><text:tab/><text:tab/></text:span></text:span><text:span text:style-name="Default_20_Paragraph_20_Font"><text:span text:style-name="T3"> КОАЛИЦИЈА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3">12.04.2022</text:span></text:span><text:span text:style-name="Default_20_Paragraph_20_Font"><text:span text:style-name="T3">. године у </text:span></text:span><text:span text:style-name="Default_20_Paragraph_20_Font"><text:span text:style-name="T3">16</text:span></text:span><text:span text:style-name="Default_20_Paragraph_20_Font"><text:span text:style-name="T3">.</text:span></text:span><text:span text:style-name="Default_20_Paragraph_20_Font"><text:span text:style-name="T3">50</text:span></text:span><text:span text:style-name="Default_20_Paragraph_20_Font"><text:span text:style-name="T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25/22, због неправилности у поступку спровођења избора на бирачком месту број 16, у Београду, Градска општина Звездара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6, Градска општина Звездара, број 013-42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3">императивној норми из члана 83. став 2. која прописује да је изборна комисија дужна да у </text:span></text:span><text:span text:style-name="Default_20_Paragraph_20_Font"><text:span text:style-name="T3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6, Градска општина Звездара, број 013-42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Поступајући по налогу суда <text:s/>18 Уж 221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3">19.23</text:span></text:span><text:span text:style-name="Default_20_Paragraph_20_Font"><text:span text:style-name="T3"> часова, обавестила суд да је одлучила о наведеном приговору КОАЛИЦИЈЕ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решењем број: 013-425/22 од 12.04.2022. 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3">нашао да жалба није основана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16 у Београду, Градска општина Звездара. Приговор је заведен у Градској изборној комисији под бројем 013-425/22 дана 06.04.2022. године.</text:span></text:span></text:p>
      <text:p text:style-name="P10"><text:span text:style-name="Default_20_Paragraph_20_Font"><text:span text:style-name="T3"><text:tab/><text:tab/>Градска изборна комисија је решавајући по наведеном приговору на 27. седници одржаној 12.04.2022. године, донела решење број 013-425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</text:span></text:span><text:span text:style-name="Default_20_Paragraph_20_Font"><text:span text:style-name="T3">02</text:span></text:span><text:span text:style-name="Default_20_Paragraph_20_Font"><text:span text:style-name="T3">:</text:span></text:span><text:span text:style-name="Default_20_Paragraph_20_Font"><text:span text:style-name="T3">07</text:span></text:span><text:span text:style-name="Default_20_Paragraph_20_Font"><text:span text:style-name="T3"> часова.</text:span></text:span></text:p>
      <text:p text:style-name="P10"><text:span text:style-name="Default_20_Paragraph_20_Font"><text:span text:style-name="T3"><text:tab/><text:tab/></text:span></text:span></text:p>
      <text:p text:style-name="P10"><text:span text:style-name="Default_20_Paragraph_20_Font"><text:span text:style-name="T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3">дужна да у року од 72 часа од пријема приговора донесе решење по том приговору и објави </text:span></text:span><text:span text:style-name="Default_20_Paragraph_20_Font"><text:span text:style-name="T3">га на веб-презентацији (став 3.).</text:span></text:span></text:p>
      <text:p text:style-name="P10"><text:span text:style-name="Default_20_Paragraph_20_Font"><text:span text:style-name="T3"><text:tab/></text:span></text:span></text:p>
      <text:p text:style-name="P10"><text:span text:style-name="Default_20_Paragraph_20_Font"><text:span text:style-name="T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3"><text:tab/><text:tab/><text:tab/></text:span></text:span></text:p>
      <text:p text:style-name="P10"><text:span text:style-name="Default_20_Paragraph_20_Font"><text:span text:style-name="T3"><text:tab/><text:tab/>Полазећи од наведеног и чињенице да је Градска изборна комисија у Београду решењем број 013-425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16, у Београду, Градска општина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3"><text:tab/><text:tab/><text:tab/></text:span></text:span></text:p>
      <text:p text:style-name="P10"><text:span text:style-name="Default_20_Paragraph_20_Font"><text:span text:style-name="T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2"/></text:span></text:p>
      <text:p text:style-name="P11"><text:span text:style-name="Default_20_Paragraph_20_Font"><text:span text:style-name="T2">ПРЕСУЂЕНО У УПРАВНОМ СУДУ</text:span></text:span></text:p>
      <text:p text:style-name="P11"><text:span text:style-name="Default_20_Paragraph_20_Font"><text:span text:style-name="T2">Дана 13.04.2022. године у 21.06 часова, <text:s/>18 Уж 221/22</text:span></text:span></text:p>
      <text:p text:style-name="P11"><text:span text:style-name="Default_20_Paragraph_20_Font"><text:span text:style-name="T2"/></text:span></text:p>
      <text:p text:style-name="P10"><text:span text:style-name="Default_20_Paragraph_20_Font"><text:span text:style-name="T2">Записничар <text:s text:c="95"/>Председник већа-судија</text:span></text:span></text:p>
      <text:p text:style-name="P10"><text:span text:style-name="Default_20_Paragraph_20_Font"><text:span text:style-name="T2">Јасмина Ристић, </text:span></text:span><text:span text:style-name="Default_20_Paragraph_20_Font"><text:span text:style-name="T2">с.р.</text:span></text:span><text:span text:style-name="Default_20_Paragraph_20_Font"><text:span text:style-name="T2"> <text:s text:c="79"/>Зорица Китановић, </text:span></text:span><text:span text:style-name="Default_20_Paragraph_20_Font"><text:span text:style-name="T2">с.р.</text:span></text:span></text:p>
      <text:p text:style-name="P12"><text:span text:style-name="Default_20_Paragraph_20_Font"><text:span text:style-name="T5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1"/><text:page-number text:select-page="current">3</text:page-number> <text:s text:c="53"/><text:span text:style-name="Default_20_Paragraph_20_Font"><text:span text:style-name="MT1">18 Уж 221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8:58:36.06</meta:creation-date>
    <meta:editing-duration>PT12M50S</meta:editing-duration>
    <meta:editing-cycles>7</meta:editing-cycles>
    <meta:generator>OpenOffice/4.1.10$Win32 OpenOffice.org_project/4110m2$Build-9807</meta:generator>
    <dc:title>UPRAVNI BEOGRAD</dc:title>
    <meta:initial-creator>Jasmina Ristić</meta:initial-creator>
    <dc:date>2022-04-14T10:05:30.88</dc:date>
    <dc:creator>Milka Murganić</dc:creator>
    <meta:document-statistic meta:table-count="0" meta:image-count="1" meta:object-count="0" meta:page-count="3" meta:paragraph-count="40" meta:word-count="1146" meta:character-count="7869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jasmina.ristic/AppData/Roaming/OpenOffice/4/user/template/UPRAVNI%20BEOGRAD.ott" meta:date="2022-04-13T18:58:35.71"/>
  </office:meta>
</office:document-meta>
</file>