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4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2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scale="99%"/>
    </style:style>
    <style:style style:name="P19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1" fo:letter-spacing="-0.007cm" style:letter-kerning="false" style:text-blinking="false" fo:background-color="transparent" style:font-name-asian="Times New Roman1" style:language-asian="zxx" style:country-asian="none" style:font-name-complex="Times New Roman1" style:language-complex="zxx" style:country-complex="none" style:text-scale="99%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9" style:family="text">
      <style:text-properties fo:language="en" fo:country="US" fo:font-weight="bold" style:letter-kerning="false" style:font-weight-asian="bold" style:font-weight-complex="normal"/>
    </style:style>
    <style:style style:name="T20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 <text:s/></text:p>
      <text:p text:style-name="P6"><text:span text:style-name="T5">13 </text:span>Уж <text:span text:style-name="T5">217</text:span><text:span text:style-name="T5">/22</text:span></text:p>
      <text:p text:style-name="P6">Дана <text:span text:style-name="T5">13</text:span><text:span text:style-name="T5">.04.2022. године</text:span></text:p>
      <text:p text:style-name="P8">Београд</text:p>
      <text:p text:style-name="P8"><text:s text:c="59"/><text:span text:style-name="T5">У ИМЕ НАРОДА</text:span></text:p>
      <text:p text:style-name="P14"/>
      <text:p text:style-name="P8"><text:s text:c="35"/></text:p>
      <text:p text:style-name="P9"><text:span text:style-name="Default_20_Paragraph_20_Font"><text:span text:style-name="T15"><text:tab/><text:tab/>Управни суд, у већу састављеном од судија:</text:span></text:span><text:span text:style-name="Default_20_Paragraph_20_Font"><text:span text:style-name="T11"> Вере Маринковић, председника</text:span></text:span><text:span text:style-name="Default_20_Paragraph_20_Font"><text:span text:style-name="T15"> већа,</text:span></text:span><text:span text:style-name="Default_20_Paragraph_20_Font"><text:span text:style-name="T11"> Ксеније Ивановић и Тије Бошковић</text:span></text:span><text:span text:style-name="Default_20_Paragraph_20_Font"><text:span text:style-name="T15">, чланова већа, са суд</text:span></text:span><text:span text:style-name="Default_20_Paragraph_20_Font"><text:span text:style-name="T11">ским саветником Ксенијом Петровић, као записничарем, </text:span></text:span><text:span text:style-name="Default_20_Paragraph_20_Font"><text:span text:style-name="T12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9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6"> године </text:span></text:span><text:span text:style-name="Default_20_Paragraph_20_Font"><text:span text:style-name="T9">у 21,10 часова,</text:span></text:span><text:span text:style-name="Default_20_Paragraph_20_Font"><text:span text:style-name="T16"> донео је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13"><text:span text:style-name="Default_20_Paragraph_20_Font"><text:span text:style-name="T20">П Р Е С У Д <text:s/>У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7"/></text:span></text:p>
      <text:p text:style-name="P9"><text:span text:style-name="Default_20_Paragraph_20_Font"><text:span text:style-name="T10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9"><text:span text:style-name="Default_20_Paragraph_20_Font"><text:span text:style-name="T14"/></text:span></text:p>
      <text:p text:style-name="P10"><text:span text:style-name="Default_20_Paragraph_20_Font"><text:span text:style-name="T18">О б р а з л о ж е њ е</text:span></text:span></text:p>
      <text:p text:style-name="P11"><text:span text:style-name="Default_20_Paragraph_20_Font"><text:span text:style-name="T8"><text:tab/></text:span></text:span></text:p>
      <text:p text:style-name="P11"><text:span text:style-name="T5"><text:tab/><text:tab/></text:span><text:span text:style-name="T6"> </text:span><text:span text:style-name="T7">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</text:span><text:span text:style-name="T7">415</text:span><text:span text:style-name="T7">/22, због неправилности у поступку спровођења избора на бирачком месту број </text:span><text:span text:style-name="T7">61</text:span><text:span text:style-name="T7">, у Београду, Градска општина </text:span><text:span text:style-name="T7">Вождовац</text:span><text:span text:style-name="T7">.</text:span></text:p>
      <text:p text:style-name="P17"><text:span text:style-name="T6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text:span text:style-name="T6">61</text:span><text:span text:style-name="T6">, у Београду, Градска општина </text:span><text:span text:style-name="T6">Вождовац</text:span><text:span text:style-name="T6">, број: 013-</text:span><text:span text:style-name="T6">415</text:span><text:span text:style-name="T6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<text:s/>дана 09.04.2022. године, сазвана у 18,00 часова са тачком дневног реда: “Разматрање и </text:span><text:soft-page-break/><text:span text:style-name="T6">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text:span text:style-name="T6">61</text:span><text:span text:style-name="T6">, у Београду, Градска општина </text:span><text:span text:style-name="T6">Вождовац</text:span><text:span text:style-name="T6">, број: 013-</text:span><text:span text:style-name="T6">415</text:span><text:span text:style-name="T6">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7"><text:span text:style-name="T6"><text:tab/><text:tab/>Поступајући по налогу суда 13 Уж </text:span><text:span text:style-name="T6">217</text:span><text:span text:style-name="T6">/22 од 12.04.2022. године, Градска изборна комисија града Београда је у одговору на жалбу који је примљен у Управном суду дана 13.04.2022. године, у </text:span><text:span text:style-name="T6">20</text:span><text:span text:style-name="T6">,</text:span><text:span text:style-name="T6">40</text:span><text:span text:style-name="T6"> часова, обавестила суд да је одлучила о наведеном приговору КОАЛИЦИЈЕ ДУШКО ВУЈОШЕВИЋ - БОРИС ТАДИЋ - АЈМО ЉУДИ, решењем број: 013-</text:span><text:span text:style-name="T6">415</text:span><text:span text:style-name="T6">/22 од 12.04.2022. године, којим је приговор одбијен као неоснован. Предложила је да суд жалбу одбије, као неосновану.</text:span></text:p>
      <text:p text:style-name="P17"><text:span text:style-name="T6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6">одредбом </text:span><text:span text:style-name="T6">члан</text:span><text:span text:style-name="T6">а</text:span><text:span text:style-name="T6"> 85. став 2. </text:span><text:span text:style-name="T6">истог Закона, </text:span><text:span text:style-name="T6">оценом навода истакнутих у жалби, одговора на жалбу и достављених списа, нашао да жалба није основана.</text:span></text:p>
      <text:p text:style-name="P17"><text:span text:style-name="T6"><text:tab/><text:tab/>Из списа предмета произлази да је жалилац Градској изборној комисији града Београда дана 06.04.2022. године у 19,19 часова, поднео приговор због неправилности у поступку спровођења избора на бирачком месту број </text:span><text:span text:style-name="T6">61</text:span><text:span text:style-name="T6">, у Београду, Градска општина </text:span><text:span text:style-name="T6">Вождовац</text:span><text:span text:style-name="T6">. Приговор је заведен у Градској изборној комисији у Београду под бројем 013-</text:span><text:span text:style-name="T6">415</text:span><text:span text:style-name="T6">/22 од 06.04.2022. године.</text:span></text:p>
      <text:p text:style-name="P17"><text:span text:style-name="T6"><text:tab/><text:tab/>Градска изборна комисија града Београда је решавајући по наведеном приговору на 27. <text:s/>седници одржаној 12.04.2022. године, донела решење број: 013-</text:span><text:span text:style-name="T6">415</text:span><text:span text:style-name="T6">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7"><text:span text:style-name="T6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23:</text:span><text:span text:style-name="T6">00</text:span><text:span text:style-name="T6">:</text:span><text:span text:style-name="T6">08</text:span><text:span text:style-name="T6"> часова.</text:span></text:p>
      <text:p text:style-name="P15"><text:tab/><text:tab/>Одредбом члана 25. став 1. тачка 17) Закона о локалним изборима, прописано је да изборна комисија одлучује о приговорима у складу са <text:span text:style-name="T5">овим </text:span>законом.</text:p>
      <text:p text:style-name="P15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7"><text:soft-page-break/><text:span text:style-name="T6"><text:tab/><text:tab/>Одредбом члана 85. став 2. Закона о локалним изборима, прописано је да </text:span><text:span text:style-name="T6">се </text:span><text:span text:style-name="T6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7"><text:span text:style-name="T6"><text:tab/><text:tab/>Полазећи од наведеног и чињенице да је Градска изборна комисија града Београда решењем број: 013-</text:span><text:span text:style-name="T6">415</text:span><text:span text:style-name="T6">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</text:span><text:span text:style-name="T6">61</text:span><text:span text:style-name="T6">, у Београду, Градска општина </text:span><text:span text:style-name="T6">Вождовац </text:span><text:span text:style-name="T6">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7"><text:span text:style-name="T6"><text:tab/><text:tab/>Приликом одлучивања суд је имао у виду да је Градска изборна комисија </text:span><text:span text:style-name="T6">града</text:span><text:span text:style-name="T6"> Београд</text:span><text:span text:style-name="T6">а</text:span><text:span text:style-name="T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7"><text:span text:style-name="T6"><text:tab/><text:tab/>Управни суд је имао у виду захтев подносиоца жалбе да суд мериторн</text:span><text:span text:style-name="T6">о</text:span><text:span text:style-name="T6"> </text:span><text:span text:style-name="T6">реши ову изборну ствар</text:span><text:span text:style-name="T6">, али је нашао да за овакав начин одлучивања нису испуњени услови, с обзиром да је жалбу одбио.</text:span></text:p>
      <text:p text:style-name="P17"><text:span text:style-name="T6"><text:tab/><text:tab/>Са изнетих разлога, Управни суд је применом одредби члана 40. ст</text:span><text:span text:style-name="T6">ав</text:span><text:span text:style-name="T6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5"/>
      <text:p text:style-name="P3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3.04.2022. године, у 21,</text:span></text:span><text:span text:style-name="Default_20_Paragraph_20_Font"><text:span text:style-name="T1">1</text:span></text:span><text:span text:style-name="Default_20_Paragraph_20_Font"><text:span text:style-name="T1">0 часова, 13 </text:span></text:span><text:span text:style-name="Default_20_Paragraph_20_Font"><text:span text:style-name="T2">Уж </text:span></text:span><text:span text:style-name="Default_20_Paragraph_20_Font"><text:span text:style-name="T1">217</text:span></text:span><text:span text:style-name="Default_20_Paragraph_20_Font"><text:span text:style-name="T1">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84"/>Председник већа-судија</text:span></text:span></text:p>
      <text:p text:style-name="P3"><text:span text:style-name="Default_20_Paragraph_20_Font"><text:span text:style-name="T1">Ксенија Петровић,</text:span></text:span><text:span text:style-name="Default_20_Paragraph_20_Font"><text:span text:style-name="T1">с.р.</text:span></text:span><text:span text:style-name="Default_20_Paragraph_20_Font"><text:span text:style-name="T1"><text:tab/><text:tab/><text:tab/><text:tab/> <text:s text:c="18"/>Вера Маринковић,</text:span></text:span><text:span text:style-name="Default_20_Paragraph_20_Font"><text:span text:style-name="T1">с.р.</text:span></text:span><text:span text:style-name="Default_20_Paragraph_20_Font"><text:span text:style-name="T1"> </text:span></text:span></text:p>
      <text:p text:style-name="P4"><text:span text:style-name="Default_20_Paragraph_20_Font"><text:span text:style-name="T3"/></text:span></text:p>
      <text:p text:style-name="P5"><text:span text:style-name="Default_20_Paragraph_20_Font"><text:span text:style-name="T4"><text:s/></text:span></text:span></text:p>
      <text:p text:style-name="P7">За тачност отправка</text:p>
      <text:p text:style-name="P7">Управитељ писарнице</text:p>
      <text:p text:style-name="P16">Дејан Ђурић</text:p>
      <text:p text:style-name="P18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217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H42M9S</meta:editing-duration>
    <meta:editing-cycles>79</meta:editing-cycles>
    <meta:generator>OpenOffice/4.1.10$Win32 OpenOffice.org_project/4110m2$Build-9807</meta:generator>
    <dc:title>UPRAVNI BEOGRAD</dc:title>
    <dc:date>2022-04-14T10:03:32.52</dc:date>
    <meta:print-date>2022-04-12T21:55:15.10</meta:print-date>
    <dc:creator>Milka Murganić</dc:creator>
    <meta:document-statistic meta:table-count="0" meta:image-count="1" meta:object-count="0" meta:page-count="3" meta:paragraph-count="37" meta:word-count="1180" meta:character-count="7734"/>
    <meta:user-defined meta:name="Info 1"/>
    <meta:user-defined meta:name="Info 2"/>
    <meta:user-defined meta:name="Info 3"/>
    <meta:user-defined meta:name="Info 4"/>
  </office:meta>
</office:document-meta>
</file>