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14</text:span><text:span text:style-name="T2">2</text:span><text:span text:style-name="T2">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22,0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26/22 због неправилности у поступку спровођења избора на бирачком месту број 70 у Београду, Градска општина Звездар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70, Градска општина Звездара, број 013-32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0, Градска општина Звездара, број 013-32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142/22 од 12.04.2022. године, Градска изборна комисија града Београда је у одговору на жалбу који је примљен у Управном суду дана 13.04.2022. године, у 20,00 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013-326/22 од 10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70 у Београду, Градска општина Звездара. Приговор је заведен у Градској изборној комисији под бројем 013-326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</text:span></text:span><text:span text:style-name="Default_20_Paragraph_20_Font"><text:span text:style-name="T17">Београда</text:span></text:span><text:span text:style-name="Default_20_Paragraph_20_Font"><text:span text:style-name="T17"> је решавајући по наведеном приговору на 24. седници одржаној 10.04.2022. године, донела решење број 013-326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1.04.2022. године у 03:19:54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7">овим з</text:span></text:span><text:span text:style-name="Default_20_Paragraph_20_Font"><text:span text:style-name="T17">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решењем број 013-326/22 од 10.04.2022. године, донетим на 24. седници одржаној дана 10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70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</text:span></text:span><text:span text:style-name="Default_20_Paragraph_20_Font"><text:span text:style-name="T17">о реши ову изборну ствар, </text:span></text:span><text:span text:style-name="Default_20_Paragraph_20_Font"><text:span text:style-name="T17">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22,00 часова, 10 </text:span></text:span><text:span text:style-name="Default_20_Paragraph_20_Font"><text:span text:style-name="T20">Уж </text:span></text:span><text:span text:style-name="Default_20_Paragraph_20_Font"><text:span text:style-name="T16">142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 <text:s text:c="17"/>Вера Маринковић,</text:span></text:span><text:span text:style-name="Default_20_Paragraph_20_Font"><text:span text:style-name="T16">с.р.</text:span></text:span></text:p>
      <text:p text:style-name="P11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3"/>
      <text:p text:style-name="P15"><text:span text:style-name="Default_20_Paragraph_20_Font"><text:span text:style-name="T2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7"/><text:span text:style-name="MT2">10 </text:span><text:span text:style-name="MT3">Уж </text:span><text:span text:style-name="MT2">14</text:span><text:span text:style-name="MT2">2</text:span><text:span text:style-name="MT2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1M5S</meta:editing-duration>
    <meta:editing-cycles>47</meta:editing-cycles>
    <meta:generator>OpenOffice/4.1.10$Win32 OpenOffice.org_project/4110m2$Build-9807</meta:generator>
    <dc:title>UPRAVNI BEOGRAD</dc:title>
    <dc:date>2022-04-14T09:14:41.46</dc:date>
    <meta:print-date>2022-04-14T00:00:08.45</meta:print-date>
    <meta:document-statistic meta:table-count="0" meta:image-count="1" meta:object-count="0" meta:page-count="3" meta:paragraph-count="39" meta:word-count="1177" meta:character-count="7801"/>
    <dc:creator>Milka Murganić</dc:creator>
    <meta:user-defined meta:name="Info 1"/>
    <meta:user-defined meta:name="Info 2"/>
    <meta:user-defined meta:name="Info 3"/>
    <meta:user-defined meta:name="Info 4"/>
  </office:meta>
</office:document-meta>
</file>