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5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size-complex="12pt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T11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language="zxx" fo:country="none" style:font-size-complex="12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letter-kerning="false" style:font-weight-asian="bold" style:font-weight-complex="normal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4" style:family="text">
      <style:text-properties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9">УПРАВНИ</text:span><text:span text:style-name="T5"> СУД </text:span></text:p>
      <text:p text:style-name="P10">13 Уж 179/22</text:p>
      <text:p text:style-name="P9"><text:span text:style-name="T6">Дана </text:span><text:span text:style-name="T12">13.04.</text:span><text:span text:style-name="T7">20</text:span><text:span text:style-name="T12">22</text:span><text:span text:style-name="T7">. године</text:span></text:p>
      <text:p text:style-name="P5">Б Е О Г Р А <text:span text:style-name="T13">Д</text:span></text:p>
      <text:p text:style-name="P12"><text:s text:c="57"/>У ИМЕ НАРОДА</text:p>
      <text:p text:style-name="P12"/>
      <text:p text:style-name="P8"><text:s text:c="35"/></text:p>
      <text:p text:style-name="P14"><text:span text:style-name="Default_20_Paragraph_20_Font"><text:span text:style-name="T15"><text:tab/><text:tab/>Управни суд, у већу састављеном од судија:</text:span></text:span><text:span text:style-name="Default_20_Paragraph_20_Font"><text:span text:style-name="T17"> Вере Маринковић, председника</text:span></text:span><text:span text:style-name="Default_20_Paragraph_20_Font"><text:span text:style-name="T15"> већа,</text:span></text:span><text:span text:style-name="Default_20_Paragraph_20_Font"><text:span text:style-name="T17"> Ксеније Ивановић и Тије Бошковић</text:span></text:span><text:span text:style-name="Default_20_Paragraph_20_Font"><text:span text:style-name="T15">, чланова већа, са суд</text:span></text:span><text:span text:style-name="Default_20_Paragraph_20_Font"><text:span text:style-name="T17">ским саветником Ксенијом Петровић, као записничарем, </text:span></text:span><text:span text:style-name="Default_20_Paragraph_20_Font"><text:span text:style-name="T18">одлучујући о жалби КОАЛИЦИЈЕ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9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13.04.2022.</text:span></text:span><text:span text:style-name="Default_20_Paragraph_20_Font"><text:span text:style-name="T16"> године </text:span></text:span><text:span text:style-name="Default_20_Paragraph_20_Font"><text:span text:style-name="T19">у 22,40 часова,</text:span></text:span><text:span text:style-name="Default_20_Paragraph_20_Font"><text:span text:style-name="T16"> донео је</text:span></text:span></text:p>
      <text:p text:style-name="P14"><text:span text:style-name="Default_20_Paragraph_20_Font"><text:span text:style-name="T16"/></text:span></text:p>
      <text:p text:style-name="P14"><text:span text:style-name="Default_20_Paragraph_20_Font"><text:span text:style-name="T16"/></text:span></text:p>
      <text:p text:style-name="P16"><text:span text:style-name="Default_20_Paragraph_20_Font"><text:span text:style-name="T24">П Р Е С У Д <text:s/>У</text:span></text:span></text:p>
      <text:p text:style-name="P17"><text:span text:style-name="Default_20_Paragraph_20_Font"><text:span text:style-name="T14"/></text:span></text:p>
      <text:p text:style-name="P17"><text:span text:style-name="Default_20_Paragraph_20_Font"><text:span text:style-name="T25"/></text:span></text:p>
      <text:p text:style-name="P14"><text:span text:style-name="Default_20_Paragraph_20_Font"><text:span text:style-name="T20"><text:tab/><text:tab/>Жалба</text:span></text:span><text:span text:style-name="Default_20_Paragraph_20_Font"><text:span text:style-name="T22"> СЕ </text:span></text:span><text:span text:style-name="Default_20_Paragraph_20_Font"><text:span text:style-name="T23">ОДБИЈА.</text:span></text:span></text:p>
      <text:p text:style-name="P14"><text:span text:style-name="Default_20_Paragraph_20_Font"><text:span text:style-name="T23"/></text:span></text:p>
      <text:p text:style-name="P15"><text:span text:style-name="Default_20_Paragraph_20_Font"><text:span text:style-name="T26">О б р а з л о ж е њ е</text:span></text:span></text:p>
      <text:p text:style-name="P18"><text:span text:style-name="Default_20_Paragraph_20_Font"><text:span text:style-name="T21"><text:tab/></text:span></text:span></text:p>
      <text:p text:style-name="P18"><text:span text:style-name="T8"><text:tab/><text:tab/></text:span><text:span text:style-name="T10"> </text:span><text:span text:style-name="T11">КОАЛИЦИЈА ДУШКО ВУЈОШЕВИЋ - БОРИС ТАДИЋ - АЈМО ЉУДИ, <text:s/>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 није донела одлуку о приговору изјављеном дана 06.04.2022. године, у 19,19 часова, заведеном под бројем 013-</text:span><text:span text:style-name="T11">398</text:span><text:span text:style-name="T11">/22, због неправилности у поступку спровођења избора на бирачком месту број </text:span><text:span text:style-name="T11">87</text:span><text:span text:style-name="T11">, у Београду, Градска општина Нови Београд.</text:span></text:p>
      <text:p text:style-name="P19"><text:span text:style-name="T10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text:span text:style-name="T10">87</text:span><text:span text:style-name="T10">, Градска општина Нови Београд, број: 013-3</text:span><text:span text:style-name="T10">98</text:span><text:span text:style-name="T10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 истиче да је Градска изборна комисија <text:s/>дана 09.04.2022. године, сазвана у 18,00 часова са тачком дневног реда: “Разматрање и </text:span><text:soft-page-break/><text:span text:style-name="T10">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text:span text:style-name="T10">87</text:span><text:span text:style-name="T10">, Градска општина Нови Београд, број: 013-3</text:span><text:span text:style-name="T10">98</text:span><text:span text:style-name="T10">/22 од 06.04.2022. године, на изборима за одборнике Скупштине града Београда, те наложи расписивање поновних избора на тим бирачким местима. <text:s/></text:span></text:p>
      <text:p text:style-name="P19"><text:span text:style-name="T10"><text:tab/><text:tab/>Поступајући по налогу суда 13 Уж </text:span><text:span text:style-name="T10">179</text:span><text:span text:style-name="T10">/22 од 12.04.2022. године, Градска изборна комисија града Београда је у одговору на жалбу који је примљен у Управном суду дана 13.04.2022. године, у </text:span><text:span text:style-name="T10">20,00</text:span><text:span text:style-name="T10"> часова, обавестила суд да је одлучила о наведеном приговору КОАЛИЦИЈЕ ДУШКО ВУЈОШЕВИЋ - БОРИС ТАДИЋ - АЈМО ЉУДИ, решењем број: 013-3</text:span><text:span text:style-name="T10">98</text:span><text:span text:style-name="T10">/22 од 1</text:span><text:span text:style-name="T10">0</text:span><text:span text:style-name="T10">.04.2022. године, којим је приговор одбијен као неоснован. Предложила је да суд жалбу одбије, као неосновану.</text:span></text:p>
      <text:p text:style-name="P13"><text:s/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ој 14/22), <text:s/>у вези са одредбом члана 85. став 2. истог Закона, оценом навода истакнутих у жалби, одговора на жалбу и достављених списа, нашао да жалба није основана.</text:p>
      <text:p text:style-name="P19"><text:span text:style-name="T10"><text:tab/><text:tab/>Из списа предмета произлази да је жалилац Градској изборној комисији града Београда дана 06.04.2022. године у 19,19 часова, поднео приговор због неправилности у поступку спровођења избора на бирачком месту број </text:span><text:span text:style-name="T10">87</text:span><text:span text:style-name="T10">, Градска општина Нови Београд. Приговор је заведен у Градској изборној комисији у Београду под бројем 013-3</text:span><text:span text:style-name="T10">98</text:span><text:span text:style-name="T10">/22 од 06.04.2022. године.</text:span></text:p>
      <text:p text:style-name="P19"><text:span text:style-name="T10"><text:tab/><text:tab/>Градска изборна комисија града Београда је решавајући по наведеном приговору на 2</text:span><text:span text:style-name="T10">4</text:span><text:span text:style-name="T10">. <text:s/>седници одржаној 1</text:span><text:span text:style-name="T10">0</text:span><text:span text:style-name="T10">.04.2022. године, донела решење број: 013-3</text:span><text:span text:style-name="T10">98</text:span><text:span text:style-name="T10">/22 којим се у тачки 1. диспозитива, приговор одбија као неоснован, а у тачки 2. диспозитива одређује да се ово решење објављује на веб - презентацији Републичке изборне комисије.</text:span></text:p>
      <text:p text:style-name="P19"><text:span text:style-name="T10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1</text:span><text:span text:style-name="T10">1</text:span><text:span text:style-name="T10">.04.2022. године у </text:span><text:span text:style-name="T10">0</text:span><text:span text:style-name="T10">3:</text:span><text:span text:style-name="T10">09</text:span><text:span text:style-name="T10">:</text:span><text:span text:style-name="T10">59</text:span><text:span text:style-name="T10"> часова.</text:span></text:p>
      <text:p text:style-name="P1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p>
      <text:p text:style-name="P13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p>
      <text:p text:style-name="P13"><text:soft-page-break/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text:tab/><text:tab/></text:p>
      <text:p text:style-name="P19"><text:span text:style-name="T10"><text:tab/><text:tab/>Полазећи од наведеног и чињенице да је Градска изборна комисија града Београда решењем број: 013-3</text:span><text:span text:style-name="T10">98</text:span><text:span text:style-name="T10">/22 од 1</text:span><text:span text:style-name="T10">0</text:span><text:span text:style-name="T10">.04.2022. године, донетим на 2</text:span><text:span text:style-name="T10">4.</text:span><text:span text:style-name="T10"> седници одржаној дана 1</text:span><text:span text:style-name="T10">0</text:span><text:span text:style-name="T10">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број </text:span><text:span text:style-name="T10">87</text:span><text:span text:style-name="T10"> у Београду, Градска општина Нови Београд и донету одлуку објавила на веб - презентацији, Управни суд налази да жалба, поднета због недоношења одлуке о поднетом приговору, није основана. </text:span></text:p>
      <text:p text:style-name="P13"><text:tab/><text:tab/>Приликом одлучивања суд је имао у виду да је Градска изборна комисија града Београда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p>
      <text:p text:style-name="P1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p>
      <text:p text:style-name="P13"><text:tab/><text:tab/>Са изнетих разлога, Управни суд је применом одредби члана 40. став 1. и 2. Закона о управним споровима (“Службени гласник РС” бр. 111/09), која се сходно примењују на основу одредбе члана 8. став 3. Закона о локалним изборима, одлучио као у диспозитиву пресуде.</text:p>
      <text:p text:style-name="P13"/>
      <text:p text:style-name="P3"><text:span text:style-name="Default_20_Paragraph_20_Font"><text:span text:style-name="T1"/></text:span></text:p>
      <text:p text:style-name="P2"><text:span text:style-name="Default_20_Paragraph_20_Font"><text:span text:style-name="T1">ПРЕСУЂЕНО У УПРАВНОМ СУДУ</text:span></text:span></text:p>
      <text:p text:style-name="P2"><text:span text:style-name="Default_20_Paragraph_20_Font"><text:span text:style-name="T1">Дана 13.04.2022. године, у 2</text:span></text:span><text:span text:style-name="Default_20_Paragraph_20_Font"><text:span text:style-name="T1">2</text:span></text:span><text:span text:style-name="Default_20_Paragraph_20_Font"><text:span text:style-name="T1">,</text:span></text:span><text:span text:style-name="Default_20_Paragraph_20_Font"><text:span text:style-name="T1">4</text:span></text:span><text:span text:style-name="Default_20_Paragraph_20_Font"><text:span text:style-name="T1">0 часова, 13 </text:span></text:span><text:span text:style-name="Default_20_Paragraph_20_Font"><text:span text:style-name="T3">Уж </text:span></text:span><text:span text:style-name="Default_20_Paragraph_20_Font"><text:span text:style-name="T1">179</text:span></text:span><text:span text:style-name="Default_20_Paragraph_20_Font"><text:span text:style-name="T1">/22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3"><text:span text:style-name="Default_20_Paragraph_20_Font"><text:span text:style-name="T1">Записничар <text:s text:c="84"/>Председник већа-судија</text:span></text:span></text:p>
      <text:p text:style-name="P3"><text:span text:style-name="Default_20_Paragraph_20_Font"><text:span text:style-name="T1">Ксенија Петровић,</text:span></text:span><text:span text:style-name="Default_20_Paragraph_20_Font"><text:span text:style-name="T1">с.р.</text:span></text:span><text:span text:style-name="Default_20_Paragraph_20_Font"><text:span text:style-name="T1"><text:tab/><text:tab/><text:tab/><text:tab/> <text:s text:c="22"/>Вера Маринковић,</text:span></text:span><text:span text:style-name="Default_20_Paragraph_20_Font"><text:span text:style-name="T1">с.р.</text:span></text:span><text:span text:style-name="Default_20_Paragraph_20_Font"><text:span text:style-name="T1"> </text:span></text:span></text:p>
      <text:p text:style-name="P4"><text:span text:style-name="Default_20_Paragraph_20_Font"><text:span text:style-name="T4"/></text:span></text:p>
      <text:p text:style-name="P6">За тачност отправка</text:p>
      <text:p text:style-name="P6">Управитељ писарнице</text:p>
      <text:p text:style-name="P11">Дејан Ђурић</text:p>
      <text:p text:style-name="P7"/>
      <text:p text:style-name="P20"><text:span text:style-name="Default_20_Paragraph_20_Font"><text:span text:style-name="T2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M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3 </text:span></text:span><text:span text:style-name="Default_20_Paragraph_20_Font"><text:span text:style-name="MT2">Уж </text:span></text:span><text:span text:style-name="Default_20_Paragraph_20_Font"><text:span text:style-name="MT1">179</text:span></text:span><text:span text:style-name="Default_20_Paragraph_20_Font"><text:span text:style-name="MT1">/22</text:span></text:span></text:p>
        <text:p text:style-name="MP2"><text:span text:style-name="Default_20_Paragraph_20_Font"><text:span text:style-name="MT1"><text:page-number text:select-page="current">3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4T09:43:24.96</meta:creation-date>
    <meta:editing-duration>PT28S</meta:editing-duration>
    <meta:editing-cycles>2</meta:editing-cycles>
    <meta:generator>OpenOffice/4.1.10$Win32 OpenOffice.org_project/4110m2$Build-9807</meta:generator>
    <dc:title>template upravni BGDnovi2</dc:title>
    <meta:initial-creator>Milka Murganić</meta:initial-creator>
    <meta:document-statistic meta:table-count="0" meta:image-count="1" meta:object-count="0" meta:page-count="3" meta:paragraph-count="36" meta:word-count="1185" meta:character-count="7723"/>
    <dc:date>2022-04-14T09:43:53.34</dc:date>
    <dc:creator>Milka Murganić</dc:creator>
    <meta:user-defined meta:name="Info 1"/>
    <meta:user-defined meta:name="Info 2"/>
    <meta:user-defined meta:name="Info 3"/>
    <meta:user-defined meta:name="Info 4"/>
  </office:meta>
</office:document-meta>
</file>