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4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T20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 <text:s/></text:p>
      <text:p text:style-name="P5"><text:span text:style-name="T5">13 </text:span>Уж <text:span text:style-name="T5">160</text:span><text:span text:style-name="T5">/22</text:span></text:p>
      <text:p text:style-name="P5">Дана <text:span text:style-name="T5">13</text:span><text:span text:style-name="T5">.04.2022. године</text:span></text:p>
      <text:p text:style-name="P8">Београд</text:p>
      <text:p text:style-name="P8"><text:s text:c="59"/><text:span text:style-name="T5">У ИМЕ НАРОДА</text:span></text:p>
      <text:p text:style-name="P14"/>
      <text:p text:style-name="P8"><text:s text:c="35"/></text:p>
      <text:p text:style-name="P9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1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1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1">ским саветником Ксенијом Петровић, као записничарем, </text:span></text:span><text:span text:style-name="Default_20_Paragraph_20_Font"><text:span text:style-name="T12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6"> године </text:span></text:span><text:span text:style-name="Default_20_Paragraph_20_Font"><text:span text:style-name="T9">у 21,20 часова,</text:span></text:span><text:span text:style-name="Default_20_Paragraph_20_Font"><text:span text:style-name="T16"> донео је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13"><text:span text:style-name="Default_20_Paragraph_20_Font"><text:span text:style-name="T20">П Р Е С У Д <text:s/>У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7"/></text:span></text:p>
      <text:p text:style-name="P9"><text:span text:style-name="Default_20_Paragraph_20_Font"><text:span text:style-name="T10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9"><text:span text:style-name="Default_20_Paragraph_20_Font"><text:span text:style-name="T14"/></text:span></text:p>
      <text:p text:style-name="P10"><text:span text:style-name="Default_20_Paragraph_20_Font"><text:span text:style-name="T18">О б р а з л о ж е њ е</text:span></text:span></text:p>
      <text:p text:style-name="P11"><text:span text:style-name="Default_20_Paragraph_20_Font"><text:span text:style-name="T8"><text:tab/></text:span></text:span></text:p>
      <text:p text:style-name="P11"><text:span text:style-name="T5"><text:tab/><text:tab/></text:span><text:span text:style-name="T6"> </text:span><text:span text:style-name="T7">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347/22, због неправилности у поступку спровођења избора на бирачком месту број 1, у Београду, Градска општина Нови Београд.</text:span></text:p>
      <text:p text:style-name="P17"><text:span text:style-name="T6"><text:tab/><text:tab/>У жалби се наводи да је жалилац благовремено дана </text:span><text:span text:style-name="T6">06.04.2022.</text:span><text:span text:style-name="T6"> године у </text:span><text:span text:style-name="T6">19,19 часова</text:span><text:span text:style-name="T6">, на основу члана 57. став 1. Закона о локалним изборима, Градској изборној комисији у Београду, поднео приговор на гласање на бирачком месту </text:span><text:span text:style-name="T6">број </text:span><text:span text:style-name="T6">1</text:span><text:span text:style-name="T6">, Градска општина </text:span><text:span text:style-name="T6">Нови Београд</text:span><text:span text:style-name="T6">, број: 013-347/22 од 06.04.2022. године,</text:span><text:span text:style-name="T6">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<text:s/></text:span><text:span text:style-name="T6">дана </text:span><text:span text:style-name="T6">09.04.2022. године, сазвана у 18,00 </text:span><text:span text:style-name="T6">часова са тачком дневног реда: “Разматрање и </text:span><text:soft-page-break/><text:span text:style-name="T6">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</text:span><text:span text:style-name="T6">број </text:span><text:span text:style-name="T6">1</text:span><text:span text:style-name="T6">, Градска општина </text:span><text:span text:style-name="T6">Нови Београд</text:span><text:span text:style-name="T6">, број: 013-347/22 од 06.04.2022. године,</text:span><text:span text:style-name="T6"> на изборима за одборнике Скупштине града Београда, те наложи расписивање поновних избора на тим бирачким местима. <text:s/></text:span></text:p>
      <text:p text:style-name="P17"><text:span text:style-name="T6"><text:tab/><text:tab/>Поступајући по налогу суда 1</text:span><text:span text:style-name="T6">3 Уж 160/22 од 12.04.2022.</text:span><text:span text:style-name="T6"> године, Градска изборна комисија града Београда је у одговору на жалбу који је примљен у Управном суду дана </text:span><text:span text:style-name="T6">13</text:span><text:span text:style-name="T6">.04.2022. године, у </text:span><text:span text:style-name="T6">19,23</text:span><text:span text:style-name="T6"> часова, обавестила суд да је одлучила о наведеном приговору КОАЛИЦИЈЕ ДУШКО ВУЈОШЕВИЋ - БОРИС ТАДИЋ - АЈМО ЉУДИ, решењем </text:span><text:span text:style-name="T6">број: 013-347/22 од 12.04.2022.</text:span><text:span text:style-name="T6"> године, којим је приговор одбијен као неоснован. Предложила је да суд жалбу одбије, као неосновану.</text:span></text:p>
      <text:p text:style-name="P17"><text:span text:style-name="T6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6">одредбом </text:span><text:span text:style-name="T6">члан</text:span><text:span text:style-name="T6">а</text:span><text:span text:style-name="T6"> 85. став 2. </text:span><text:span text:style-name="T6">истог Закона, </text:span><text:span text:style-name="T6">оценом навода истакнутих у жалби, одговора на жалбу и достављених списа, нашао да жалба није основана.</text:span></text:p>
      <text:p text:style-name="P17"><text:span text:style-name="T6"><text:tab/><text:tab/>Из списа предмета произлази да је жалилац Градској изборној комисији </text:span><text:span text:style-name="T6">града</text:span><text:span text:style-name="T6"> Београд</text:span><text:span text:style-name="T6">а</text:span><text:span text:style-name="T6"> </text:span><text:span text:style-name="T6">дана 06.04.2022. године у 19,19 часова,</text:span><text:span text:style-name="T6"> поднео приговор због неправилности у поступку спровођења избора на бирачком месту </text:span><text:span text:style-name="T6">број 1, Градска општина Нови Београд</text:span><text:span text:style-name="T6">. Приговор је заведен у Градској изборној комисији у Београду под бројем </text:span><text:span text:style-name="T6">013-347/22 од 06.04.2022. године</text:span><text:span text:style-name="T6">.</text:span></text:p>
      <text:p text:style-name="P17"><text:span text:style-name="T6"><text:tab/><text:tab/>Градска изборна комисија </text:span><text:span text:style-name="T6">града</text:span><text:span text:style-name="T6"> Београд</text:span><text:span text:style-name="T6">а </text:span><text:span text:style-name="T6">је решавајући по наведеном приговору на </text:span><text:span text:style-name="T6">27. <text:s/>седници одржаној 12.04.2022. године, донела решење број: 013-347/22</text:span><text:span text:style-name="T6">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7"><text:span text:style-name="T6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</text:span><text:span text:style-name="T6">дана </text:span><text:span text:style-name="T6">12</text:span><text:span text:style-name="T6">.04.2022. године у </text:span><text:span text:style-name="T6">23:18:31</text:span><text:span text:style-name="T6"> часова.</text:span></text:p>
      <text:p text:style-name="P15"><text:tab/><text:tab/>Одредбом члана 25. став 1. тачка 17) Закона о локалним изборима, прописано је да изборна комисија одлучује о приговорима у складу са <text:span text:style-name="T5">овим </text:span>законом.</text:p>
      <text:p text:style-name="P15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7"><text:soft-page-break/><text:span text:style-name="T6"><text:tab/><text:tab/>Одредбом члана 85. став 2. Закона о локалним изборима, прописано је да </text:span><text:span text:style-name="T6">се </text:span><text:span text:style-name="T6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7"><text:span text:style-name="T6"><text:tab/><text:tab/>Полазећи од наведеног и чињенице да је Градска изборна комисија </text:span><text:span text:style-name="T6">града</text:span><text:span text:style-name="T6"> Београд</text:span><text:span text:style-name="T6">а</text:span><text:span text:style-name="T6"> решењем број: </text:span><text:span text:style-name="T6">013-347/22 од 12.04.2022. </text:span><text:span text:style-name="T6">године, донетим на </text:span><text:span text:style-name="T6">27 </text:span><text:span text:style-name="T6">седници одржаној дана </text:span><text:span text:style-name="T6">12.04</text:span><text:span text:style-name="T6">.2022. године, одлучила о приговору жалиоца КОАЛИЦИЈЕ ДУШКО ВУЈОШЕВИЋ - БОРИС ТАДИЋ - АЈМО ЉУДИ, изјављеном дана </text:span><text:span text:style-name="T6">06.04.2022. године у 19,19 часова,</text:span><text:span text:style-name="T6"> због неправилности у поступку спровођења избора на бирачком месту </text:span><text:span text:style-name="T6">број 1 у Београду, Градска општина Нови Београд</text:span><text:span text:style-name="T6">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7"><text:span text:style-name="T6"><text:tab/><text:tab/>Приликом одлучивања суд је имао у виду да је Градска изборна комисија </text:span><text:span text:style-name="T6">града</text:span><text:span text:style-name="T6"> Београд</text:span><text:span text:style-name="T6">а</text:span><text:span text:style-name="T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7"><text:span text:style-name="T6"><text:tab/><text:tab/>Управни суд је имао у виду захтев подносиоца жалбе да суд мериторн</text:span><text:span text:style-name="T6">о</text:span><text:span text:style-name="T6"> </text:span><text:span text:style-name="T6">реши ову изборну ствар</text:span><text:span text:style-name="T6">, али је нашао да за овакав начин одлучивања нису испуњени услови, с обзиром да је жалбу одбио.</text:span></text:p>
      <text:p text:style-name="P17"><text:span text:style-name="T6"><text:tab/><text:tab/>Са изнетих разлога, Управни суд је применом одредби члана 40. ст</text:span><text:span text:style-name="T6">ав</text:span><text:span text:style-name="T6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5"/>
      <text:p text:style-name="P3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</text:span></text:span><text:span text:style-name="Default_20_Paragraph_20_Font"><text:span text:style-name="T1">13</text:span></text:span><text:span text:style-name="Default_20_Paragraph_20_Font"><text:span text:style-name="T1">.04.2022. године, у </text:span></text:span><text:span text:style-name="Default_20_Paragraph_20_Font"><text:span text:style-name="T1">21,20</text:span></text:span><text:span text:style-name="Default_20_Paragraph_20_Font"><text:span text:style-name="T1"> часова, 13 </text:span></text:span><text:span text:style-name="Default_20_Paragraph_20_Font"><text:span text:style-name="T3">Уж </text:span></text:span><text:span text:style-name="Default_20_Paragraph_20_Font"><text:span text:style-name="T1">160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84"/>Председник већа-судија</text:span></text:span></text:p>
      <text:p text:style-name="P3"><text:span text:style-name="Default_20_Paragraph_20_Font"><text:span text:style-name="T1">Ксенија Петровић,</text:span></text:span><text:span text:style-name="Default_20_Paragraph_20_Font"><text:span text:style-name="T1">с.р.</text:span></text:span><text:span text:style-name="Default_20_Paragraph_20_Font"><text:span text:style-name="T1"><text:tab/><text:tab/><text:tab/><text:tab/> <text:s text:c="22"/>Вера Маринковић,</text:span></text:span><text:span text:style-name="Default_20_Paragraph_20_Font"><text:span text:style-name="T1">с.р.</text:span></text:span></text:p>
      <text:p text:style-name="P4"><text:span text:style-name="Default_20_Paragraph_20_Font"><text:span text:style-name="T4"/></text:span></text:p>
      <text:p text:style-name="P6">За тачност отправка</text:p>
      <text:p text:style-name="P6">Управитељ писарнице</text:p>
      <text:p text:style-name="P16">Дејан Ђурић</text:p>
      <text:p text:style-name="P7"/>
      <text:p text:style-name="P18"><text:span text:style-name="Default_20_Paragraph_20_Font"><text:span text:style-name="T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160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H37M8S</meta:editing-duration>
    <meta:editing-cycles>72</meta:editing-cycles>
    <meta:generator>OpenOffice/4.1.10$Win32 OpenOffice.org_project/4110m2$Build-9807</meta:generator>
    <dc:title>UPRAVNI BEOGRAD</dc:title>
    <dc:date>2022-04-14T09:32:24.57</dc:date>
    <meta:print-date>2022-04-12T21:55:15.10</meta:print-date>
    <meta:document-statistic meta:table-count="0" meta:image-count="1" meta:object-count="0" meta:page-count="3" meta:paragraph-count="36" meta:word-count="1179" meta:character-count="7713"/>
    <dc:creator>Milka Murganić</dc:creator>
    <meta:user-defined meta:name="Info 1"/>
    <meta:user-defined meta:name="Info 2"/>
    <meta:user-defined meta:name="Info 3"/>
    <meta:user-defined meta:name="Info 4"/>
  </office:meta>
</office:document-meta>
</file>