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text-properties fo:language="sr" fo:country="YU" fo:font-weight="bold" style:font-weight-asian="bold" style:font-weight-complex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<text:span text:style-name="T6">13 </text:span>Уж <text:span text:style-name="T6">1</text:span><text:span text:style-name="T6">41</text:span><text:span text:style-name="T6">/22</text:span></text:p>
      <text:p text:style-name="P7">Дана <text:span text:style-name="T6">13</text:span><text:span text:style-name="T6">.04.2022. године</text:span></text:p>
      <text:p text:style-name="P8">Београд</text:p>
      <text:p text:style-name="P8"><text:s text:c="59"/><text:span text:style-name="T6">У ИМЕ НАРОДА</text:span></text:p>
      <text:p text:style-name="P13"/>
      <text:p text:style-name="P8"><text:s text:c="35"/></text:p>
      <text:p text:style-name="P9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Ксенијом Петр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21,30 часова,</text:span></text:span><text:span text:style-name="Default_20_Paragraph_20_Font"><text:span text:style-name="T16"> донео је</text:span></text:span></text:p>
      <text:p text:style-name="P12"/>
      <text:p text:style-name="P12"/>
      <text:p text:style-name="P11"><text:span text:style-name="Default_20_Paragraph_20_Font"><text:span text:style-name="T19">П Р Е С У Д <text:s/>У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7"/></text:span></text:p>
      <text:p text:style-name="P9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><text:span text:style-name="Default_20_Paragraph_20_Font"><text:span text:style-name="T14"/></text:span></text:p>
      <text:p text:style-name="P10"><text:span text:style-name="Default_20_Paragraph_20_Font"><text:span text:style-name="T18">О б р а з л о ж е њ е</text:span></text:span></text:p>
      <text:p text:style-name="P14"><text:span text:style-name="Default_20_Paragraph_20_Font"><text:span text:style-name="T8"><text:tab/></text:span></text:span></text:p>
      <text:p text:style-name="P14"><text:span text:style-name="T6"><text:tab/><text:tab/></text:span><text:span text:style-name="T7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</text:span><text:span text:style-name="T7">2</text:span><text:span text:style-name="T7">.04.2022. године у </text:span><text:span text:style-name="T7">16,50</text:span><text:span text:style-name="T7">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3</text:span><text:span text:style-name="T7">35</text:span><text:span text:style-name="T7">/22, због неправилности у поступку спровођења избора на бирачком месту број </text:span><text:span text:style-name="T7">82</text:span><text:span text:style-name="T7">, у Београду, Градска општина </text:span><text:span text:style-name="T7">Звездара</text:span><text:span text:style-name="T7">.</text:span></text:p>
      <text:p text:style-name="P14"><text:span text:style-name="T7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7">82</text:span><text:span text:style-name="T7">, у Београду, Градска општина </text:span><text:span text:style-name="T7">Звездара</text:span><text:span text:style-name="T7">, број: 013-3</text:span><text:span text:style-name="T7">35</text:span><text:span text:style-name="T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</text:span><text:soft-page-break/><text:span text:style-name="T7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7">82</text:span><text:span text:style-name="T7">, у Београду, Градска општина </text:span><text:span text:style-name="T7">Звездара</text:span><text:span text:style-name="T7">, број: 013-3</text:span><text:span text:style-name="T7">35</text:span><text:span text:style-name="T7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4"><text:span text:style-name="T7"><text:tab/><text:tab/>Поступајући по налогу суда 13 Уж 141/22 од 12.04.2022. године, Градска изборна комисија града Београда је у одговору на жалбу који је примљен у Управном суду дана 13.04.2022. године, у </text:span><text:span text:style-name="T7">19,23</text:span><text:span text:style-name="T7"> часова, обавестила суд да је одлучила о наведеном приговору КОАЛИЦИЈЕ ДУШКО ВУЈОШЕВИЋ - БОРИС ТАДИЋ - АЈМО ЉУДИ, решењем број: 013-335/22 од 12.04.2022. године, којим је приговор одбијен као неоснован. Предложила је да суд жалбу одбије, као неосновану.</text:span></text:p>
      <text:p text:style-name="P14"><text:span text:style-name="T7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7">одредбом </text:span><text:span text:style-name="T7">члан</text:span><text:span text:style-name="T7">а</text:span><text:span text:style-name="T7"> 85. став 2. </text:span><text:span text:style-name="T7">истог Закона, </text:span><text:span text:style-name="T7">оценом навода истакнутих у жалби, одговора на жалбу и достављених списа, нашао да жалба није основана.</text:span></text:p>
      <text:p text:style-name="P14"><text:span text:style-name="T7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</text:span><text:span text:style-name="T7">82</text:span><text:span text:style-name="T7">, у Београду, Градска општина </text:span><text:span text:style-name="T7">Звездара</text:span><text:span text:style-name="T7">. Приговор је заведен у Градској изборној комисији у Београду под бројем 013-3</text:span><text:span text:style-name="T7">35</text:span><text:span text:style-name="T7">/22 од 06.04.2022. године.</text:span></text:p>
      <text:p text:style-name="P14"><text:span text:style-name="T7"><text:tab/><text:tab/>Градска изборна комисија града Београда је решавајући по наведеном приговору на 2</text:span><text:span text:style-name="T7">7.</text:span><text:span text:style-name="T7"> <text:s/>седници одржаној 1</text:span><text:span text:style-name="T7">2</text:span><text:span text:style-name="T7">.04.2022. године, донела решење број: 013-3</text:span><text:span text:style-name="T7">35</text:span><text:span text:style-name="T7">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4"><text:span text:style-name="T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</text:span><text:span text:style-name="T7">23:04:34</text:span><text:span text:style-name="T7"> часова.</text:span></text:p>
      <text:p text:style-name="P14"><text:tab/><text:tab/>Одредбом члана 25. став 1. тачка 17) Закона о локалним изборима, прописано је да изборна комисија одлучује о приговорима у складу са <text:span text:style-name="T6">овим </text:span>законом.</text:p>
      <text:p text:style-name="P14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4"><text:soft-page-break/><text:span text:style-name="T7"><text:tab/><text:tab/>Одредбом члана 85. став 2. Закона о локалним изборима, прописано је да </text:span><text:span text:style-name="T7">се </text:span><text:span text:style-name="T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4"><text:span text:style-name="T7"><text:tab/><text:tab/>Полазећи од наведеног и чињенице да је Градска изборна комисија града Београда решењем број: 013-335/22 од </text:span><text:span text:style-name="T7">12.04.2022</text:span><text:span text:style-name="T7">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82, у Београду, Градска општина Звездара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4"><text:span text:style-name="T7"><text:tab/><text:tab/>Приликом одлучивања суд је имао у виду да је Градска изборна комисија </text:span><text:span text:style-name="T7">града</text:span><text:span text:style-name="T7"> Београд</text:span><text:span text:style-name="T7">а </text:span><text:span text:style-name="T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4"><text:span text:style-name="T7"><text:tab/><text:tab/>Управни суд је имао у виду захтев подносиоца жалбе да суд мериторн</text:span><text:span text:style-name="T7">о</text:span><text:span text:style-name="T7"> </text:span><text:span text:style-name="T7">реши ову изборну ствар</text:span><text:span text:style-name="T7">, али је нашао да за овакав начин одлучивања нису испуњени услови, с обзиром да је жалбу одбио.</text:span></text:p>
      <text:p text:style-name="P14"><text:span text:style-name="T7"><text:tab/><text:tab/>Са изнетих разлога, Управни суд је применом одредби члана 40. ст</text:span><text:span text:style-name="T7">ав</text:span><text:span text:style-name="T7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4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</text:span></text:span><text:span text:style-name="Default_20_Paragraph_20_Font"><text:span text:style-name="T1">21,30</text:span></text:span><text:span text:style-name="Default_20_Paragraph_20_Font"><text:span text:style-name="T1"> часова, 13 </text:span></text:span><text:span text:style-name="Default_20_Paragraph_20_Font"><text:span text:style-name="T2">Уж </text:span></text:span><text:span text:style-name="Default_20_Paragraph_20_Font"><text:span text:style-name="T1">141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85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21"/>Вера Маринковић,</text:span></text:span><text:span text:style-name="Default_20_Paragraph_20_Font"><text:span text:style-name="T1">с.р.</text:span></text:span></text:p>
      <text:p text:style-name="P4"><text:span text:style-name="Default_20_Paragraph_20_Font"><text:span text:style-name="T3"/></text:span></text:p>
      <text:p text:style-name="P5"><text:span text:style-name="Default_20_Paragraph_20_Font"><text:span text:style-name="T4"><text:s/></text:span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6"><text:span text:style-name="Default_20_Paragraph_20_Font"><text:span text:style-name="T5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</text:span></text:span><text:span text:style-name="Default_20_Paragraph_20_Font"><text:span text:style-name="MT1">41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H51M14S</meta:editing-duration>
    <meta:editing-cycles>89</meta:editing-cycles>
    <meta:generator>OpenOffice/4.1.10$Win32 OpenOffice.org_project/4110m2$Build-9807</meta:generator>
    <dc:title>UPRAVNI BEOGRAD</dc:title>
    <dc:date>2022-04-14T10:22:21.34</dc:date>
    <meta:print-date>2022-04-12T21:55:15.10</meta:print-date>
    <dc:creator>Milka Murganić</dc:creator>
    <meta:document-statistic meta:table-count="0" meta:image-count="1" meta:object-count="0" meta:page-count="3" meta:paragraph-count="37" meta:word-count="1180" meta:character-count="7737"/>
    <meta:user-defined meta:name="Info 1"/>
    <meta:user-defined meta:name="Info 2"/>
    <meta:user-defined meta:name="Info 3"/>
    <meta:user-defined meta:name="Info 4"/>
  </office:meta>
</office:document-meta>
</file>