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220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<text:s text:c="2"/>22.10 <text:s/>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2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2.04.2022. године у 16.50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422/22, због неправилности у поступку спровођења избора на бирачком месту број 11 у Београду, Градска општина Звездара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1, Градска општина Звездара, број 013-42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1 Градска општина Звездара, број 013-42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9">Поступајући по налогу Управног суда 22 Уж 220/22 од 12.04.2022. године, Градска изборна комисија је у одговору на жалбу, који је примљен у Управном суду дана 13.04.2022. године, у 20.00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 решењем број: 013-422/22 од 10.04.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1 у Београду Градска општина Звездара. Приговор је заведен у Градској изборној комисији под бројем 013-422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4 седници одржаној дана 10.04.2022. године, донела решење број 013-42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03:14:39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422/22 од 10.04.2022. године, донетим на 24. седници одржаној дана 10.04.2022. године, одлучила о приговору жалиоца КОАЛИЦИЈЕ ДУШКО ВУЈОШЕВИЋ-БОРИС ТАДИЋ - АЈМО ЉУДИ, бр. 013-422/22, изјављеном дана 06.04.2022. године у 19:19 часова због неправилности у поступку спровођења избора на бирачком месту број 11 у Београду, ГО Звездара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22.10 часова, 22 Уж 220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4"/>Зорица Китановић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1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22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37M57S</meta:editing-duration>
    <meta:editing-cycles>27</meta:editing-cycles>
    <meta:generator>OpenOffice/4.1.10$Win32 OpenOffice.org_project/4110m2$Build-9807</meta:generator>
    <dc:title>UPRAVNI BEOGRAD</dc:title>
    <dc:date>2022-04-14T10:05:04.92</dc:date>
    <dc:creator>Milka Murganić</dc:creator>
    <meta:printed-by>Danijela Popović</meta:printed-by>
    <meta:print-date>2022-04-12T23:22:52.19</meta:print-date>
    <meta:document-statistic meta:table-count="0" meta:image-count="1" meta:object-count="0" meta:page-count="3" meta:paragraph-count="40" meta:word-count="1153" meta:character-count="7808"/>
    <meta:user-defined meta:name="Info 1"/>
    <meta:user-defined meta:name="Info 2"/>
    <meta:user-defined meta:name="Info 3"/>
    <meta:user-defined meta:name="Info 4"/>
  </office:meta>
</office:document-meta>
</file>