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 New Roman3" svg:font-family="'Times New Roman', 'Times New Roman'" style:font-family-generic="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text-scale="99%"/>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3"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text-scale="99%"/>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paragraph-properties fo:line-height="100%"/>
      <style:text-properties fo:font-size="14pt" fo:language="zxx" fo:country="none" fo:font-weight="bold" style:font-size-asian="14pt" style:font-weight-asian="bold" style:font-size-complex="14pt" style:font-weight-complex="bold"/>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Text_20_body">
      <style:paragraph-properties fo:margin-top="0cm" fo:margin-bottom="0cm" fo:line-height="100%"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text-scale="99%"/>
    </style:style>
    <style:style style:name="P22" style:family="paragraph" style:parent-style-name="Standard">
      <style:paragraph-properties fo:line-height="100%" fo:text-align="justify" style:justify-single-word="false" style:writing-mode="lr-tb">
        <style:tab-stops>
          <style:tab-stop style:position="2.54cm"/>
        </style:tab-stops>
      </style:paragraph-properties>
      <style:text-properties fo:font-variant="normal" fo:text-transform="none" fo:color="#000000" style:text-line-through-style="none" style:font-name="Times New Roman" fo:font-size="11pt" fo:letter-spacing="-0.007cm" fo:language="zxx" fo:country="none" fo:font-style="normal" style:text-underline-style="none" fo:font-weight="bold" style:letter-kerning="false" style:text-blinking="false" fo:background-color="#ffffff"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scale="105%"/>
    </style:style>
    <style:style style:name="T1" style:family="text">
      <style:text-properties fo:font-size="12pt" fo:language="zxx" fo:country="none" fo:font-weight="bold" style:font-size-asian="12pt" style:font-weight-asian="bold" style:font-size-complex="12pt" style:font-weight-complex="bold" style:text-scale="104%"/>
    </style:style>
    <style:style style:name="T2" style:family="text">
      <style:text-properties fo:font-size="12pt" fo:language="en" fo:country="US" fo:font-weight="bold"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font-size-asian="12pt" style:font-weight-asian="bold" style:font-size-complex="12pt" style:font-weight-complex="bold" style:text-scale="99%"/>
    </style:style>
    <style:style style:name="T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10" style:family="text">
      <style:text-properties style:font-name="Times New Roman" fo:font-size="12pt" fo:language="en" fo:country="US" fo:font-weight="bold" style:font-size-asian="12pt" style:font-weight-asian="bold" style:font-size-complex="12pt" style:font-weight-complex="bold" style:text-scale="99%"/>
    </style:style>
    <style:style style:name="T1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text-scale="99%"/>
    </style:style>
    <style:style style:name="T15" style:family="text">
      <style:text-properties style:font-name="Times New Roman" fo:font-size="13pt" fo:language="zxx" fo:country="none" fo:font-weight="normal" style:letter-kerning="false" style:font-size-asian="13pt" style:font-weight-asian="normal" style:font-size-complex="13pt" style:font-weight-complex="normal" style:text-scale="99%"/>
    </style:style>
    <style:style style:name="T16" style:family="text">
      <style:text-properties style:font-name="Times New Roman" fo:font-size="13pt" fo:language="en" fo:country="US" fo:font-weight="bold" style:letter-kerning="false" style:font-size-asian="13pt" style:font-weight-asian="bold" style:font-size-complex="13pt" style:font-weight-complex="normal" style:text-scale="99%"/>
    </style:style>
    <style:style style:name="T17" style:family="text">
      <style:text-properties style:font-name="Times New Roman" fo:font-size="13pt" fo:language="en" fo:country="US" fo:font-weight="normal" style:letter-kerning="false" style:font-size-asian="13pt" style:font-weight-asian="normal" style:font-size-complex="13pt" style:font-weight-complex="normal" style:text-scale="99%"/>
    </style:style>
    <style:style style:name="T18" style:family="text">
      <style:text-properties fo:language="zxx" fo:country="none"/>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color="#000000"/>
    </style:style>
    <style:style style:name="T2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sr" fo:country="YU"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33"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Arial" style:font-size-complex="12pt" style:font-style-complex="normal" style:font-weight-complex="normal" style:text-scale="99%"/>
    </style:style>
    <style:style style:name="T38"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name-complex="Arial" style:font-size-complex="12pt" style:font-style-complex="normal" style:font-weight-complex="normal" style:text-scale="99%"/>
    </style:style>
    <style:style style:name="T39"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40" style:family="text">
      <style:text-properties fo:color="#000000" style:font-name="Times New Roman" fo:font-size="12pt" fo:language="zxx" fo:country="none" fo:font-style="normal" fo:font-weight="normal" style:letter-kerning="false" style:font-name-asian="Fd3527" style:font-size-asian="12pt" style:language-asian="sr" style:country-asian="YU" style:font-style-asian="normal" style:font-weight-asian="normal" style:font-name-complex="Fd3527" style:font-size-complex="12pt" style:font-style-complex="normal" style:font-weight-complex="normal" style:text-scale="99%"/>
    </style:style>
    <style:style style:name="T41" style:family="text">
      <style:text-properties fo:color="#000000" style:font-name="Times New Roman" fo:font-size="12pt" fo:language="zxx" fo:country="none" fo:font-style="normal" fo:font-weight="normal" style:letter-kerning="false"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4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font-weight-asian="normal" style:font-weight-complex="normal"/>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5">Република Србија</text:p>
      <text:p text:style-name="P5">УПРАВНИ СУД</text:p>
      <text:p text:style-name="P7"><text:span text:style-name="T18">7</text:span> Уж <text:span text:style-name="T18">246</text:span>/2<text:span text:style-name="T18">2</text:span></text:p>
      <text:p text:style-name="P5"><text:span text:style-name="T43">1</text:span><text:span text:style-name="T43">5</text:span><text:span text:style-name="T43">.0</text:span><text:span text:style-name="T43">4</text:span><text:span text:style-name="T43">.202</text:span><text:span text:style-name="T43">2</text:span><text:span text:style-name="T43">.</text:span><text:span text:style-name="T22"> год</text:span>ине</text:p>
      <text:p text:style-name="P8"><text:span text:style-name="T21">Б </text:span><text:span text:style-name="T19">Е О Г Р А Д</text:span></text:p>
      <text:p text:style-name="P10"/>
      <text:p text:style-name="P10"/>
      <text:p text:style-name="P10"/>
      <text:p text:style-name="P10"/>
      <text:p text:style-name="P10"/>
      <text:p text:style-name="P13">У ИМЕ НАРОДА</text:p>
      <text:p text:style-name="P15"/>
      <text:p text:style-name="P3"><text:tab/><text:tab/>Управни суд, у већу састављеном од судија: <text:span text:style-name="T9">Биљане Тамбурковски Баковић,</text:span><text:span text:style-name="T12"> председника већа,</text:span><text:span text:style-name="T9"> мр Николе Китаровића и Снежане Бјелановић,</text:span> чланова већа, са судским саветником <text:span text:style-name="T18">Еленом Петковић,</text:span> записничарем, одлучујући <text:span text:style-name="T18">по жалби </text:span><text:span text:style-name="Default_20_Paragraph_20_Font"><text:span text:style-name="T32">Групе грађана МОРАМО - ЗА ДОБАР ГРАД - Не давимо Београд - АКЦИЈА - Еколошки устанак-Ћута - Избор за нашу општину-платформа Солидарност - Форум Рома Србије, коју заступа Добрица Веселиновић из Новог Београда, ..., чији је пуномоћник адвокат Миња Ђокић из Београда, Љубомира Ивковића Шуце 20/15</text:span></text:span><text:span text:style-name="T18">, против Градске изборне комисије града Београда, ради поништаја решења број: 013-463/22 од 10.04.2022. године, у предмету заштите изборног права,</text:span> <text:span text:style-name="Default_20_Paragraph_20_Font"><text:span text:style-name="T26">у </text:span></text:span><text:span text:style-name="Default_20_Paragraph_20_Font"><text:span text:style-name="T23">нејавној седници већа одржаној </text:span></text:span><text:span text:style-name="Default_20_Paragraph_20_Font"><text:span text:style-name="T26">дана 15.04.2022.</text:span></text:span><text:span text:style-name="Default_20_Paragraph_20_Font"><text:span text:style-name="T23"> године </text:span></text:span><text:span text:style-name="Default_20_Paragraph_20_Font"><text:span text:style-name="T26">у 16,30 часова</text:span></text:span><text:span text:style-name="Default_20_Paragraph_20_Font"><text:span text:style-name="T23"> донео је</text:span></text:span></text:p>
      <text:p text:style-name="P3"><text:span text:style-name="Default_20_Paragraph_20_Font"><text:span text:style-name="T15"/></text:span></text:p>
      <text:p text:style-name="P2"><text:span text:style-name="Default_20_Paragraph_20_Font"><text:span text:style-name="T16">П Р Е С У Д У</text:span></text:span></text:p>
      <text:p text:style-name="P2"><text:span text:style-name="Default_20_Paragraph_20_Font"><text:span text:style-name="T17"/></text:span></text:p>
      <text:p text:style-name="P3"><text:span text:style-name="Default_20_Paragraph_20_Font"><text:span text:style-name="T11"><text:tab/><text:tab/></text:span></text:span><text:span text:style-name="Default_20_Paragraph_20_Font"><text:span text:style-name="T26">Жалба</text:span></text:span><text:span text:style-name="Default_20_Paragraph_20_Font"><text:span text:style-name="T34"> </text:span></text:span><text:span text:style-name="Default_20_Paragraph_20_Font"><text:span text:style-name="T26">се</text:span></text:span><text:span text:style-name="Default_20_Paragraph_20_Font"><text:span text:style-name="T34"> ОДБИЈА</text:span></text:span></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4"/></text:span></text:p>
      <text:p text:style-name="P2"><text:span text:style-name="Default_20_Paragraph_20_Font"><text:span text:style-name="T5">О б р а з л о ж е њ е</text:span></text:span></text:p>
      <text:p text:style-name="P3"><text:span text:style-name="Default_20_Paragraph_20_Font"><text:span text:style-name="T6"/></text:span></text:p>
      <text:p text:style-name="P3"><text:span text:style-name="Default_20_Paragraph_20_Font"><text:span text:style-name="T27"><text:tab/><text:tab/>Ожалбеним решењем </text:span></text:span><text:span text:style-name="Default_20_Paragraph_20_Font"><text:span text:style-name="T27">одбија се </text:span></text:span><text:span text:style-name="Default_20_Paragraph_20_Font"><text:span text:style-name="T27">приговор </text:span></text:span><text:span text:style-name="Default_20_Paragraph_20_Font"><text:span text:style-name="T32">Групе грађана МОРАМО - ЗА ДОБАР ГРАД - Не давимо Београд - АКЦИЈА - Еколошки устанак-Ћута - Избор за нашу општину-платформа Солидарност - Форум Рома Србије</text:span></text:span><text:span text:style-name="Default_20_Paragraph_20_Font"><text:span text:style-name="T27">, као неоснован (став 1. диспозитива); ово решење се објављује на веб-презентацији Републичке изборне комисије (став 2. диспозитива).</text:span></text:span></text:p>
      <text:p text:style-name="P3"><text:span text:style-name="Default_20_Paragraph_20_Font"><text:span text:style-name="T27"/></text:span></text:p>
      <text:p text:style-name="P3"><text:span text:style-name="Default_20_Paragraph_20_Font"><text:span text:style-name="T27"><text:tab/><text:tab/></text:span></text:span><text:span text:style-name="Default_20_Paragraph_20_Font"><text:span text:style-name="T29">Жалбом, поднетом суду електронским путем дана 12.04.2022. године у 22,28 часова, уређеном по налогу суда поднеском примљеним дана 13.04.2022. године у 21,48 часова, жалилац оспорава законитост ожалбеног решења због битне повреде правила управног поступка, погрешно и непотпуно утврђеног чињеничног стања и </text:span></text:span><text:soft-page-break/><text:span text:style-name="Default_20_Paragraph_20_Font"><text:span text:style-name="T29">погрешне примене материјалног права. У жалби наводи да је Градској изборној комисији (даље: “ГИК”) благовремено поднео приговор због неправилности током спровођења гласања за одборнике Скупштине града Београда који су одржани 03.04.2022. године на бирачком месту број 9 у општини Земун; да се неправилност огледа у томе што је члан бирачког одбора испред Српске напредне странке ... уносио у мобилни телефон податке о бројевима из извода бирачког списка изашлих гласача и да су тим поводом три чланице бирачког одбора сачиниле примедбу која је предата уз записник са бирачког места; да су на описани начин повређена правила о начину вођења евиденција о излазности из члана 98. став 4. Закона о избору народних посланика; да вођење овакве евиденције о бирачима који су изашли на изборе указује на постојање паралелних спискова бирача који се воде ван надлежног органа управе, што не само да је противно Закону о јединственом бирачком списку и Закону о заштити података о личности, већ указује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а;</text:span></text:span><text:span text:style-name="Font_20_Style11"><text:span text:style-name="T30"> д</text:span></text:span><text:span text:style-name="Default_20_Paragraph_20_Font"><text:span text:style-name="T27">а је решењем </text:span></text:span><text:span text:style-name="Default_20_Paragraph_20_Font"><text:span text:style-name="T35">Градске изборне комисије број: 013-463/22</text:span></text:span><text:span text:style-name="Default_20_Paragraph_20_Font"><text:span text:style-name="T27"> од 10.04.2022. године приговор одбијен као неоснован, без обзира што је ожалбеним решењем потврђено да се наведена неправилност догађала на наведеном бирачком месту, али са образложењем да је овакво поступање прекинуто по налогу председника бирачког одбора и да је тако успостављен ред на бирачком месту</text:span></text:span><text:span text:style-name="Font_20_Style11"><text:span text:style-name="T25">.</text:span></text:span><text:span text:style-name="Font_20_Style11"><text:span text:style-name="T39"> У жалби се даље наводи да је овај модус поступања</text:span></text:span><text:span text:style-name="Default_20_Paragraph_20_Font"><text:span text:style-name="T38"> примећен на великом броју бирачких места, због чега постоји основана сумња да се на овај начин системски утиче на вољу бирача, при чему се крше њихова Уставом гарантована грађанска права и незаконито утиче на резултате избора. </text:span></text:span><text:span text:style-name="Font_20_Style11"><text:span text:style-name="T39">Указује да се ради о грубој повреди изборног права која је према наводима из примедби трајала дужи временски период, па остаје при ставу да се ради о неправилности због које је требало поништити гласање на овом бирачком месту</text:span></text:span><text:span text:style-name="Default_20_Paragraph_20_Font"><text:span text:style-name="T38">. Из изнетих разлога, жалилац је предложио да суд, у складу са одредбом члана 87. став 2. Закона о локалним изборима и члана 43. Закона о управним споровима, </text:span></text:span><text:span text:style-name="Font_20_Style11"><text:span text:style-name="T25">поништи </text:span></text:span><text:span text:style-name="Font_20_Style11"><text:span text:style-name="T39">ожалбено решење</text:span></text:span><text:span text:style-name="Font_20_Style11"><text:span text:style-name="T25"> и мериторно реши ову управну ствар, </text:span></text:span><text:span text:style-name="Font_20_Style11"><text:span text:style-name="T39">тако да</text:span></text:span><text:span text:style-name="Font_20_Style11"><text:span text:style-name="T25"> поништи </text:span></text:span><text:span text:style-name="Font_20_Style11"><text:span text:style-name="T39">гласање</text:span></text:span><text:span text:style-name="Font_20_Style11"><text:span text:style-name="T25"> на бирачком месту број </text:span></text:span><text:span text:style-name="Font_20_Style11"><text:span text:style-name="T39">9</text:span></text:span><text:span text:style-name="Font_20_Style11"><text:span text:style-name="T25"> у </text:span></text:span><text:span text:style-name="Font_20_Style11"><text:span text:style-name="T39">Градској</text:span></text:span><text:span text:style-name="Font_20_Style11"><text:span text:style-name="T25"> </text:span></text:span><text:span text:style-name="Font_20_Style11"><text:span text:style-name="T39">општини Земун</text:span></text:span><text:span text:style-name="Font_20_Style11"><text:span text:style-name="T25"> и </text:span></text:span><text:span text:style-name="Font_20_Style11"><text:span text:style-name="T39">наложи да се у законском року </text:span></text:span><text:span text:style-name="Font_20_Style11"><text:span text:style-name="T25">пон</text:span></text:span><text:span text:style-name="Font_20_Style11"><text:span text:style-name="T39">о</text:span></text:span><text:span text:style-name="Font_20_Style11"><text:span text:style-name="T25">в</text:span></text:span><text:span text:style-name="Font_20_Style11"><text:span text:style-name="T39">и гласање</text:span></text:span><text:span text:style-name="Font_20_Style11"><text:span text:style-name="T25"> на </text:span></text:span><text:span text:style-name="Font_20_Style11"><text:span text:style-name="T39">т</text:span></text:span><text:span text:style-name="Font_20_Style11"><text:span text:style-name="T25">ом бирачком месту. </text:span></text:span><text:span text:style-name="Font_20_Style11"><text:span text:style-name="T39">Трошкове је тражио.</text:span></text:span></text:p>
      <text:p text:style-name="P3"><text:span text:style-name="Default_20_Paragraph_20_Font"><text:span text:style-name="T35"/></text:span></text:p>
      <text:p text:style-name="P3"><text:span text:style-name="Default_20_Paragraph_20_Font"><text:span text:style-name="T28"><text:s/><text:tab/><text:tab/>Поступајући по налогу суда 7 Уж 246/22 од 12.04.2022. године, Градска</text:span></text:span><text:span text:style-name="T13"> изборна комисија </text:span><text:span text:style-name="T8">града Београда</text:span><text:span text:style-name="T13"> је </text:span><text:span text:style-name="T8">у одговору на жалбу, који је примљен у </text:span><text:span text:style-name="T13">Управном суду дана </text:span><text:span text:style-name="T8">14.04.2022.</text:span><text:span text:style-name="T13"> године у </text:span><text:span text:style-name="T8">18,10</text:span><text:span text:style-name="T13"> часова, </text:span><text:span text:style-name="T8">оспорила наводе из жалбе у целости, налазећи да је решење </text:span><text:span text:style-name="T8">број:</text:span><text:span text:style-name="T8"> 013-463/22 од 10.04.2022. године законито и у свему је остала код навода из образложења тог решења, са предлогом да се жалба одбије, као неоснована</text:span><text:span text:style-name="T13">.</text:span></text:p>
      <text:p text:style-name="P9"/>
      <text:p text:style-name="P3"><text:span text:style-name="Default_20_Paragraph_20_Font"><text:span text:style-name="T27"><text:tab/><text:tab/>Одлучујући о поднетој жалби, која је благовремена, допуштена и изјављена од овлашћеног лица, Управни суд је на основу члана 97. став 1. у вези са чланом 85. став </text:span></text:span><text:span text:style-name="Default_20_Paragraph_20_Font"><text:span text:style-name="T27">1</text:span></text:span><text:span text:style-name="Default_20_Paragraph_20_Font"><text:span text:style-name="T27">. Закона о локалним изборима (''Службени гласник РС'', број 14/22), <text:s/>оценом навода жалбе, одговора на жалбу и достављених списа ове изборне ствари, нашао да жалба није основана.</text:span></text:span></text:p>
      <text:p text:style-name="P8"/>
      <text:p text:style-name="P3"><text:span text:style-name="Default_20_Paragraph_20_Font"><text:span text:style-name="T27"><text:tab/><text:tab/>Из списа предмета и образложења ожалбеног решења произлази да је </text:span></text:span><text:soft-page-break/><text:span text:style-name="Default_20_Paragraph_20_Font"><text:span text:style-name="T29">жалилац дана 06.04.2022. године у 19,20 часова Градској изборној комисији града Београда поднео приговор због неправилности током спровођења гласања за одборнике Скупштине града Београда који су одржани 03.04.2022. године на бирачком месту број 9 у Београду, Градска општина Земун; </text:span></text:span><text:span text:style-name="Default_20_Paragraph_20_Font"><text:span text:style-name="T36">да је приговором указано на то да је на предметном бирачком месту примећена неправилност: чланови бирачког одбора испред СНС су читаво преподне записивали бројеве гласача из извода бирачког списка који су изашли на изборе, да би их преносили члану бирачког одбора испред СНС </text:span></text:span><text:span text:style-name="Font_20_Style11"><text:span text:style-name="T39">...</text:span></text:span><text:span text:style-name="Font_20_Style11"><text:span text:style-name="T25">, </text:span></text:span><text:span text:style-name="Font_20_Style11"><text:span text:style-name="T39">који је</text:span></text:span><text:span text:style-name="Font_20_Style11"><text:span text:style-name="T25"> </text:span></text:span><text:span text:style-name="Font_20_Style11"><text:span text:style-name="T39">те податке уноси</text:span></text:span><text:span text:style-name="Font_20_Style11"><text:span text:style-name="T25">о у </text:span></text:span><text:span text:style-name="Font_20_Style11"><text:span text:style-name="T39">мобилну апликацију, па је на овај начин повређено правило о начин</text:span></text:span><text:span text:style-name="Font_20_Style11"><text:span text:style-name="T25">у </text:span></text:span><text:span text:style-name="Font_20_Style11"><text:span text:style-name="T39">вођења евиденције излазности, кој</text:span></text:span><text:span text:style-name="Font_20_Style11"><text:span text:style-name="T25">им</text:span></text:span><text:span text:style-name="Font_20_Style11"><text:span text:style-name="T39"> је</text:span></text:span><text:span text:style-name="Font_20_Style11"><text:span text:style-name="T24"> </text:span></text:span><text:span text:style-name="Font_20_Style11"><text:span text:style-name="T30">прописано да с</text:span></text:span><text:span text:style-name="Font_20_Style11"><text:span text:style-name="T24">е </text:span></text:span><text:span text:style-name="Font_20_Style11"><text:span text:style-name="T30">могу бележити искључиво цртице на посебном парчету папира, никако идентитет ил</text:span></text:span><text:span text:style-name="Font_20_Style11"><text:span text:style-name="T24">и </text:span></text:span><text:span text:style-name="Font_20_Style11"><text:span text:style-name="T30">подаци</text:span></text:span><text:span text:style-name="Font_20_Style11"><text:span text:style-name="T24"> </text:span></text:span><text:span text:style-name="Font_20_Style11"><text:span text:style-name="T30">на</text:span></text:span><text:span text:style-name="Font_20_Style11"><text:span text:style-name="T24"> </text:span></text:span><text:span text:style-name="Font_20_Style11"><text:span text:style-name="T30">основу</text:span></text:span><text:span text:style-name="Font_20_Style11"><text:span text:style-name="T24"> </text:span></text:span><text:span text:style-name="Font_20_Style11"><text:span text:style-name="T30">којих би се могао</text:span></text:span><text:span text:style-name="Font_20_Style11"><text:span text:style-name="T24"> </text:span></text:span><text:span text:style-name="Font_20_Style11"><text:span text:style-name="T30">утврдити идентитет бирач</text:span></text:span><text:span text:style-name="Font_20_Style11"><text:span text:style-name="T24">а </text:span></text:span><text:span text:style-name="Font_20_Style11"><text:span text:style-name="T30">који</text:span></text:span><text:span text:style-name="Font_20_Style11"><text:span text:style-name="T24"> </text:span></text:span><text:span text:style-name="Font_20_Style11"><text:span text:style-name="T30">с</text:span></text:span><text:span text:style-name="Font_20_Style11"><text:span text:style-name="T39">у приступили гласању, а шт</text:span></text:span><text:span text:style-name="Font_20_Style11"><text:span text:style-name="T25">о </text:span></text:span><text:span text:style-name="Font_20_Style11"><text:span text:style-name="T39">је све садржано у примедби три чланице бирачког одбора, предатој уз записник са бирачког места, који је записник заједно са бирачким материјалом предат представницима Градске изборне комисије града Београда</text:span></text:span><text:span text:style-name="Font_20_Style11"><text:span text:style-name="T25">.</text:span></text:span><text:span text:style-name="Font_20_Style11"><text:span text:style-name="T39"> </text:span></text:span><text:span text:style-name="Default_20_Paragraph_20_Font"><text:span text:style-name="T38">Из списа предмета и ожалбеног решења даље произлази да је решењем </text:span></text:span><text:span text:style-name="Default_20_Paragraph_20_Font"><text:span text:style-name="T36">Градске изборне комисије града Београда број: 013-463/22 </text:span></text:span><text:span text:style-name="Default_20_Paragraph_20_Font"><text:span text:style-name="T37">од</text:span></text:span><text:span text:style-name="Default_20_Paragraph_20_Font"><text:span text:style-name="T38"> 10.04.2022. године приговор одбијен, са образложењем да је комисија констатовала да је у конкретном случају дошло до нарушавања реда на бирачком месту и да је председник бирачког одбора прекинуо р</text:span></text:span><text:span text:style-name="Default_20_Paragraph_20_Font"><text:span text:style-name="T36">адње описане у приговору, чиме је успоставио ред на бирачком месту, па је комисија закључила да радња описана у приговору не представља неправил</text:span></text:span><text:span text:style-name="Default_20_Paragraph_20_Font"><text:span text:style-name="T40">ност која би била од утицаја на законито спровођење гласања и утврђивање резултата гласања, нити представља законски основ за поништавање и понављање гласања на бирачком месту број 9 у Београду, Градска општина Земун. Даље, из списа предмета ове изборне ствари произлази да је ожалбено решење број: 013-463/22 донето на 24. седници Градске изборне комисије града Београда дана 10.04.2022. године и да је објављено на веб-презентацији Републичке изборне комисије дана 11.04.2022. године у 01:32:34 часова.</text:span></text:span></text:p>
      <text:p text:style-name="P3"><text:span text:style-name="Font_20_Style31"><text:span text:style-name="T41"/></text:span></text:p>
      <text:p text:style-name="P3"><text:span text:style-name="Font_20_Style31"><text:span text:style-name="T41"><text:tab/><text:tab/></text:span></text:span><text:span text:style-name="Font_20_Style31"><text:span text:style-name="T30">Одредбом члана </text:span></text:span><text:span text:style-name="Font_20_Style31"><text:span text:style-name="T30">8. </text:span></text:span><text:span text:style-name="Font_20_Style31"><text:span text:style-name="T30">став 1.</text:span></text:span><text:span text:style-name="Font_20_Style31"><text:span text:style-name="T30"> </text:span></text:span><text:span text:style-name="Font_20_Style31"><text:span text:style-name="T30">Закона</text:span></text:span><text:span text:style-name="Font_20_Style31"><text:span text:style-name="T30"> о </text:span></text:span><text:span text:style-name="Font_20_Style31"><text:span text:style-name="T30">локалним изборима</text:span></text:span><text:span text:style-name="Font_20_Style31"><text:span text:style-name="T30"> </text:span></text:span><text:span text:style-name="Font_20_Style31"><text:span text:style-name="T30">("Службени гласник РС”,</text:span></text:span><text:span text:style-name="Font_20_Style31"><text:span text:style-name="T30"> </text:span></text:span><text:span text:style-name="Font_20_Style31"><text:span text:style-name="T30">број 14/22</text:span></text:span><text:span text:style-name="Font_20_Style31"><text:span text:style-name="T30">) </text:span></text:span><text:span text:style-name="Font_20_Style31"><text:span text:style-name="T30">је прописано да се одредбе закона којим с</text:span></text:span><text:span text:style-name="Font_20_Style31"><text:span text:style-name="T30">е</text:span></text:span><text:span text:style-name="Default_20_Paragraph_20_Font"><text:span text:style-name="T31"> </text:span></text:span><text:span text:style-name="Default_20_Paragraph_20_Font"><text:span text:style-name="T31">уређуј</text:span></text:span><text:span text:style-name="Default_20_Paragraph_20_Font"><text:span text:style-name="T31">е </text:span></text:span><text:span text:style-name="Default_20_Paragraph_20_Font"><text:span text:style-name="T31">избор народни</text:span></text:span><text:span text:style-name="Default_20_Paragraph_20_Font"><text:span text:style-name="T31">х</text:span></text:span><text:span text:style-name="Default_20_Paragraph_20_Font"><text:span text:style-name="T36"> </text:span></text:span><text:span text:style-name="Default_20_Paragraph_20_Font"><text:span text:style-name="T36">посланика сходно примењуј</text:span></text:span><text:span text:style-name="Default_20_Paragraph_20_Font"><text:span text:style-name="T36">у и на </text:span></text:span><text:span text:style-name="Default_20_Paragraph_20_Font"><text:span text:style-name="T36">локалне</text:span></text:span><text:span text:style-name="Default_20_Paragraph_20_Font"><text:span text:style-name="T36"> </text:span></text:span><text:span text:style-name="Default_20_Paragraph_20_Font"><text:span text:style-name="T36">изборе</text:span></text:span><text:span text:style-name="Default_20_Paragraph_20_Font"><text:span text:style-name="T36"> у </text:span></text:span><text:span text:style-name="Default_20_Paragraph_20_Font"><text:span text:style-name="T36">питањима која овим законом нису посебно уређена.</text:span></text:span></text:p>
      <text:p text:style-name="P3"><text:span text:style-name="Default_20_Paragraph_20_Font"><text:span text:style-name="T36"/></text:span></text:p>
      <text:p text:style-name="P3"><text:span text:style-name="Default_20_Paragraph_20_Font"><text:span text:style-name="T36"><text:tab/><text:tab/>Одредбом члана 98. Зако</text:span></text:span><text:span text:style-name="Default_20_Paragraph_20_Font"><text:span text:style-name="T31">на о избору </text:span></text:span><text:span text:style-name="Font_20_Style11"><text:span text:style-name="T30">народних посланика</text:span></text:span><text:span text:style-name="Font_20_Style31"><text:span text:style-name="T30"> ("Службени гласник РС”, број 14/22)</text:span></text:span><text:span text:style-name="Font_20_Style11"><text:span text:style-name="T30"> је прописано да је бирачки одбор</text:span></text:span><text:span text:style-name="Font_20_Style11"><text:span text:style-name="T24"> </text:span></text:span><text:span text:style-name="Font_20_Style11"><text:span text:style-name="T30">дужан да одржава ред</text:span></text:span><text:span text:style-name="Font_20_Style11"><text:span text:style-name="T24"> </text:span></text:span><text:span text:style-name="Font_20_Style11"><text:span text:style-name="T30">на бирачко</text:span></text:span><text:span text:style-name="Font_20_Style11"><text:span text:style-name="T24">м </text:span></text:span><text:span text:style-name="Font_20_Style11"><text:span text:style-name="T30">месту </text:span></text:span><text:span text:style-name="Font_20_Style11"><text:span text:style-name="T30">(став 1);</text:span></text:span><text:span text:style-name="Font_20_Style11"><text:span text:style-name="T30"> ако се наруши ред на бирачком месту, бирачки одбор може да прекине гласање док се ред не успостави </text:span></text:span><text:span text:style-name="Font_20_Style11"><text:span text:style-name="T30">(</text:span></text:span><text:span text:style-name="Font_20_Style11"><text:span text:style-name="T30">став </text:span></text:span><text:span text:style-name="Font_20_Style11"><text:span text:style-name="T30">2);</text:span></text:span><text:span text:style-name="Font_20_Style11"><text:span text:style-name="T30"> ред на</text:span></text:span><text:span text:style-name="Font_20_Style11"><text:span text:style-name="T24"> </text:span></text:span><text:span text:style-name="Font_20_Style11"><text:span text:style-name="T30">бирачком мест</text:span></text:span><text:span text:style-name="Font_20_Style11"><text:span text:style-name="T24">у </text:span></text:span><text:span text:style-name="Font_20_Style11"><text:span text:style-name="T30">сматра </text:span></text:span><text:span text:style-name="Font_20_Style11"><text:span text:style-name="T30">се</text:span></text:span><text:span text:style-name="Font_20_Style11"><text:span text:style-name="T30"> нарушеним нарочито онда када се на бирачком месту или непосредно</text:span></text:span><text:span text:style-name="Font_20_Style11"><text:span text:style-name="T24"> </text:span></text:span><text:span text:style-name="Font_20_Style11"><text:span text:style-name="T30">испред бирачког места, </text:span></text:span><text:span text:style-name="Font_20_Style11"><text:span text:style-name="T30">између осталог</text:span></text:span><text:span text:style-name="Font_20_Style11"><text:span text:style-name="T24">:</text:span></text:span><text:span text:style-name="Font_20_Style11"><text:span text:style-name="T30"> употребом мобилног телефона и други</text:span></text:span><text:span text:style-name="Font_20_Style11"><text:span text:style-name="T24">х</text:span></text:span><text:span text:style-name="Font_20_Style11"><text:span text:style-name="T30"> средстава</text:span></text:span><text:span text:style-name="Font_20_Style11"><text:span text:style-name="T24"> </text:span></text:span><text:span text:style-name="Font_20_Style11"><text:span text:style-name="T30">за</text:span></text:span><text:span text:style-name="Font_20_Style11"><text:span text:style-name="T24"> </text:span></text:span><text:span text:style-name="Font_20_Style11"><text:span text:style-name="T30">везу неовлашћено дају обавештењ</text:span></text:span><text:span text:style-name="Font_20_Style11"><text:span text:style-name="T24">а о </text:span></text:span><text:span text:style-name="Font_20_Style11"><text:span text:style-name="T30">дешавањима на бирачком месту, а нарочито о томе која лица су изашла</text:span></text:span><text:span text:style-name="Font_20_Style11"><text:span text:style-name="T24">,</text:span></text:span><text:span text:style-name="Font_20_Style11"><text:span text:style-name="T30"> односн</text:span></text:span><text:span text:style-name="Font_20_Style11"><text:span text:style-name="T24">о </text:span></text:span><text:span text:style-name="Font_20_Style11"><text:span text:style-name="T30">нису изашла на избор</text:span></text:span><text:span text:style-name="Font_20_Style11"><text:span text:style-name="T24">е, </text:span></text:span><text:span text:style-name="Font_20_Style11"><text:span text:style-name="T30">праве спискови бирач</text:span></text:span><text:span text:style-name="Font_20_Style11"><text:span text:style-name="T24">а </text:span></text:span><text:span text:style-name="Font_20_Style11"><text:span text:style-name="T30">који</text:span></text:span><text:span text:style-name="Font_20_Style11"><text:span text:style-name="T24"> </text:span></text:span><text:span text:style-name="Font_20_Style11"><text:span text:style-name="T30">су изашл</text:span></text:span><text:span text:style-name="Font_20_Style11"><text:span text:style-name="T24">и </text:span></text:span><text:span text:style-name="Font_20_Style11"><text:span text:style-name="T30">или нису изашли на изборе ван</text:span></text:span><text:span text:style-name="Font_20_Style11"><text:span text:style-name="T24"> </text:span></text:span><text:span text:style-name="Font_20_Style11"><text:span text:style-name="T30">службене евиденци</text:span></text:span><text:span text:style-name="Font_20_Style11"><text:span text:style-name="T24">ј</text:span></text:span><text:span text:style-name="Font_20_Style11"><text:span text:style-name="T30">е</text:span></text:span><text:span text:style-name="Font_20_Style11"><text:span text:style-name="T24"> у </text:span></text:span><text:span text:style-name="Font_20_Style11"><text:span text:style-name="T30">изводу из бирачког списк</text:span></text:span><text:span text:style-name="Font_20_Style11"><text:span text:style-name="T24">а </text:span></text:span><text:span text:style-name="Font_20_Style11"><text:span text:style-name="T30">(став 3. тач. 3. и 4);</text:span></text:span><text:span text:style-name="Font_20_Style11"><text:span text:style-name="T24"> </text:span></text:span><text:span text:style-name="Font_20_Style11"><text:span text:style-name="T30">чланови бирачко</text:span></text:span><text:span text:style-name="Font_20_Style11"><text:span text:style-name="T24">г </text:span></text:span><text:span text:style-name="Font_20_Style11"><text:span text:style-name="T30">одбора који су задужени за</text:span></text:span><text:span text:style-name="Font_20_Style11"><text:span text:style-name="T24"> </text:span></text:span><text:span text:style-name="Font_20_Style11"><text:span text:style-name="T30">извод из</text:span></text:span><text:span text:style-name="Font_20_Style11"><text:span text:style-name="T24"> </text:span></text:span><text:span text:style-name="Font_20_Style11"><text:span text:style-name="T30">бирачког списка</text:span></text:span><text:span text:style-name="Font_20_Style11"><text:span text:style-name="T24"> </text:span></text:span><text:span text:style-name="Font_20_Style11"><text:span text:style-name="T30">мо</text:span></text:span><text:span text:style-name="Font_20_Style11"><text:span text:style-name="T24">гу </text:span></text:span><text:span text:style-name="Font_20_Style11"><text:span text:style-name="T30">на посебно</text:span></text:span><text:span text:style-name="Font_20_Style11"><text:span text:style-name="T24">м </text:span></text:span><text:span text:style-name="Font_20_Style11"><text:span text:style-name="T30">лист</text:span></text:span><text:span text:style-name="Font_20_Style11"><text:span text:style-name="T24">у </text:span></text:span><text:span text:style-name="Font_20_Style11"><text:span text:style-name="T30">папира да уписују цртицу за</text:span></text:span><text:span text:style-name="Font_20_Style11"><text:span text:style-name="T24"> </text:span></text:span><text:span text:style-name="Font_20_Style11"><text:span text:style-name="T30">сваког бирача</text:span></text:span><text:span text:style-name="Font_20_Style11"><text:span text:style-name="T24"> </text:span></text:span><text:span text:style-name="Font_20_Style11"><text:span text:style-name="T30">који ј</text:span></text:span><text:span text:style-name="Font_20_Style11"><text:span text:style-name="T24">е </text:span></text:span><text:span text:style-name="Font_20_Style11"><text:span text:style-name="T30">изаша</text:span></text:span><text:span text:style-name="Font_20_Style11"><text:span text:style-name="T24">о </text:span></text:span><text:span text:style-name="Font_20_Style11"><text:span text:style-name="T30">на изборе </text:span></text:span><text:span text:style-name="Font_20_Style11"><text:span text:style-name="T24">и </text:span></text:span><text:span text:style-name="Font_20_Style11"><text:span text:style-name="T30">на тај начин воде евиденцију о излазности </text:span></text:span><text:span text:style-name="Font_20_Style11"><text:span text:style-name="T30">(став 4)</text:span></text:span><text:span text:style-name="Font_20_Style11"><text:span text:style-name="T30">.</text:span></text:span></text:p>
      <text:p text:style-name="P3"><text:span text:style-name="Font_20_Style11"><text:span text:style-name="T30"/></text:span></text:p>
      <text:p text:style-name="P3"><text:soft-page-break/><text:span text:style-name="Font_20_Style11"><text:span text:style-name="T30"><text:tab/><text:tab/></text:span></text:span><text:span text:style-name="Font_20_Style11"><text:span text:style-name="T30">Имају</text:span></text:span><text:span text:style-name="T18">ћи </text:span><text:span text:style-name="T18">у виду наведено и цитиране законске одредбе</text:span><text:span text:style-name="T18">, правилно је, по оцени суда, поступила Градска изборна комисија града Београда када је, након </text:span><text:span text:style-name="T18">извршеног увида у </text:span><text:span text:style-name="Default_20_Paragraph_20_Font"><text:span text:style-name="T35">записник о раду бирачког одбора на спровођењу гласања и утврђивању резултата гласања за избор одборника Скупштине града Београда на наведеном бирачком месту,</text:span></text:span><text:span text:style-name="T18"> ожалбеним решењем одбила, као неоснован, приговор жалиоца</text:span><text:span text:style-name="Font_20_Style31"><text:span text:style-name="T7">. Ово стога што из стања у списима и образложења ожалбеног решења произлази да је правилно утврђено да приговором пријављена неправилност представља нарушавање реда на бирачком месту, које је прекинуо председник бирачког одбора, чиме је успостављен ред на бирачком месту, </text:span></text:span><text:span text:style-name="Font_20_Style31"><text:span text:style-name="T7">без прекида гласања</text:span></text:span><text:span text:style-name="Font_20_Style31"><text:span text:style-name="T7">. Стога је, по оцени суда, правилан закључак Градске изборне комисије града Београда да нема основа за прихватање навода приговора жалиоца да је на предметном бирачком месту учињена неправилност која би била од утицаја на законито спровођење гласања и утврђивање резултата гласања, нити представља законски основ за поништавање и по</text:span></text:span><text:span text:style-name="T18">нављање гласања на бирачком месту број 9 у Београду, Градска општина Земун, </text:span><text:span text:style-name="T18">имајући у виду да</text:span><text:span text:style-name="T18"> Законом о локалним изборима, нити другим прописима који се на основу овог закона сходно примењују, нису прописане правне последице нарушавања реда на гласачком месту, осим могућности прекида гласања, до чега у конкретној ситуацији није дошло.</text:span></text:p>
      <text:p text:style-name="P3"><text:span text:style-name="Default_20_Paragraph_20_Font"><text:span text:style-name="T27"/></text:span></text:p>
      <text:p text:style-name="P3"><text:span text:style-name="Default_20_Paragraph_20_Font"><text:span text:style-name="T27"><text:tab/><text:tab/>Н</text:span></text:span><text:span text:style-name="Default_20_Paragraph_20_Font"><text:span text:style-name="T27">и</text:span></text:span><text:span text:style-name="Default_20_Paragraph_20_Font"><text:span text:style-name="T27">су </text:span></text:span><text:span text:style-name="Default_20_Paragraph_20_Font"><text:span text:style-name="T27">од утицаја</text:span></text:span><text:span text:style-name="Default_20_Paragraph_20_Font"><text:span text:style-name="T27"> жалбени наводи да описано поступање појединаца из бирачког одбора на бирачком месту број 9 у Београду, Градска општина Земун, </text:span></text:span><text:span text:style-name="Default_20_Paragraph_20_Font"><text:span text:style-name="T29">указује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е,</text:span></text:span><text:span text:style-name="Default_20_Paragraph_20_Font"><text:span text:style-name="T27"> јер такви жалбени наводи нису поткрепљени доказима, нити су били предмет приговора који је </text:span></text:span><text:span text:style-name="Default_20_Paragraph_20_Font"><text:span text:style-name="T27">ожалбеним</text:span></text:span><text:span text:style-name="Default_20_Paragraph_20_Font"><text:span text:style-name="T27"> решењем одбијен</text:span></text:span><text:span text:style-name="Font_20_Style11"><text:span text:style-name="T39">.</text:span></text:span></text:p>
      <text:p text:style-name="P3"><text:span text:style-name="Default_20_Paragraph_20_Font"><text:span text:style-name="T35"/></text:span></text:p>
      <text:p text:style-name="P18"><text:span text:style-name="Default_20_Paragraph_20_Font"><text:span text:style-name="T33"><text:tab/><text:tab/>Имајући у виду све наведено, применом одредаба члана 40. ст. 1. и 2. Закона о управним споровима (“Службени гласник РС”, број 111/09), на чију сходну примену упућују одредбе члана 8. став 3. Закона о локалним изборима, одлуч</text:span></text:span><text:span text:style-name="Default_20_Paragraph_20_Font"><text:span text:style-name="T33">ен</text:span></text:span><text:span text:style-name="Default_20_Paragraph_20_Font"><text:span text:style-name="T33">о </text:span></text:span><text:span text:style-name="Default_20_Paragraph_20_Font"><text:span text:style-name="T33">је</text:span></text:span><text:span text:style-name="Default_20_Paragraph_20_Font"><text:span text:style-name="T33"> као у диспозитиву пресуде.</text:span></text:span></text:p>
      <text:p text:style-name="P18"><text:span text:style-name="Default_20_Paragraph_20_Font"><text:span text:style-name="T33"/></text:span></text:p>
      <text:p text:style-name="P18"><text:span text:style-name="Default_20_Paragraph_20_Font"><text:span text:style-name="T33"><text:tab/><text:tab/></text:span></text:span><text:span text:style-name="T20">Будући да је на основу свега изнетог </text:span><text:span text:style-name="T42">суд нашао да жалбу ваља одбити, то нису испуњени услови из </text:span><text:span text:style-name="T42">одредбе</text:span><text:span text:style-name="T42"> члана </text:span><text:span text:style-name="T42">87. ст. 1. и 2.</text:span><text:span text:style-name="T42"> Закона о </text:span><text:span text:style-name="T42">локал</text:span><text:span text:style-name="T42">ним </text:span><text:span text:style-name="T42">избор</text:span><text:span text:style-name="T42">има за мериторно решавање ове изборне ствари на начин како је то жалилац петитумом жалбе предложио.</text:span></text:p>
      <text:p text:style-name="P17"><text:span text:style-name="Default_20_Paragraph_20_Font"><text:span text:style-name="T33"/></text:span></text:p>
      <text:p text:style-name="P17"><text:span text:style-name="Default_20_Paragraph_20_Font"><text:span text:style-name="T44"><text:tab/><text:tab/>Суд није посебно одлучивао о захтеву жалиоца за накнаду трошкова жалбеног поступка заштите изборног права пред Управним судом, стога што Законом о локалним изборима питање накнаде трошкова није прописано. Околност да је одредбом члана 8. став 3. Закона о локалним изборим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овог жалбеног поступка, будући да Закон о управним споровима не садржи одредбе којима се регулише накнада трошкова спора, већ се приликом одлучивања, према одредбама члана 74. </text:span></text:span><text:span text:style-name="Default_20_Paragraph_20_Font"><text:span text:style-name="T44">Закона о управним споровима, сходно примењују одредбе закона којим се уређује </text:span></text:span><text:soft-page-break/><text:span text:style-name="Default_20_Paragraph_20_Font"><text:span text:style-name="T44">парнични поступак. Имајући у виду да се у поступку заштите изборног права сходно примењују одредбе Закона о управним споровима, којим </text:span></text:span><text:span text:style-name="Default_20_Paragraph_20_Font"><text:span text:style-name="T44">законом</text:span></text:span><text:span text:style-name="Default_20_Paragraph_20_Font"><text:span text:style-name="T44"> није регулисано питање накнаде трошкова у управном спору, то суд није одлучивао о трошковима </text:span></text:span><text:span text:style-name="Default_20_Paragraph_20_Font"><text:span text:style-name="T44">поступка заштите изборног права применом одредбе члана 8. став 3. Закона о локалним изборима, нити се о трошковима могло одлучивати сходном применом одредаба Закона о парничном поступку (“Службени гласник РС”, бр. 72/11 ... 18/20), јер се тај закон сходно примењује само на питања поступка која нису уређена Законом о управним споровима, али не и на поступања која се тичу примене одредаба Закона о локалним изборима.</text:span></text:span></text:p>
      <text:p text:style-name="P17"><text:span text:style-name="Default_20_Paragraph_20_Font"><text:span text:style-name="T44"/></text:span></text:p>
      <text:p text:style-name="P6">ПРЕСУЂЕНО У УПРАВНОМ СУДУ</text:p>
      <text:p text:style-name="P19"><text:span text:style-name="Default_20_Paragraph_20_Font"><text:span text:style-name="T14">дана </text:span></text:span><text:span text:style-name="Default_20_Paragraph_20_Font"><text:span text:style-name="T3">15.04.2022.</text:span></text:span><text:span text:style-name="Default_20_Paragraph_20_Font"><text:span text:style-name="T14"> године </text:span></text:span><text:span text:style-name="Default_20_Paragraph_20_Font"><text:span text:style-name="T3">у</text:span></text:span><text:span text:style-name="Default_20_Paragraph_20_Font"><text:span text:style-name="T14"> </text:span></text:span><text:span text:style-name="Default_20_Paragraph_20_Font"><text:span text:style-name="T3">16,30</text:span></text:span><text:span text:style-name="Default_20_Paragraph_20_Font"><text:span text:style-name="T3"> часова, 7</text:span></text:span><text:span text:style-name="Default_20_Paragraph_20_Font"><text:span text:style-name="T10"> Уж </text:span></text:span><text:span text:style-name="Default_20_Paragraph_20_Font"><text:span text:style-name="T3">246</text:span></text:span><text:span text:style-name="Default_20_Paragraph_20_Font"><text:span text:style-name="T10">/2</text:span></text:span><text:span text:style-name="Default_20_Paragraph_20_Font"><text:span text:style-name="T3">2</text:span></text:span></text:p>
      <text:p text:style-name="P14"/>
      <text:p text:style-name="P14"/>
      <text:p text:style-name="P11">Записничар<text:tab/><text:tab/><text:tab/><text:tab/><text:tab/><text:tab/> <text:s text:c="4"/>Председник већа <text:span text:style-name="T18">-</text:span> судија</text:p>
      <text:p text:style-name="P12">Елена Петковић,<text:span text:style-name="T18">с.р.</text:span><text:tab/><text:tab/><text:tab/>Биљана Тамбурковски Баковић,<text:span text:style-name="T18">с.р.</text:span></text:p>
      <text:p text:style-name="P12"/>
      <text:p text:style-name="P3"><text:span text:style-name="Default_20_Paragraph_20_Font"><text:span text:style-name="T45"/></text:span></text:p>
      <text:p text:style-name="P20"><text:s/></text:p>
      <text:p text:style-name="P16">За тачност отправка</text:p>
      <text:p text:style-name="P16">Управитељ писарнице</text:p>
      <text:p text:style-name="P16">Дејан Ђурић</text:p>
      <text:p text:style-name="P2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 New Roman3" svg:font-family="'Times New Roman', 'Times New Roman'" style:font-family-generic="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11" style:family="paragraph" style:parent-style-name="Standard" style:next-style-name="Standard">
      <style:paragraph-properties fo:line-height="0.508cm" fo:text-align="justify" style:justify-single-word="false"/>
    </style:style>
    <style:style style:name="Style2" style:family="paragraph" style:parent-style-name="Standard" style:next-style-name="Standard">
      <style:paragraph-properties fo:line-height="0.483cm" fo:text-align="justify" style:justify-single-word="false"/>
    </style:style>
    <style:style style:name="Style1" style:family="paragraph" style:parent-style-name="Standard" style:next-style-name="Standard">
      <style:paragraph-properties fo:line-height="0.504cm" fo:text-align="justify" style:justify-single-word="false"/>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20" style:display-name="Font Style2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RTF_5f_Num_20_2_20_1" style:display-name="RTF_Num 2 1" style:family="text">
      <style:text-properties style:font-name="Times New Roman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4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zxx" fo:country="none" fo:font-weight="bold" style:font-size-asian="12pt" style:font-weight-asian="bold" style:font-size-complex="12pt" style:font-weight-complex="bold" style:text-scale="104%"/>
    </style:style>
    <style:style style:name="MT2" style:family="text">
      <style:text-properties fo:font-size="12pt" fo:language="en" fo:country="US" fo:font-weight="bold" style:font-size-asian="12pt" style:font-weight-asian="bold" style:font-size-complex="12pt" style:font-weight-complex="bold" style:text-scale="99%"/>
    </style:style>
    <style:style style:name="MT3" style:family="text">
      <style:text-properties style:font-name="Times New Roman" fo:font-size="12pt" fo:language="zxx" fo:country="none" fo:font-weight="bold" style:font-size-asian="12pt" style:font-weight-asian="bold" style:font-size-complex="12pt" style:font-weight-complex="bold" style:text-scale="99%"/>
    </style:style>
    <style:style style:name="MT4" style:family="text">
      <style:text-properties style:font-name="Times New Roman"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2"> Уж </text:span><text:span text:style-name="MT3">246</text:span><text:span text:style-name="MT4">/2</text:span><text:span text:style-name="MT3">2</text:span></text:p>
        <text:p text:style-name="MP2"><text:page-number text:select-page="current">5</text:page-number></text:p>
        <text:p text:style-name="MP2"/>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3H32M55S</meta:editing-duration>
    <meta:editing-cycles>503</meta:editing-cycles>
    <meta:generator>OpenOffice/4.1.1$Win32 OpenOffice.org_project/411m6$Build-9775</meta:generator>
    <dc:date>2022-04-15T21:40:01.33</dc:date>
    <meta:print-date>2022-04-15T20:20:12.44</meta:print-date>
    <meta:printed-by>Nikola Kitarović</meta:printed-by>
    <dc:creator>Marija Dimitrijević</dc:creator>
    <meta:document-statistic meta:table-count="0" meta:image-count="1" meta:object-count="0" meta:page-count="5" meta:paragraph-count="33" meta:word-count="1840" meta:character-count="11889"/>
    <meta:user-defined meta:name="Info 1"/>
    <meta:user-defined meta:name="Info 2"/>
    <meta:user-defined meta:name="Info 3"/>
    <meta:user-defined meta:name="Info 4"/>
  </office:meta>
</office:document-meta>
</file>