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783cm" style:type="right"/>
        </style:tab-stops>
      </style:paragraph-properties>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fo:language="zxx" fo:country="none" fo:font-weight="bold" style:font-weight-asian="bold"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style:font-size-asian="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size-complex="12pt"/>
    </style:style>
    <style:style style:name="T12" style:family="text">
      <style:text-properties fo:language="zxx" fo:country="none" style:font-size-complex="12pt"/>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Arial" style:font-weight-complex="normal" style:text-scale="104%"/>
    </style:style>
    <style:style style:name="T15" style:family="text">
      <style:text-properties fo:color="#000000" fo:font-size="12pt" fo:language="zxx" fo:country="none" fo:font-weight="normal" style:font-size-asian="12pt" style:font-weight-asian="normal" style:font-weight-complex="normal"/>
    </style:style>
    <style:style style:name="T16"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fo:language="zxx" fo:country="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19" style:family="text">
      <style:text-properties fo:language="en" fo:country="US"/>
    </style:style>
    <style:style style:name="T20" style:family="text">
      <style:text-properties style:use-window-font-color="true" style:font-name="Times New Roman" fo:font-size="12pt" fo:background-color="transparent" style:font-name-asian="Times New Roman3" style:font-size-asian="12pt" style:font-name-complex="Times New Roman3" style:text-scale="95%"/>
    </style:style>
    <style:style style:name="T21" style:family="text">
      <style:text-properties style:use-window-font-color="true" style:font-name="Times New Roman" fo:font-size="12pt" fo:language="zxx" fo:country="none" fo:background-color="transparent" style:font-name-asian="Times New Roman3" style:font-size-asian="12pt" style:font-name-complex="Times New Roman3" style:text-scale="95%"/>
    </style:style>
    <style:style style:name="T22" style:family="text">
      <style:text-properties style:use-window-font-color="true" style:font-name="Times New Roman1" fo:font-size="12pt" fo:background-color="transparent" style:font-name-asian="Times New Roman1" style:font-size-asian="12pt" style:font-name-complex="Times New Roman1" style:text-scale="95%"/>
    </style:style>
    <style:style style:name="T23" style:family="text">
      <style:text-properties style:use-window-font-color="true" style:font-name="Times New Roman1" fo:font-size="12pt" fo:language="zxx" fo:country="none" fo:background-color="transparent" style:font-name-asian="Times New Roman1" style:font-size-asian="12pt" style:font-name-complex="Times New Roman1" style:text-scale="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8">Одељење у Новом Саду</text:p>
      <text:p text:style-name="P10">III-<text:span text:style-name="T9">11</text:span> Уж. <text:span text:style-name="T9">308/22</text:span></text:p>
      <text:p text:style-name="P13"><text:span text:style-name="T7">Дана </text:span><text:span text:style-name="T12">15.04.2022</text:span><text:span text:style-name="T8">. године</text:span></text:p>
      <text:p text:style-name="P3">Б Е О Г Р А <text:span text:style-name="T19">Д</text:span></text:p>
      <text:p text:style-name="P14"/>
      <text:p text:style-name="P14"/>
      <text:p text:style-name="P14"/>
      <text:p text:style-name="P4"><text:span text:style-name="T19"><text:tab/></text:span><text:span text:style-name="T10">Управни суд у већу судија Гордана Николић Врбашки, председник већа, Јелена Искић и Љиљана Коруга, чланови већа, са судским саветником Крстином Јовановић, као записничарем, одлучујући по жалби </text:span><text:span text:style-name="T10">поднетој против</text:span><text:span text:style-name="T10"> решења Републичке изборне комисије 02 број 013-1203/22 од 12.04.2022. године, у предмету заштите изборног права, у нејавној седници већа одржаној дана 15.04.2022. године у 18,30 часова, донео је </text:span></text:p>
      <text:p text:style-name="P12"/>
      <text:p text:style-name="P12"/>
      <text:p text:style-name="P9">Р Е Ш Е Њ Е</text:p>
      <text:p text:style-name="P12"/>
      <text:p text:style-name="P12"/>
      <text:p text:style-name="P5"><text:span text:style-name="T10"><text:tab/>Жалба </text:span><text:span text:style-name="T9">СЕ ОДБАЦУЈЕ.</text:span></text:p>
      <text:p text:style-name="P12"/>
      <text:p text:style-name="P12"/>
      <text:p text:style-name="P9">О б р а з л о ж е њ е</text:p>
      <text:p text:style-name="P9"/>
      <text:p text:style-name="P21"><text:span text:style-name="T20"><text:tab/>Управном суду поднета је жалба, непосредно дана 15.04.2022. године у </text:span><text:span text:style-name="T21">14,30</text:span><text:span text:style-name="T20"> часова, против решења Републичке изборне комисије 02 број 013-</text:span><text:span text:style-name="T21">1203</text:span><text:span text:style-name="T20">/22 од 12.04.2022. године, којим је одбијен приговор ..., поднет у име </text:span><text:span text:style-name="T22">КОАЛИЦИЈЕ </text:span><text:span text:style-name="T20">БОРИС ТАДИЋ – АЈМО ЉУДИ, </text:span><text:span text:style-name="T21">изјављен против решења Општинске изборне комисије општине Врбас број 013-3-275/2022-IV/03 од 07.04.2022. године.</text:span><text:span text:style-name="T22"> </text:span><text:span text:style-name="T23">У жалби није означен подносилац жалбе а жалба </text:span><text:span text:style-name="T22"><text:s/>садржи нечитак потпис, без навођења имена, презимена, адресе и места становања подносиоца жалбе. </text:span><text:span text:style-name="T23">Уз жалбу је достављен Коалициони споразум <text:s/></text:span><text:span text:style-name="T22">КОАЛИЦИЈЕ </text:span><text:span text:style-name="T23">ДУШКО ВУЈОШЕВИЋ - </text:span><text:span text:style-name="T20">БОРИС ТАДИЋ – АЈМО ЉУДИ.</text:span></text:p>
      <text:p text:style-name="P12"/>
      <text:p text:style-name="P12"><text:tab/>У поступку претходног испитивања поднете жалбе, Управни суд је нашао да је жалба неуредна.</text:p>
      <text:p text:style-name="P12"/>
      <text:p text:style-name="P4"><text:span text:style-name="T10"><text:tab/>Одредбом члана </text:span><text:span text:style-name="T10">159</text:span><text:span text:style-name="T10">. став </text:span><text:span text:style-name="T10">2</text:span><text:span text:style-name="T10">. Закона о избору народних посланика </text:span><text:span text:style-name="Default_20_Paragraph_20_Font"><text:span text:style-name="T14">(„Службени гласник РС”, бр. 14/22) </text:span></text:span><text:span text:style-name="T15"><text:s/>прописано је да </text:span><text:span text:style-name="T15">се одредбе закона којим се уређује управни спор сходно примењују на одлучивање о жалби на решење Републичке изборне комисије којим је одлучено о приговору.</text:span></text:p>
      <text:p text:style-name="P15"/>
      <text:p text:style-name="P15"><text:s/></text:p>
      <text:p text:style-name="P4"><text:soft-page-break/><text:span text:style-name="T15"><text:tab/>Одредбом члана 22. став 1. Закона о управним споровима (“Службени гласник </text:span><text:span text:style-name="T15">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span></text:p>
      <text:p text:style-name="P15"/>
      <text:p text:style-name="P4"><text:span text:style-name="T15"><text:tab/></text:span><text:span text:style-name="T13">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text:span><text:span text:style-name="T13">закона, </text:span><text:span text:style-name="T13"><text:s/>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10"> </text:span></text:p>
      <text:p text:style-name="P12"/>
      <text:p text:style-name="P4"><text:span text:style-name="T10"><text:tab/>Будући да </text:span><text:span text:style-name="T10">подносиоцу жалбе</text:span><text:span text:style-name="T10"> није било могуће наложити уређење жалбе, јер у жалби <text:s/>није </text:span><text:span text:style-name="T10">означен поносилац жалбе, нити жалба садржи </text:span><text:span text:style-name="T10">име, презиме, </text:span><text:span text:style-name="T10">адресу и место становања </text:span><text:span text:style-name="T10">подносиоца жалбе</text:span><text:span text:style-name="T10">,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Управни суд је применом одредбе члана 25. став 3. у вези става 2. Закона о управним споровима, који се сходно примењује на основу одредбе члана 159. став 2. <text:s/>Закона о избору народних посланика, одлучио као у диспозитиву решења.</text:span></text:p>
      <text:p text:style-name="P16"/>
      <text:p text:style-name="P18">РЕШЕНО У УПРАВНОМ СУДУ</text:p>
      <text:p text:style-name="P9"><text:span text:style-name="T5">дана </text:span><text:span text:style-name="T4">15.04.2022</text:span><text:span text:style-name="T5">. године у </text:span><text:span text:style-name="T4">18,30</text:span><text:span text:style-name="T5"> часова, III-</text:span><text:span text:style-name="T4">11</text:span><text:span text:style-name="T5"> Уж. </text:span><text:span text:style-name="T4">308</text:span><text:span text:style-name="T5">/</text:span><text:span text:style-name="T4">22</text:span></text:p>
      <text:p text:style-name="P17"/>
      <text:p text:style-name="P19">Записничар<text:tab/><text:tab/><text:tab/><text:tab/><text:tab/><text:tab/><text:tab/> Председник већа – судија</text:p>
      <text:p text:style-name="P16"><text:span text:style-name="Default_20_Paragraph_20_Font"><text:span text:style-name="T18">Крстина Јовановић,</text:span></text:span><text:span text:style-name="Default_20_Paragraph_20_Font"><text:span text:style-name="T18">с.р.</text:span></text:span><text:span text:style-name="Default_20_Paragraph_20_Font"><text:span text:style-name="T18"><text:tab/><text:tab/><text:tab/><text:tab/> <text:s text:c="3"/>Гордана Николић Врбашки,</text:span></text:span><text:span text:style-name="Default_20_Paragraph_20_Font"><text:span text:style-name="T18">с.р.</text:span></text:span></text:p>
      <text:p text:style-name="P20"><text:span text:style-name="Default_20_Paragraph_20_Font"><text:span text:style-name="T16"/></text:span></text:p>
      <text:p text:style-name="P2"/>
      <text:p text:style-name="P6">За тачност отправка</text:p>
      <text:p text:style-name="P6">Управитељ писарнице</text:p>
      <text:p text:style-name="P11">Дејан Ђурић</text:p>
      <text:p text:style-name="P7"/>
      <text:p text:style-name="P22"><text:span text:style-name="Default_20_Paragraph_20_Font"><text:span text:style-name="T1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783cm"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2</text:page-number><text:tab/> <text:s text:c="3"/><text:span text:style-name="Default_20_Paragraph_20_Font"><text:span text:style-name="MT1">III-</text:span></text:span><text:span text:style-name="Default_20_Paragraph_20_Font"><text:span text:style-name="MT2">11</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308</text:span></text:span><text:span text:style-name="Default_20_Paragraph_20_Font"><text:span text:style-name="MT1">/</text:span></text:span><text:span text:style-name="Default_20_Paragraph_20_Font"><text:span text:style-name="MT2">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1:27:52.23</meta:creation-date>
    <meta:editing-duration>PT14H55M31S</meta:editing-duration>
    <meta:editing-cycles>54</meta:editing-cycles>
    <meta:generator>OpenOffice/4.1.1$Win32 OpenOffice.org_project/411m6$Build-9775</meta:generator>
    <dc:title>UPRAVNI NOVI SAD1</dc:title>
    <meta:initial-creator>Jelena Iskić</meta:initial-creator>
    <dc:date>2022-04-15T21:45:08.28</dc:date>
    <meta:print-date>2022-04-15T20:41:48.17</meta:print-date>
    <meta:document-statistic meta:table-count="0" meta:image-count="1" meta:object-count="0" meta:page-count="2" meta:paragraph-count="26" meta:word-count="533" meta:character-count="3372"/>
    <dc:creator>Marija Dimitrijević</dc:creator>
    <meta:user-defined meta:name="Info 1"/>
    <meta:user-defined meta:name="Info 2"/>
    <meta:user-defined meta:name="Info 3"/>
    <meta:user-defined meta:name="Info 4"/>
    <meta:template xlink:type="simple" xlink:actuate="onRequest" xlink:title="UPRAVNI NOVI SAD1" xlink:href="file:///F:/JELENA/jelena.iskic.UPRAVNI/Desktop/Documents/JELENA/MOJE%20ODLUKE/oktobar%202018/uz%20196%2018%20usvoj.zalba,%20nema%20obrazlozenja.ott" meta:date="2018-10-03T11:27:52.04"/>
  </office:meta>
</office:document-meta>
</file>