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text-align="center" style:justify-single-word="false"/>
      <style:text-properties fo:language="sr" fo:country="YU" style:text-underline-style="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25"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fo:language="en" fo:country="US" fo:font-weight="bold" style:letter-kerning="false" style:font-weight-asian="bold" style:font-weight-complex="normal"/>
    </style:style>
    <style:style style:name="T30" style:family="text">
      <style:text-properties fo:font-size="12pt" style:font-size-asian="12pt"/>
    </style:style>
    <style:style style:name="T31"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2"><text:span text:style-name="T1">24 </text:span>Уж <text:span text:style-name="T1">248</text:span><text:span text:style-name="T1">/22<text:tab/><text:tab/><text:tab/><text:tab/> <text:s text:c="8"/></text:span></text:p>
      <text:p text:style-name="P2">Дана <text:span text:style-name="T1">15.04.2022</text:span><text:span text:style-name="T1">. године</text:span></text:p>
      <text:p text:style-name="P4">Београд</text:p>
      <text:p text:style-name="P4"/>
      <text:p text:style-name="P4"/>
      <text:p text:style-name="P4"/>
      <text:p text:style-name="P5"><text:span text:style-name="T1"><text:s/></text:span><text:span text:style-name="T1">У ИМЕ НАРОДА</text:span></text:p>
      <text:p text:style-name="P4"><text:s text:c="84"/></text:p>
      <text:p text:style-name="P4"><text:s text:c="10"/></text:p>
      <text:p text:style-name="P6"><text:span text:style-name="Default_20_Paragraph_20_Font"><text:span text:style-name="T15"><text:tab/><text:tab/>Управни суд, у већу састављеном од судија: </text:span></text:span><text:span text:style-name="Default_20_Paragraph_20_Font"><text:span text:style-name="T10">Гордане Богдановић, председника већа, Јелене Тишма Јовановић и Миње Бикицки, чланова већа</text:span></text:span><text:span text:style-name="Default_20_Paragraph_20_Font"><text:span text:style-name="T17">, са судским саветником </text:span></text:span><text:span text:style-name="Default_20_Paragraph_20_Font"><text:span text:style-name="T12">Аном Ковачевић,</text:span></text:span><text:span text:style-name="Default_20_Paragraph_20_Font"><text:span text:style-name="T11"> као записничарем, одлучујући <text:s/>о жалби Групе грађана <text:s/>МОРАМО - ЗА ДОБАР ГРАД - Не давимо Београд – АКЦИЈА - Еколошки устанак -Ћута - Избор за нашу општину - платформа Солидарност - Форум Рома Србије, чије је овлашћено лице за заступање Добрица Веселиновић из Београда, ..., а кога заступа пуномоћник Миња С. Ђокић, адвокат из Београда, Љубомира Ивковића Шуце број 20/15, против решења Градске изборне комисије у Београду број: 013-460/22 од 10.04.2022. године, у предмету заштите изборног права, </text:span></text:span><text:span text:style-name="Default_20_Paragraph_20_Font"><text:span text:style-name="T8">у </text:span></text:span><text:span text:style-name="Default_20_Paragraph_20_Font"><text:span text:style-name="T16">нејавној седници већа, одржаној </text:span></text:span><text:span text:style-name="Default_20_Paragraph_20_Font"><text:span text:style-name="T8">дана 15.04.2022.</text:span></text:span><text:span text:style-name="Default_20_Paragraph_20_Font"><text:span text:style-name="T16"> године </text:span></text:span><text:span text:style-name="Default_20_Paragraph_20_Font"><text:span text:style-name="T8">у <text:s/>15.00 часова,</text:span></text:span><text:span text:style-name="Default_20_Paragraph_20_Font"><text:span text:style-name="T16"> донео је</text:span></text:span></text:p>
      <text:p text:style-name="P6"><text:span text:style-name="Default_20_Paragraph_20_Font"><text:span text:style-name="T16"/></text:span></text:p>
      <text:p text:style-name="P7"/>
      <text:p text:style-name="P7"/>
      <text:p text:style-name="P8"><text:span text:style-name="Default_20_Paragraph_20_Font"><text:span text:style-name="T29">П Р Е С У Д <text:s/>У</text:span></text:span></text:p>
      <text:p text:style-name="P8"><text:span text:style-name="Default_20_Paragraph_20_Font"><text:span text:style-name="T27"/></text:span></text:p>
      <text:p text:style-name="P8"><text:span text:style-name="Default_20_Paragraph_20_Font"><text:span text:style-name="T27"/></text:span></text:p>
      <text:p text:style-name="P8"><text:span text:style-name="Default_20_Paragraph_20_Font"><text:span text:style-name="T27"/></text:span></text:p>
      <text:p text:style-name="P6"><text:span text:style-name="Default_20_Paragraph_20_Font"><text:span text:style-name="T9"><text:tab/><text:tab/>Жалба</text:span></text:span><text:span text:style-name="Default_20_Paragraph_20_Font"><text:span text:style-name="T13"> СЕ </text:span></text:span><text:span text:style-name="Default_20_Paragraph_20_Font"><text:span text:style-name="T14">ОДБИЈА.</text:span></text:span></text:p>
      <text:p text:style-name="P11"/>
      <text:p text:style-name="P11"/>
      <text:p text:style-name="P12"><text:tab/><text:tab/></text:p>
      <text:p text:style-name="P8"><text:span text:style-name="Default_20_Paragraph_20_Font"><text:span text:style-name="T3">О б р а з л о ж е њ е</text:span></text:span></text:p>
      <text:p text:style-name="P9"><text:span text:style-name="Default_20_Paragraph_20_Font"><text:span text:style-name="T18"><text:tab/></text:span></text:span></text:p>
      <text:p text:style-name="P17"><text:span text:style-name="Default_20_Paragraph_20_Font"><text:span text:style-name="T7"><text:tab/><text:tab/></text:span></text:span><text:span text:style-name="Default_20_Paragraph_20_Font"><text:span text:style-name="T19"> Ожалбеним решењем одбијен је, као неоснован, приговор жалиоца број: 013-460/22 на гласање на бирачком месту број 71 у Градској општини Земун у Београду на изборима за одборнике Скупштине града Београда одржане </text:span></text:span><text:span text:style-name="Default_20_Paragraph_20_Font"><text:span text:style-name="T19">дана </text:span></text:span><text:span text:style-name="Default_20_Paragraph_20_Font"><text:span text:style-name="T19">03.04.2022. године (тачка 1.), уз напомену да се решење објављује на </text:span></text:span><text:span text:style-name="Default_20_Paragraph_20_Font"><text:span text:style-name="T19">веб</text:span></text:span><text:span text:style-name="Default_20_Paragraph_20_Font"><text:span text:style-name="T19">-презентацији Републичке изборне комисије (тачка 2.).</text:span></text:span></text:p>
      <text:p text:style-name="P17"><text:span text:style-name="Default_20_Paragraph_20_Font"><text:span text:style-name="T19"/></text:span></text:p>
      <text:p text:style-name="P17"><text:span text:style-name="Default_20_Paragraph_20_Font"><text:span text:style-name="T19"><text:tab/><text:tab/>У жалби, поднетој Управном суду електронском поштом дана 12.04.2022. године у 22,34 часа, по налогу суда уређеној <text:s/>поднеском достављеним суду електронском поштом дана 13.04.2022. године у 21,22 часа, жалилац оспорава законитост ожалбеног </text:span></text:span><text:soft-page-break/><text:span text:style-name="Default_20_Paragraph_20_Font"><text:span text:style-name="T19">решења због битне повреде правила управног поступка, погрешно и непотпуно утврђеног чињеничног стања и погрешне примене материјалног права. Истиче да је благовремено поднео приговор Градској изборној комисији због неправилности током спровођења гласања на бирачком месту број 71 ОШ “Илија Бирчанин” у Градској општини Земун, где је забележено више повреда изборне процедуре које нарушавају изборни процес, доводећи у питање резултате гласања забележене у записнику: десетине бирача су приступили гласању групно, при чему су се међусобно саветовали о томе за кога ће гласати, а чланови бирачког одбора нису спречили овакво понашање; лицима која нису чланови бирачког одбора је дозвољен приступ на бирачко место, при чему су се та лица консултовала са председницом бирачког <text:s/>одбора - недвосмислено је реч о активистима Српске напредне странке - а једно од тих лица (по казивању председнице бирачког одбора ...) је пре отварања бирачког места пожуривало рад чланова бирачког одбора и претило члановима бирачког одбора испред листе МОРАМО. По мишљењу жалиоца, ради се о таквој неправилности која треба да има за последицу поништавање гласања на том бирачком месту. Додаје да је стање на бирачком месту у Земуну <text:s/>(очигледном омашком наведен број 34) било такво да је у директној супротности са чланом 52. став 2. Устава РС, односно чланом 98. став 1. и став 3. тачка 1. Закона о изборима народних посланика, који се сходно примењује на локалне изборе и предвиђа одржавање реда на бирачком месту. Указује да изостанак реда на бирачком месту <text:s/>отежава остварење права сваког бирача на слободне и непосредне изборе, при чему присуство лица која нису чланови бирачког одбора јасно указује да сам бирачки одбор није познавао елементарна правила процедуре гласања, што доводи у питање интегритет бирачког одбора да спроведе процедуру гласања у складу са прописима. Наводи да је Градска изборна комисија одбила приговор са образложењем да подносиоци приговора нису дефинисали предлог за одлучивање, због чега треба ценити једино постојање разлога за доношење решења којим изборна комисија по службеној дужности доноси решење којим се констатује да се на бирачком месту не могу утврдити резултати гласања, чиме се неоправдано ограничавају могућности за поништавање гласања на одређеном бирачком месту на случајеве наведене у члану 55. Закона о локалним изборима, пропуштајући да наведе и разлоге из члана 56. истог закона, чиме подношење приговора на гласање постаје неделотворно правно средство. Такође, Градска изборна комисија наводи да је увидом у изборни материјал утврђено да записник не садржи примедбе које су у приговору истакнуте. Међутим, имајући у виду да су 03.04.2022. године у Београду истовремено спроведени избори за председника Републике, народне посланике и одборнике Скупштине града Београда, треба узети да примедбе које су се односиле на целокупан процес гласања представљају саставни део сва три записника. Примедбе су прилагане на посебном, одвојеном папиру, што је омогућавало да се текст примедби приликом преношења бирачког материјала од бирачког места до просторије изборне комисије за примопредају бирачког материјала приложи једном од три записника. У конкретном случају, примедбе су се односиле на председничке и београдске локалне изборе који су се спроводили на оспореном бирачком месту. Наглашава да је у верзијама два записника који су објављени на <text:s/>веб-презентацији Републичке изборне комисије за председничке и локалне изборе наведено да су чланови бирачког одбора имали примедбе на поступак спровођења гласања, али се из ових верзија не може закључити уз који записник су приложене примедбе на које се жалилац позвао у свом приговору. Предлаже да суд, сходно члану 33. Закона о управним споровима, одржи јавну расправу и да у циљу утврђивања чињеничног стања саслуша чланове и заменике чланова бирачког одбора у проширеном саставу на бирачком месту број 71 у Градској општини Земун, потписнике примедби достављених уз </text:span></text:span><text:soft-page-break/><text:span text:style-name="Default_20_Paragraph_20_Font"><text:span text:style-name="T19">записник, а на све околности од значаја за одлуку у овој ствари, као и да се том приликом изведе доказ читањем службене белешке од Полицијске станице Земун, будући да су претње пријављене полицији. Предлаже да суд, у складу са чланом 87. став 2. Закона о локалним изборима и чланом 43. Закона о управним споровима, својом одлуком мериторно реши овај изборни спор, односно поништи решење Градске изборне комисије број 013-460/22 од 10.04.2022. године и поништи гласање на бирачком месту 71 <text:s/>у Градској општини Земун, и наложи да се у законском року понови гласање на том бирачком месту, уз надокнаду трошкова поступка за припремање жалбе у износу од 33.000,00 динара. </text:span></text:span></text:p>
      <text:p text:style-name="P17"><text:span text:style-name="Default_20_Paragraph_20_Font"><text:span text:style-name="T19"/></text:span></text:p>
      <text:p text:style-name="P17"><text:span text:style-name="Default_20_Paragraph_20_Font"><text:span text:style-name="T19"><text:tab/><text:tab/>У одговору на жалбу, који је Управном суду достављен непосредно са списима предмета дана 14.04.2022. године</text:span></text:span><text:span text:style-name="T5"> у 18,10 часова, Градска изборна комисија оспорава наводе жалбе у целости, сматра да је ожалбено решење законито и у свему остаје код навода из образложења </text:span><text:span text:style-name="T5">ожалбеног</text:span><text:span text:style-name="T5"> решења, па предлаже да суд жалбу одбије као неосновану. </text:span></text:p>
      <text:p text:style-name="P13"/>
      <text:p text:style-name="P11"><text:span text:style-name="T4"><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28">(,,Службени гласник РС”, број 14/22), по оцени навода жалбе, одговора на жалбу и достављених списа нашао да је жалба неоснована.</text:span></text:p>
      <text:p text:style-name="P10"/>
      <text:p text:style-name="P10"><text:tab/><text:tab/>Из списа предмета произлази да је на <text:span text:style-name="T1">24.</text:span> седници <text:span text:style-name="T1">Градске изборне комисије,</text:span> одржаној <text:span text:style-name="T1">дана </text:span>10.04.2022. године, <text:span text:style-name="T1">донето</text:span> ожалбено решење <text:s/>по приговору жалиоца број: 013-460/22 на гласање на бирачком месту број 71 у Градској општини Земун у Београду на изборима за одборнике Скупштине града Београда <text:span text:style-name="T1">одржаним</text:span> дана 03.04.2022. године. <text:span text:style-name="T1">Увидом у п</text:span>риговор <text:span text:style-name="T1">суд је утврдио да </text:span>је поднет на основу члана 57. Закона о локалним изборима и у истом је наведено да је на дан гласања на <text:span text:style-name="T1">означеном</text:span> бирачком месту забележено више повреда изборне процедуре које све заједно у својој укупности битно нарушавају изборни процес, доводећи у питање резултате гласања забележене у записнику: десетине бирача су приступили гласању групно, при чему су се међусобно саветовали око тога за кога ће гласати, а чланови бирачког одбора нису спречили овакво понашање; лицима која нису чланови бирачког одбора је дозвољен приступ на бирачком месту, при чему су се та лица консултовала са председницом бирачког одбора - недвосмислено је реч о активистима СНС-а, а једно од тих лица (по казивању председнице одбора ...) је пре отварања бирачког места пожуривало рад чланова бирачког одбора и претило члановима бирачког одбора испред листе МОРАМО. У <text:span text:style-name="T1">приговору је наведено и да у</text:span> вези са истакнутим чињеницама постоје примедбе предат<text:span text:style-name="T1">е</text:span> у<text:span text:style-name="T1">з</text:span> записник са бирачког места, који је заједно са <text:span text:style-name="T1">бирачким</text:span> материјалом предат представницима Градске изборне комисије, а који је достављен у прилогу приговора, <text:span text:style-name="T1">и </text:span><text:s/>предл<text:span text:style-name="T1">ожено је</text:span> <text:span text:style-name="T1">к</text:span>омисији да <text:s/>службеним путем прибави службен<text:span text:style-name="T1">у</text:span> белешк<text:span text:style-name="T1">у</text:span> Полицијске станице Земун, будући да су претње пријављене полицији. </text:p>
      <text:p text:style-name="P10"><text:span text:style-name="T1">У образложењу ожалбеног решења Градска изборна комисија је навела да</text:span> подносиоци приговора нису дефинисали предлог за одлучивање Градске изборне комисије, <text:span text:style-name="T1">па је </text:span>комисија <text:s/><text:span text:style-name="T1">по службеној дужности,</text:span> позивајући се на члан 55. став 1. Закона о локалним изборима, <text:span text:style-name="T1">разматрала да ли постоје услови за доношење решења којим се констатује да се на одређеном бирачком месту не могу утврдити резултати гласања. У</text:span>видом у изборни материјал са бирачког места број 71 у Градској општини Земун <text:span text:style-name="T1">комисија је </text:span>утврдила да је <text:s/>уредно попуњен Записник о раду <text:span text:style-name="T1">б</text:span>ирачког одбора, са потпуним и <text:soft-page-break/>логичко-рачунски исправним резултатима гласања, који <text:span text:style-name="T1">је </text:span>потписан од стране чланова или заменика чланова бирачког одбора <text:span text:style-name="T1">и</text:span> не садржи примедбе које с<text:span text:style-name="T1">у</text:span> у приговору истакнут<text:span text:style-name="T1">е</text:span> и за које се тврди да су наведене у самом <text:span text:style-name="T1">записнику. Градска изборна комисија је</text:span> <text:span text:style-name="T1">констатовала</text:span> да је бирачки одбор на бирачком месту број 71 у Градској општини Земун утврдио резултате <text:span text:style-name="T1">у складу са</text:span> чланом 105. Закона о избору народних посланика, чије се одредбе сходно примењуј<text:span text:style-name="T1">у</text:span> на основу члана 8. став 1. Закона о локалним изборима, због чега нису испуњени законом прописани услови да се донесе решење којим би се избори поништили. Такође, комисија је констатовала и да околност, на коју се приговором указује, не представља ни <text:span text:style-name="T1">о</text:span>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10"/>
      <text:p text:style-name="P11"><text:span text:style-name="T28"><text:tab/><text:tab/>Одредбом члана 55. став 1. Закона о локалним изборима (,,Службени гласник РС”, број 14/22) је прописано да <text:s/></text:span><text:span text:style-name="T28">и</text:span><text:span text:style-name="T2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text:span><text:span text:style-name="T28">з</text:span><text:span text:style-name="T28">аписник о раду бирачког одбора; 3) ако достављени </text:span><text:span text:style-name="T28">з</text:span><text:span text:style-name="T28">аписник о раду бирачког одбора нису потписала најмање три члана бирачког одбора; 4) ако постоје грубе, логичко-рачунске грешке у попуњавању </text:span><text:span text:style-name="T28">з</text:span><text:span text:style-name="T28">аписника о раду бирачког одбора које се нису могле </text:span><text:span text:style-name="T28">отклонити</text:span><text:span text:style-name="T28"> ни након увида у целокупни изборни материјал са бирачког места.</text:span></text:p>
      <text:p text:style-name="P10"/>
      <text:p text:style-name="P1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text:span text:style-name="T1">листића</text:span> у гласачкој кутији већи од број<text:span text:style-name="T1">а</text:span> бирача који су <text:span text:style-name="T1">изашли</text:span>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text:span text:style-name="T1">и</text:span> од броја гласачких листића које је примио бирачки одбор.</text:p>
      <text:p text:style-name="P10"/>
      <text:p text:style-name="P10"><text:tab/><text:tab/>Одредбом члана 57. став 1. <text:span text:style-name="T1">З</text:span>акона <text:span text:style-name="T1">о локалним изборима </text:span>је прописано да подносилац проглашене изборне листе има право да у року од 72 часа од затварања бирачког места поднесе приговор на гласање на бирачко<text:span text:style-name="T1">м</text:span> мест<text:span text:style-name="T1">у</text:span> због неправилности током спровођења гласања. <text:s text:c="24"/></text:p>
      <text:p text:style-name="P10"><text:s text:c="17"/><text:tab/></text:p>
      <text:p text:style-name="P10"><text:tab/><text:tab/>Код оваквог чињеничног и правног стања ствари, према оцени Управног суда, правилно је поступила <text:span text:style-name="T1">Г</text:span>радска изборна комисија када је <text:span text:style-name="T1">ожалбеним решењем </text:span>одбила, као неоснован, приговор налазећи да подносилац приговора није указао на <text:span text:style-name="T1">било какву </text:span>неправилност у раду бирачког одбора на спровођењу гласања на изборима за одборнике <text:span text:style-name="T1">Скупштине</text:span> <text:span text:style-name="T1">г</text:span>рада Београда на бирачком месту број 71 у Градској општини Земун, кој<text:span text:style-name="T1">а</text:span> би, како је наведено у приговору, нарушил<text:span text:style-name="T1">а</text:span> изборни процес <text:span text:style-name="T1">и</text:span> <text:span text:style-name="T1">довела</text:span> у питање резултате гласања забележене у записнику. Правилно је закључивање Градске изборне комисије да нису испуњени услови из одредбе члана 55. став 1. Закона о локалним изборима да <text:span text:style-name="T1">и</text:span>зборна комисија по службеној дужности донесе решење којим <text:soft-page-break/>констатује да се на одређеном бирачком месту не могу утврдити резултати гласањ<text:span text:style-name="T1">а</text:span>, <text:span text:style-name="T1">јер се нису десиле неправилности прописане у том члану закона</text:span>. Такође, правилн<text:span text:style-name="T1">а</text:span> је и оцена Градске изборне комисије да околности, на које се <text:span text:style-name="T1">у </text:span>приговор<text:span text:style-name="T1">у</text:span> указуј<text:span text:style-name="T1">е,</text:span>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 text:style-name="T1">а</text:span> би била основ за подношење <text:span text:style-name="T1">приговора</text:span> на гласање на бирачком месту из члана 57. став 1. Закона о локалним изборима.</text:p>
      <text:p text:style-name="P10"/>
      <text:p text:style-name="P11"><text:span text:style-name="T28"><text:tab/><text:tab/>Управни суд је ценио наводе жалбе да је ожалбено решење донето уз битне повреде правила управног поступка, </text:span><text:span text:style-name="T28">на основу </text:span><text:span text:style-name="T28">погрешно и непотпуно утврђено</text:span><text:span text:style-name="T28">г</text:span><text:span text:style-name="T28"> чињенично</text:span><text:span text:style-name="T28">г</text:span><text:span text:style-name="T28"> стањ</text:span><text:span text:style-name="T28">а</text:span><text:span text:style-name="T28"> и </text:span><text:span text:style-name="T28">уз </text:span><text:span text:style-name="T28">погрешн</text:span><text:span text:style-name="T28">у</text:span><text:span text:style-name="T28"> примен</text:span><text:span text:style-name="T28">у</text:span><text:span text:style-name="T28"> материјалног права, па је нашао да су неосновани, будући да то не произлази из ожалбеног решењ</text:span><text:span text:style-name="T28">а</text:span><text:span text:style-name="T28"> и достављених списа</text:span><text:span text:style-name="T28"> предмета, </text:span><text:span text:style-name="T28">при чему се</text:span><text:span text:style-name="T28"> у жалби <text:s/>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text:span></text:p>
      <text:p text:style-name="P13"/>
      <text:p text:style-name="P13"><text:tab/><text:tab/>Управни суд је ценио <text:s/>наводе жалбе да је стање на бирачком месту број 71 у Градској општини Земун очигледно било у супротности са чланом 98. став 1. и став 3. тачка 1) Закона о изборима народних посланика, па је нашао да су без утицаја на другачије одлучивање о законитост<text:span text:style-name="T1">и</text:span> ожалбеног решења. <text:span text:style-name="T1">Ово стога што је одредбом</text:span> члана 98. Закона о избору народних посланика (“Службени гласник РС” број 14/22) <text:s/>прописано да је <text:span text:style-name="T1">б</text:span>ирачки одбор дужан да одржава ред на бирачком месту (став 1.). Ако се наруши ред на бирачком месту, <text:span text:style-name="T1">б</text:span>ирачки одбор може да прекине гласање док се ред не успостави (став 2.). Ред на бирачком месту сматра се нарушеним нарочито онда када се на бирачко место или непосредно испред бирачког места <text:span text:style-name="T1">з</text:span>адржавају лица која немају права и дужности у вези са спровођењем избора (став 3. тачка 1). Имајући у виду да у Записнику о раду <text:span text:style-name="T1">б</text:span>ирачког одбора на спровођењу гласања за избор одборника Скупштине града Београда на бирачко<text:span text:style-name="T1">м</text:span> мест<text:span text:style-name="T1">у</text:span> 71 у Градској општини Земун од 03.04.2022. године није наведено да је <text:span text:style-name="T1">б</text:span>ирачки одбор прекинуо гласање док се ред не успостави, а на шта је имао право по наведеној законској одредби, суд налази да је правилно <text:s/>Градск<text:span text:style-name="T1">а</text:span> изборн<text:span text:style-name="T1">а</text:span> комисиј<text:span text:style-name="T1">а утврдила</text:span> да <text:span text:style-name="T1">н</text:span>а наведеном бирачком месту није учињена бил<text:span text:style-name="T1">о</text:span> каква неправилност која би била од утицаја на законитост изборног поступка. </text:p>
      <text:p text:style-name="P13"/>
      <text:p text:style-name="P13"><text:tab/><text:tab/>Цењени су <text:s/>наводи жалбе да је Градска изборна комисија неоправдано ограничила могућности за поништавање гласања на одређеном бирачком месту на случајеве наведене у члану 55. Закона о локалним изборима, пропуштајући да наведе и разлоге из члана 56. истог закона, чиме је приговор на гласање неделотворно правно средство, па је нашао да су без утицаја на другачију одлуку суда, будући да се из образложења ожалбеног решења види да је Градска изборна комисија ценила околности на које је указано приговором и правилно утврдила да не представљају основ за поништавање гласања на бирачком месту у смислу члана 56. Закона о локалним изборима. </text:p>
      <text:p text:style-name="P13"/>
      <text:p text:style-name="P13"/>
      <text:p text:style-name="P13"><text:tab/><text:tab/>Управни суд је ценио и наводе жалбе да је у образложењу ожалбеног решења наведено да је Градска изборна комисија увидом у изборни материјал утврдила <text:soft-page-break/>да записник не садржи примедбе које су у приговору истакнуте, као и да се примедбе односе на целокупан процес гласања и да представљају саставни део сва три записника, јер су приложене на посебном, одвојеном папиру, па је нашао да ови наводи не могу утицати на другачију одлуку о законитост<text:span text:style-name="T1">и</text:span> ожалбеног решења. Ово стога што је Градска изборна комисија у ожалбеном решењу оценила наводе приговор<text:span text:style-name="T1">а</text:span> и правилно закључила да околности које су наведене у приговору не представљају неправилности током спровођења гласања које би биле основ за подношење приговора и доношење решења којим би се избори поништили. </text:p>
      <text:p text:style-name="P13"/>
      <text:p text:style-name="P13"><text:tab/><text:tab/>Управни суд је разматрао предлог жалиоца за одржавање јавне расправе, у циљу утврђивања чињеничног стања, па је нашао да нису испуњени услови за удовољавање таквом предлогу, будући да је чланом 8. став 3. Закона о локалним изборима прописано да се одредбе Закона о управним споровима сходно примењују на одлучивање о жалби на решење <text:span text:style-name="T1">и</text:span>зборне комисије којом је одлучено о приговору и о жалби на одлуку Скупштине јединице локалне самоуправе, <text:span text:style-name="T1">што подразумева примену само оних одредаба и у оној мери које одговарају правној природи изборног </text:span><text:span text:style-name="T1">спора.</text:span></text:p>
      <text:p text:style-name="P13"/>
      <text:p text:style-name="P13"><text:tab/><text:tab/>Суд је имао у виду и захтев жалиоца да суд <text:span text:style-name="T1">мериторно</text:span> реши ову изборну ствар, <text:span text:style-name="T1">односно да поништи изборе,</text:span> али је нашао да за овакав начин одлучивања <text:s/>у конкретном случају нису испуњени услови из члана 87. став 2. Закона о локалним изборима, <text:span text:style-name="T1">с обзиром</text:span> да је утврдио да је жалба неоснована.</text:p>
      <text:p text:style-name="P13"/>
      <text:p text:style-name="P13"><text:tab/><text:tab/><text:span text:style-name="Default_20_Paragraph_20_Font"><text:span text:style-name="T23">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25">(“Службени гласник РС“, број 72/11...</text:span></text:span><text:span text:style-name="Default_20_Paragraph_20_Font"><text:span text:style-name="T24"> 18/20</text:span></text:span><text:span text:style-name="Default_20_Paragraph_20_Font"><text:span text:style-name="T26">)</text:span></text:span><text:span text:style-name="Default_20_Paragraph_20_Font"><text:span text:style-name="T23">,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text:span></text:span><text:span text:style-name="Default_20_Paragraph_20_Font"><text:span text:style-name="T21">с</text:span></text:span><text:span text:style-name="Default_20_Paragraph_20_Font"><text:span text:style-name="T23">уда, у поступку заштите изборног права нема законом прописаних услова да се одлучује и о трошковима спора иницираног жалбом пред </text:span></text:span><text:span text:style-name="Default_20_Paragraph_20_Font"><text:span text:style-name="T23">Управним судом.</text:span></text:span></text:p>
      <text:p text:style-name="P13"/>
      <text:p text:style-name="P13"><text:soft-page-break/><text:tab/><text:tab/>Са изнетих разлога, налазећи да ожалбеним решењем није повређен закон на штету жалиоца, Управни суд је применом одредб<text:span text:style-name="T1">е</text:span> члана 40. став <text:s/>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text:s/>у диспозитиву пресуде.</text:p>
      <text:p text:style-name="P14"/>
      <text:p text:style-name="P15">ПРЕСУЂЕНО У УПРАВНОМ СУДУ</text:p>
      <text:p text:style-name="P15">Дана 15.04.2022. године, у 15,<text:span text:style-name="T1">00</text:span> часова, 24 Уж 248/22</text:p>
      <text:p text:style-name="P15"/>
      <text:p text:style-name="P14">Записничар<text:tab/><text:tab/><text:tab/><text:tab/><text:tab/><text:tab/><text:tab/><text:tab/>Председник већа-судија</text:p>
      <text:p text:style-name="P14">Ана Ковачевић,<text:span text:style-name="T1">с.р.</text:span><text:tab/><text:tab/><text:tab/><text:tab/><text:tab/><text:tab/><text:tab/>Гордана Богдановић,<text:span text:style-name="T1">с.р.</text:span></text:p>
      <text:p text:style-name="P3"><text:s/></text:p>
      <text:p text:style-name="P16">За тачност отправка</text:p>
      <text:p text:style-name="P16">Управитељ писарнице</text:p>
      <text:p text:style-name="P16">Дејан Ђурић</text:p>
      <text:p text:style-name="P19"/>
      <text:p text:style-name="P20"><text:span text:style-name="T30"><text:tab/><text:tab/><text:tab/><text:tab/><text:tab/><text:tab/><text:tab/></text:span><text:span text:style-name="T31"><text:tab/><text:tab/><text:tab/><text:tab/></text:span></text:p>
      <text:p text:style-name="P18"><text:span text:style-name="Default_20_Paragraph_20_Font"><text:span text:style-name="T20">ОИ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7</text:page-number> <text:s text:c="41"/><text:tab/> <text:s text:c="8"/><text:span text:style-name="MT1">24 </text:span><text:span text:style-name="MT2">Уж </text:span><text:span text:style-name="MT1">248/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4H50M40S</meta:editing-duration>
    <meta:editing-cycles>52</meta:editing-cycles>
    <meta:generator>OpenOffice/4.1.1$Win32 OpenOffice.org_project/411m6$Build-9775</meta:generator>
    <dc:title>UPRAVNI BEOGRAD</dc:title>
    <dc:date>2022-04-15T23:27:58.71</dc:date>
    <meta:print-date>2022-04-15T22:15:25.75</meta:print-date>
    <meta:printed-by>Marija Dimitrijević</meta:printed-by>
    <dc:creator>Marija Dimitrijević</dc:creator>
    <meta:document-statistic meta:table-count="0" meta:image-count="1" meta:object-count="0" meta:page-count="7" meta:paragraph-count="44" meta:word-count="2958" meta:character-count="19428"/>
    <meta:user-defined meta:name="Info 1"/>
    <meta:user-defined meta:name="Info 2"/>
    <meta:user-defined meta:name="Info 3"/>
    <meta:user-defined meta:name="Info 4"/>
  </office:meta>
</office:document-meta>
</file>