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Fd2970" svg:font-family="Fd2970, Fd" style:font-family-generic="roman"/>
    <style:font-face style:name="Fd3527" svg:font-family="Fd3527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style:language-asian="sr" style:country-asian="YU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text-underline-style="none" fo:font-weight="normal" style:font-weight-asian="normal" style:font-weight-complex="normal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language="zxx" fo:country="none" style:language-asian="sr" style:country-asian="YU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en" fo:country="US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2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sr" style:country-asian="YU" style:font-weight-asian="normal" style:font-name-complex="Arial2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language-asian="sr" style:country-asian="YU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name-asian="Fd2970" style:font-size-asian="12pt" style:language-asian="sr" style:country-asian="YU" style:font-weight-asian="normal" style:font-name-complex="Arial2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fo:font-weight="normal" style:letter-kerning="false" style:font-name-asian="Fd3527" style:font-size-asian="12pt" style:language-asian="sr" style:country-asian="YU" style:font-style-asian="normal" style:font-weight-asian="normal" style:font-name-complex="Fd3527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language-asian="sr" style:country-asian="YU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style="normal" fo:font-weight="normal" style:letter-kerning="false" style:font-size-asian="12pt" style:language-asian="sr" style:country-asian="YU" style:font-style-asian="normal" style:font-weight-asian="normal" style:font-size-complex="12pt" style:font-style-complex="normal" style:font-weight-complex="normal" style:text-scale="99%"/>
    </style:style>
    <style:style style:name="T27" style:family="text">
      <style:text-properties fo:color="#000000" style:font-name="Times New Roman" fo:font-size="12pt" fo:language="zxx" fo:country="none" fo:font-style="normal" fo:font-weight="normal" style:letter-kerning="false" style:font-name-asian="Fd2970" style:font-size-asian="12pt" style:language-asian="sr" style:country-asian="YU" style:font-style-asian="normal" style:font-weight-asian="normal" style:font-name-complex="Arial2" style:font-size-complex="12pt" style:font-style-complex="normal" style:font-weight-complex="normal" style:text-scale="99%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name-complex="Arial2" style:font-size-complex="12pt" style:font-weight-complex="normal" style:text-scale="99%"/>
    </style:style>
    <style:style style:name="T29" style:family="text">
      <style:text-properties fo:color="#000000" style:font-name="Times New Roman" fo:font-size="12pt" fo:font-weight="normal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normal" style:font-name-asian="Fd3581" style:font-size-asian="12pt" style:language-asian="sr" style:country-asian="YU" style:font-weight-asian="normal" style:font-name-complex="Fd3581" style:font-size-complex="12pt" style:font-weight-complex="normal" style:text-scale="99%"/>
    </style:style>
    <style:style style:name="T32" style:family="text">
      <style:text-properties fo:language="hr" fo:country="HR"/>
    </style:style>
    <style:style style:name="T33" style:family="text">
      <style:text-properties fo:language="hr" fo:country="HR" style:language-asian="sr" style:country-asian="YU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2"> СУД </text:span></text:p>
      <text:p text:style-name="P7">21 Уж 247/2022</text:p>
      <text:p text:style-name="P5"><text:span text:style-name="T6">Дана 15.04.2022.</text:span><text:span text:style-name="T14"> године</text:span></text:p>
      <text:p text:style-name="P3">Б Е О Г Р А <text:span text:style-name="T15">Д</text:span></text:p>
      <text:p text:style-name="P3"/>
      <text:p text:style-name="P6">У ИМЕ НАРОДА </text:p>
      <text:p text:style-name="P6"/>
      <text:p text:style-name="P18"><text:span text:style-name="T11"><text:tab/><text:tab/></text:span><text:span text:style-name="T13">Управни суд, у већу састављеном од судија: </text:span><text:span text:style-name="T5">Биљане Тамбурковски Баковић,</text:span><text:span text:style-name="T13"> председника већа, </text:span><text:span text:style-name="T5">Снежане Бјелановић и мр Николе Китаровића</text:span><text:span text:style-name="T13">,</text:span><text:span text:style-name="T5"> </text:span><text:span text:style-name="T13">чланова већа, са </text:span><text:span text:style-name="T5">судским саветником Еленом Петковић, записничарем,</text:span><text:span text:style-name="T1"> </text:span><text:span text:style-name="T10">одлучујући </text:span><text:span text:style-name="T1">п</text:span><text:span text:style-name="T10">о</text:span><text:span text:style-name="T1"> жалби </text:span><text:span text:style-name="T7">Групе грађана МОРАМО - ЗА ДОБАР ГРАД - Не давимо Београд - АКЦИЈА - Еколошки устанак - Ћута - Избор за нашу општину - платформа Солидарност - Форум Рома Србије, коју заступа Добрица Веселиновић из Новог Београда, ..., чији је пуномоћник адвокат Миња Ђокић из Београда, Љубомира Ивковића Шуце 20/15,</text:span><text:span text:style-name="T10"> </text:span><text:span text:style-name="T1">против Градске изборне комисије града Београда, ради поништаја решења број: 013-461/22 од 10.04.2022. године,</text:span><text:span text:style-name="T5"> у предмету заштите изборног права</text:span><text:span text:style-name="T1">, у нејавној седници већа одржаној дана 15.04.2022. године у 14,30 часова, донео је </text:span></text:p>
      <text:p text:style-name="P14"/>
      <text:p text:style-name="P6">П Р Е С У Д У</text:p>
      <text:p text:style-name="P6"/>
      <text:p text:style-name="P18"><text:span text:style-name="T11"><text:tab/><text:tab/></text:span><text:span text:style-name="T5">Жалба</text:span><text:span text:style-name="T2"> СЕ</text:span><text:span text:style-name="T3"> </text:span><text:span text:style-name="T3">ОДБИЈА</text:span><text:span text:style-name="T5">.</text:span></text:p>
      <text:p text:style-name="P15"/>
      <text:p text:style-name="P6">О б р а з л о ж е њ е</text:p>
      <text:p text:style-name="P6"/>
      <text:p text:style-name="P18"><text:span text:style-name="T11"><text:tab/><text:tab/></text:span><text:span text:style-name="Default_20_Paragraph_20_Font"><text:span text:style-name="T18">Ожалбеним решењем одбија </text:span></text:span><text:span text:style-name="Default_20_Paragraph_20_Font"><text:span text:style-name="T18">се приговор </text:span></text:span><text:span text:style-name="Default_20_Paragraph_20_Font"><text:span text:style-name="T28">Груп</text:span></text:span><text:span text:style-name="Default_20_Paragraph_20_Font"><text:span text:style-name="T28">е</text:span></text:span><text:span text:style-name="Default_20_Paragraph_20_Font"><text:span text:style-name="T28"> грађана МОРАМО - ЗА ДОБАР ГРАД - Не давимо Београд - АКЦИЈА - Еколошки устанак - Ћута - Избор за нашу општину - платформа Солидарност - Форум Рома Србије,</text:span></text:span><text:span text:style-name="Default_20_Paragraph_20_Font"><text:span text:style-name="T18"> као неоснован (став 1. диспозитива); ово решење се објављује на веб-презентацији Републичке изборне комисије (став 2. диспозитива).</text:span></text:span></text:p>
      <text:p text:style-name="P18"><text:span text:style-name="Default_20_Paragraph_20_Font"><text:span text:style-name="T18"/></text:span></text:p>
      <text:p text:style-name="P18"><text:span text:style-name="T5"><text:tab/><text:tab/></text:span><text:span text:style-name="Default_20_Paragraph_20_Font"><text:span text:style-name="T19">Жалбом, поднетом суду електронским путем дана 12.04.2022. године у 22,30 часова, која је уређена по налогу суда електронским путем дана 13.04.2022. године у 21,41 часова, жалилац оспорава законитост ожалбеног решења због битне повреде правила управног поступка, погрешно и непотпуно утврђеног чињеничног стања и погрешне примене материјалног права. У жалби наводи да је Градској изборној комисији (даље: “ГИК”) благовремено поднео приговор због неправилности током спровођења гласања за одборнике Скупштине града Београда који су одржани 03.04.2022. године на бирачком месту број </text:span></text:span><text:span text:style-name="T5">34. Основна школа ”Петар Кочић”, у градској општини Земун, које битно нарушавају изборни процес, доводећи у питање резултате гласања забележене у </text:span><text:span text:style-name="T5">З</text:span><text:span text:style-name="T5">аписнику: </text:span><text:span text:style-name="T1">на бирачком месту физички </text:span><text:span text:style-name="T1">је </text:span><text:span text:style-name="T1">нападнут члан проширеног састава испред листе Владета Јанковић </text:span><text:span text:style-name="T32">- </text:span><text:span text:style-name="T1">Уједињени за победу </text:span><text:span text:style-name="T1">Београда (Странка слободе и правде, Народна странка, Демократска странка, Покрет </text:span><text:soft-page-break/><text:span text:style-name="T1">слободних грађана, Удружени синдикати Србије „Слога", Покрет за преокрет, Покрет Слободна Србиј</text:span><text:span text:style-name="T1">а</text:span><text:span text:style-name="T1">); </text:span>бирачко место <text:span text:style-name="T1">није</text:span> отворено у <text:span text:style-name="T32">7 </text:span><text:span text:style-name="T1">часова;</text:span><text:span text:style-name="T32"> </text:span><text:span text:style-name="T1">председница бирачког одбора </text:span><text:span text:style-name="T1">је </text:span><text:span text:style-name="T1">н</text:span><text:span text:style-name="T32">a </text:span><text:span text:style-name="T1">бирачко место довела свог сина који није именован за члана бирачког одбора како би помагао лично њој; већи број бирача (преко десет) није могао да оствари своје бирачко право будући да се нису налазили у изводу из бирачког списка, иако су раније своје бирачко право остваривали управо на овом бирачком месту. Указује да је стање на бирачком месту број 34 у Земуну било очигледно такво да је у директној супротности са одредбом члана 52. став 2. Устава РС (којим се гарантују општи, једнаки, слободни и непосредни избори), односно 98. став 1. и став 3. тачка 1) Закона о избору народних посланика, која се сходно примењује и на локалне изборе и која предвиђа одржавање реда на бирачком месту. Наводи да је Градска изборна комисија одбила приговор ценећи разлоге за поништавање гласања на одређеном бирачком месту за случајеве наведене у члану 55. Закона о локалним изборима, пропуштајући да наведе и разлоге из члана 56. истог закона, чиме чини <text:s/>могућност подношења приговора потпуно неделотворним правним средством. У вези навода Градске изборне комисије да записник не садржи примедбе које су у приговору истакнуте указује да су се примедбе односиле на целокупан процес гласања на изборима који су одржани 03.04.2022. године (за председника Републике, народне посланике и одборнике Скупштине града Београда), и да исте представљају саставни део сва три записника. Са наведених разлога предлаже да суд сходно члану 33. Закона о управним споровима одржи јавну расправу те да у спору пуне јурисдикције поништи ожалбено решење и гласање на бирачком месту 34. у градској општини Земун и одреди понављање гласања на том бирачком месту,</text:span><text:span text:style-name="Default_20_Paragraph_20_Font"><text:span text:style-name="T36"> а жалиоцу надокнаде трошкови поступка у износу од 33.000,00 динара по АТ за припремање жалбе. </text:span></text:span></text:p>
      <text:p text:style-name="P19"><text:span text:style-name="Default_20_Paragraph_20_Font"><text:span text:style-name="T35"/></text:span></text:p>
      <text:p text:style-name="P20"><text:span text:style-name="T8"><text:tab/><text:tab/></text:span><text:span text:style-name="T8">У</text:span><text:span text:style-name="T8"> одговору на жалбу, који је Управном суду </text:span><text:span text:style-name="T8">достављен са списима</text:span><text:span text:style-name="T8"> </text:span><text:span text:style-name="T8">предмета </text:span><text:span text:style-name="T8">дана </text:span><text:span text:style-name="T8">14.04.2022</text:span><text:span text:style-name="T8">. године у </text:span><text:span text:style-name="T8">18,10</text:span><text:span text:style-name="T8"> часова, </text:span><text:span text:style-name="T8">Градска изборна комисија града Београда је <text:s/>оспорила наводе жалбе у целости, остала у свему при разлозима датим у образложењу ожалбеног решења и <text:s/>предложила</text:span><text:span text:style-name="T8"> да суд жалбу одбије, као неосновану.</text:span></text:p>
      <text:p text:style-name="P12"/>
      <text:p text:style-name="P13"><text:tab/><text:tab/>Одлучујући о поднетој жалби, која је благовремена, допуштена и изјављена од овлашћеног лица, Управни суд је на основу члана 97. став 1. у вези са чланом 85. став <text:span text:style-name="T1">1</text:span>. Закона о локалним изборима (''Службени гласник РС'', број 14/22), <text:s/>оценом навода жалбе, одговора на жалбу и достављених списа ове изборне ствари, нашао да жалба није основана.</text:p>
      <text:p text:style-name="P20"/>
      <text:p text:style-name="P20"><text:span text:style-name="T1"><text:tab/><text:tab/>Из списа предмета и образложења ожалбеног решења произлази да је </text:span><text:span text:style-name="T9">жалилац дана 06.04.2022. године у 19,22 часова, Градској изборној комисији града Београда, поднео приговор због неправилности током спровођења гласања за одборнике Скупштине града Београда који су одржани 03.04.2022. године на бирачком месту број 34 у Београду, Градска општина Земун. Наведеним приговором указано је да су на предметном бирачком месту примећене неправилности и то : </text:span><text:span text:style-name="T33"><text:s/></text:span><text:span text:style-name="T9">физички је нападнут <text:s/>члан проширеног састава испред листе Владета Јанковић </text:span><text:span text:style-name="T33">- </text:span><text:span text:style-name="T9">Уједињени за победу Београда (Странка слободе и правде, Народна странка, Демократска странка, Покрет слободних грађана, Удружени синдикати Србије „Слога", Покрет за преокрет, Покрет Слободна Србиј</text:span><text:span text:style-name="T9">а</text:span><text:span text:style-name="T9">); <text:s/>бирачко место није отворено у </text:span><text:span text:style-name="T33">7 </text:span><text:span text:style-name="T9">часова; </text:span><text:span text:style-name="T33"><text:s/></text:span><text:span text:style-name="T9">председница </text:span><text:span text:style-name="T9">бирачког одбора је н</text:span><text:span text:style-name="T33">a </text:span><text:span text:style-name="T9">бирачко место довела свог сина који није именован за члана </text:span><text:soft-page-break/><text:span text:style-name="T9">бирачког одбора како би помагао лично њој; већи број бирача (преко десет) није могао да оствари своје бирачко право будући да се нису налазили у изводу из бирачког списка, иако су раније своје бирачко право остваривали управо на овом бирачком месту. Даље је наведено да у вези са истакнутим чињеницама постоје примедбе које су предате уз записник са бирачког места који </text:span><text:span text:style-name="T33">je </text:span><text:span text:style-name="T9">заједно са бирачким материјалом предат представницима Градске изборне комисије града Београда. Решењем </text:span><text:span text:style-name="T9">Г</text:span><text:span text:style-name="T9">радске изборне комисије града Београда број 013-461/22 од 10.04.2022. године, приговор је одбијен као неоснован са образложењем да је комисија констатовала да је</text:span><text:span text:style-name="T32"> </text:span>чланом <text:span text:style-name="T32">55. </text:span>став <text:span text:style-name="T1">1</text:span><text:span text:style-name="T32">. </text:span>Закона о локалним изборима прописано да изборна комисија <text:span text:style-name="T1">п</text:span><text:span text:style-name="T32">o </text:span>службеној дужности доноси решење којим конс<text:span text:style-name="T1">т</text:span>атује да се <text:span text:style-name="T1">н</text:span><text:span text:style-name="T32">a </text:span>одређеном бирачком месту не могу утврдити резултати гласа<text:span text:style-name="T1">њ</text:span>а у следећим <text:span text:style-name="T1">случајевима: 1) ако</text:span> гласање <text:span text:style-name="T1">н</text:span><text:span text:style-name="T32">a </text:span>том бирачком месту <text:span text:style-name="T1">ни</text:span><text:span text:style-name="T32">je </text:span><text:span text:style-name="T1">одржано</text:span> <text:span text:style-name="T1">и</text:span>ли ако <text:span text:style-name="T32">je </text:span><text:span text:style-name="T1">прекинуто,</text:span> <text:span text:style-name="T32">a </text:span>није <text:span text:style-name="T1">н</text:span>астављено; <text:span text:style-name="T1">2) </text:span>ако не <text:span text:style-name="T1">добиј</text:span><text:span text:style-name="T1">е</text:span> <text:span text:style-name="T1">записник</text:span> о раду <text:span text:style-name="T1">бирачког</text:span> одбора; <text:span text:style-name="T1">3) </text:span>ако доставље<text:span text:style-name="T1">ни</text:span> записник о раду бирачког одбора <text:span text:style-name="T1">ни</text:span>су <text:span text:style-name="T1">потписала</text:span> најмање тр<text:span text:style-name="T1">и</text:span> члана <text:span text:style-name="T1">бирачког</text:span> одбора; <text:span text:style-name="T1">4) </text:span><text:span text:style-name="T9">ако постоје грубе логичко-рачунске грешке у попуњавању записника о раду бирачког одбора које се нису могле отклонити ни након увида у целокупни </text:span><text:span text:style-name="T9">и</text:span><text:span text:style-name="T9">зборни материјал са бирачког места. Даље је утврђено да је увидом у изборни материјал са бирачког места број </text:span><text:span text:style-name="T33">34. </text:span><text:span text:style-name="T9">у Градској општини Земун </text:span><text:span text:style-name="T33"><text:s/></text:span><text:span text:style-name="T9">примљен уредно попуњен Записник о раду бирачког одбора, са потпуним и</text:span><text:span text:style-name="T33"> </text:span><text:span text:style-name="T9">логичко-рачунски исправним резултатима гласања, који </text:span><text:span text:style-name="T33">je </text:span><text:span text:style-name="T9">потписан од стране чланова или заменика чланова бирачког одбора и да исти не садржи примедбе које су у приговору истакнуте и за које се тврди да су наведене у самом Записнику. Поред наведеног, констатовано је да </text:span><text:span text:style-name="T33">je </text:span><text:span text:style-name="T9">бирачки одбор на бирачком месту број </text:span><text:span text:style-name="T33">34 </text:span><text:span text:style-name="T9">у Градској општини Земун, утврдио резултате прописане чланом </text:span><text:span text:style-name="T33">105. </text:span><text:span text:style-name="T9">Закона о избору народних посланика (”Службени гласник </text:span><text:span text:style-name="T33">PC", </text:span><text:span text:style-name="T9">број </text:span><text:span text:style-name="T33">14/22), </text:span><text:span text:style-name="T9">чије се одредбе на основу члана </text:span><text:span text:style-name="T33">8. </text:span><text:span text:style-name="T9">став 1</text:span><text:span text:style-name="T33">. </text:span><text:span text:style-name="T9">Закона о локалним изборима, сходно примењују и на локалне изборе у питањима која Законом о локалним изборима нису посебно уређена, те да нису испуњени законом прописани услови да се донесе решење којим би се избори поништили. </text:span><text:span text:style-name="T1">Даље, је утврђено да у </text:span>изборном материјалу недостају примедбе чланова бирачког одбора које се <text:span text:style-name="T1">истичу у приговору, те је</text:span><text:span text:style-name="T32"> </text:span>констатова<text:span text:style-name="T1">но</text:span> да околност на коју се приговором указује <text:span text:style-name="T1">н</text:span><text:span text:style-name="T32">e </text:span>представља основ за поништавање гласања на бирачком месту, у смислу члана <text:span text:style-name="T32">56. </text:span>Закона о <text:span text:style-name="T1">локалним</text:span> изборима. Градска изборна комисија <text:span text:style-name="T1">града Београда</text:span> <text:span text:style-name="T1">разматрала је </text:span>и друге наводе <text:span text:style-name="T1">из приговора</text:span> али <text:span text:style-name="T32">je </text:span>нашла да немају утицаја на другачије решење. <text:span text:style-name="T1">Ово стога</text:span> <text:span text:style-name="T1">што </text:span><text:span text:style-name="T32">je </text:span>чланом <text:span text:style-name="T32">57. </text:span>став <text:span text:style-name="T32">1. </text:span>Закона о локалним изборима, <text:span text:style-name="T1">п</text:span>рописано да подносилац проглашене изборне листе има право да у року од <text:span text:style-name="T32">72 </text:span>часа од затварања бирачког места поднесе приговор на <text:span text:style-name="T1">гласање</text:span> на бирачком месту због неправилности <text:span text:style-name="T1">тoкoм</text:span><text:span text:style-name="T32"> </text:span>спровођења <text:span text:style-name="T1">гласања</text:span> у вез<text:span text:style-name="T1">и</text:span> с<text:span text:style-name="T1">а</text:span> чим <text:span text:style-name="T32">je </text:span>констатовано да се на спровођење гласања <text:span text:style-name="T1">н</text:span>а бирачком месту на локалним <text:span text:style-name="T1">изборима</text:span> сходно примењују одредбе <text:span text:style-name="T1">О</text:span>дељка <text:span text:style-name="T32">3. </text:span>Закона о избору народних посланика ”Гласа<text:span text:style-name="T1">њ</text:span>е на бирачком месту", док су питања у вези са утврђивањем резултата гласања и сачињавањем односно попуњавањем Записника о раду бирачког одбора уређена Одељком <text:span text:style-name="T32">4. </text:span>„Утврђивање резултата гласања на бирачком месту" <text:span text:style-name="T1">и</text:span>стог <text:span text:style-name="T1">закона</text:span>. Имајући <text:span text:style-name="T1">у виду наведено,</text:span> <text:span text:style-name="T1">закључено</text:span> <text:span text:style-name="T32">je </text:span>да се околност на коју се приговором указује не може сматрати неправилношћу <text:span text:style-name="T1">тoкoм</text:span><text:span text:style-name="T32"> </text:span>спровођења гласања која би била основ за подношењ<text:span text:style-name="T1">е</text:span> приговора на гласање на <text:span text:style-name="T1">бирачком</text:span> месту из <text:span text:style-name="T1">члана</text:span> <text:span text:style-name="T32">57. </text:span>Закона о локалним изборима. <text:span text:style-name="T9">У складу са изнетим, како подносилац приговора није указао на <text:s/>неправилност у раду бирачког одбора на спровођењу гласања н</text:span><text:span text:style-name="T33">a </text:span><text:span text:style-name="T9">изборима за одборнике Скупштине града Београда на бирачком месту број </text:span><text:span text:style-name="T33">34 </text:span><text:span text:style-name="T9">у Градској општини </text:span><text:span text:style-name="T9">Земун, као и чињеницу да </text:span><text:span text:style-name="T33">je </text:span><text:span text:style-name="T9">бирачки одбор на наведеном бирачком месту резултате </text:span><text:soft-page-break/><text:span text:style-name="T9">гласања утврдио у свему у складу са законом и о томе сачинио уредан Записник о раду бирачког одбора, Градска изборна комисија града Београда </text:span><text:span text:style-name="T33">je </text:span><text:span text:style-name="T9">закључила да нема основа за закључак да </text:span><text:span text:style-name="T33">je </text:span><text:span text:style-name="T9">на том бирачком месту учињена било каква неправилност која би била од утицаја на законитост изборног поступка. </text:span><text:span text:style-name="Default_20_Paragraph_20_Font"><text:span text:style-name="T23">Даље, из списа предмета ове изборне ствари произлази да је ожалбено решење број: 013-461/22 донето на 24. седници Градске изборне комисије града Београда дана 10.04.2022. године и да је објављено на веб-презентацији Републичке изборне комисије дана 11.04.2022. године у 01:30:06 часова.</text:span></text:span></text:p>
      <text:p text:style-name="P20"><text:span text:style-name="Default_20_Paragraph_20_Font"><text:span text:style-name="T23"/></text:span></text:p>
      <text:p text:style-name="P18"><text:span text:style-name="Font_20_Style31"><text:span text:style-name="T20"><text:tab/><text:tab/>Одредбом члана 8. став 1. Закона о локалним изборима ("Службени гласник РС”, број 14/22) је прописано да се одредбе закона којим се</text:span></text:span><text:span text:style-name="Default_20_Paragraph_20_Font"><text:span text:style-name="T21"> уређује избор народних</text:span></text:span><text:span text:style-name="Default_20_Paragraph_20_Font"><text:span text:style-name="T24"> посланика сходно примењују и на локалне изборе у питањима која овим законом нису посебно уређена.</text:span></text:span></text:p>
      <text:p text:style-name="P18"><text:span text:style-name="Default_20_Paragraph_20_Font"><text:span text:style-name="T24"/></text:span></text:p>
      <text:p text:style-name="P18"><text:span text:style-name="Default_20_Paragraph_20_Font"><text:span text:style-name="T24"><text:tab/><text:tab/>Одредбом члана 55. став 1. </text:span></text:span><text:span text:style-name="Default_20_Paragraph_20_Font"><text:span text:style-name="T24">истог </text:span></text:span><text:span text:style-name="Font_20_Style31"><text:span text:style-name="T26">Закона, </text:span></text:span><text:span text:style-name="Font_20_Style11"><text:span text:style-name="T20">прописано је да изборна комисија по службеној дужности доноси решење којим констатује да се на одређеном бирачком месту не могу утврдити резултати гласања: </text:span></text:span><text:span text:style-name="T9">1) ако гласање на том бирачком месту није одржано или ако је прекинуто, а није настављено; 2) ако не добије записник о раду бирачког одбора; 3) ако достављени записник о раду бирачког одбора нису потписала најмање три члана бирачког одбора; 4) ако постоје грубе логичко-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.</text:span></text:p>
      <text:p text:style-name="P17"/>
      <text:p text:style-name="P18"><text:span text:style-name="Default_20_Paragraph_20_Font"><text:span text:style-name="T24"><text:tab/><text:tab/>Одредбом члана 56. став 1. </text:span></text:span><text:span text:style-name="Font_20_Style31"><text:span text:style-name="T26">истог закона, прописано је да </text:span></text:span><text:span text:style-name="Default_20_Paragraph_20_Font"><text:span text:style-name="T24">изборна комисија по службеној дужности доноси решење којим поништава гласање на бирачком месту ако утврди: 1) да је број гласачких листића у гласачкој кутији већи од броја бирача који су изашли на изборе; 2) да је бирачки одбор омогућио да гласа лице које није уписано у извод из бирачког списка; 3) да у гласачкој кутији нема контролног листа, односно да контролни лист није попуњен или да га није потписао први бирач и бар један члан бирачког одбора; 4)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. </text:span></text:span></text:p>
      <text:p text:style-name="P18"><text:span text:style-name="Default_20_Paragraph_20_Font"><text:span text:style-name="T24"/></text:span></text:p>
      <text:p text:style-name="P18"><text:span text:style-name="Default_20_Paragraph_20_Font"><text:span text:style-name="T24"><text:tab/><text:tab/>Одредбом члана </text:span></text:span><text:span text:style-name="Default_20_Paragraph_20_Font"><text:span text:style-name="T24">105</text:span></text:span><text:span text:style-name="Default_20_Paragraph_20_Font"><text:span text:style-name="T24">. Зако</text:span></text:span><text:span text:style-name="Default_20_Paragraph_20_Font"><text:span text:style-name="T27">на о избору </text:span></text:span><text:span text:style-name="Font_20_Style11"><text:span text:style-name="T26">народних посланика</text:span></text:span><text:span text:style-name="Font_20_Style31"><text:span text:style-name="T26"> ("Службени гласник РС”, број 14/22)</text:span></text:span><text:span text:style-name="Font_20_Style11"><text:span text:style-name="T26"> је прописано </text:span></text:span><text:span text:style-name="Font_20_Style11"><text:span text:style-name="T26">да бирачки одбор у записнику о раду бирачког одбора уноси: број бирача који су уписани у извод из бирачког списка, број бирача који су изашли на изборе, број гласачких листића који се налазе у гласачкој кутији, број неважећих гласачких листића, број важећих гласачких листића и број гласова који је добила свака изборна листа (став 1.); записник о раду бирачког одбора садржи и друге чињенице значајне за ток и утврђивање резултата гласања на бирачком месту, укључујући податке о времену када је отворено и затворено бирачко место, о провери исправности гласачке кутије и попуњавању и потписивању контролног листа, о провери да ли је гласачка кутија све време била исправна и запечаћена и да ли је пронађен контролни лист, о евентуалном прекиду гласања и нарушавању реда на бирачком месту, као и примедбе чланова бирачког одбора (став 2.); записник о раду бирачког одбора потписују чланови бирачког одбора, односно њихови заменици (став 3).</text:span></text:span></text:p>
      <text:p text:style-name="Standard"><text:span text:style-name="Font_20_Style11"><text:span text:style-name="T20"/></text:span></text:p>
      <text:p text:style-name="P18"><text:span text:style-name="Font_20_Style11"><text:span text:style-name="T20"><text:tab/><text:tab/>Имајући у виду све наведено и цитиране законске одредбе, правилно је</text:span></text:span><text:span text:style-name="T1"> по </text:span><text:soft-page-break/><text:span text:style-name="T1">оцени суда, поступила Градска изборна комисија града Београда када је, након извршеног увида у </text:span><text:span text:style-name="Default_20_Paragraph_20_Font"><text:span text:style-name="T25">записник о раду бирачког одбора на спровођењу гласања и утврђивању резултата гласања за избор одборника Скупштине града Београда на наведеном бирачком месту,</text:span></text:span><text:span text:style-name="T1"> ожалбеним решењем одбила, као неоснован, приговор жалиоца</text:span><text:span text:style-name="Font_20_Style31"><text:span text:style-name="T31">. Ово стога што из стања у списима и образложења ожалбеног решења произлази да нема основа за прихватање навода приговора жалиоца да су на предметном бирачком месту учињене неправилности које би биле од утицаја на законито спровођење гласања и утврђивање резултата гласања, нити представљају законски основ за поништавање и по</text:span></text:span><text:span text:style-name="T1">нављање гласања на </text:span><text:span text:style-name="T1">том бирачком месту.</text:span></text:p>
      <text:p text:style-name="P14"/>
      <text:p text:style-name="P18"><text:span text:style-name="T1"><text:tab/><text:tab/>Неосновани су наводи у жалби да је Градска изборна комисија одбила приговор ценећи разлоге за поништавање гласања на одређеном бирачком месту за случајеве наведене у члану 55. Закона о локалним изборима, пропуштајући да наведе и разлоге из члана 56. истог закона, чиме чини могућност подношења приговора потпуно неделотворним правним средством, због тога што су ожалбеним решењем оцењени услови за примену </text:span><text:span text:style-name="T1">обе </text:span><text:span text:style-name="T1">наведене одредбе и утврђено да нису испуњени услови да се избори пониште.</text:span></text:p>
      <text:p text:style-name="P14"/>
      <text:p text:style-name="P14"><text:tab/><text:tab/>Без утицаја су наводи у жалби, којима се указује да су се примедбе на записник односиле на целокупан процес гласања на изборима који су одржани 03.04.2022. године (за председника Републике, народне посланике и одборнике Скупштине града Београда), и да исте представљају саставни део сва три записника, јер се у списима не налазе примедбе на Записник о раду бирачког одбора на спровођењу гласања за избор одборника Скупштине града Београда на које се жалилац позива у приговору, <text:s/>те се у складу са наведеним, наводима жалбе не доводи у сумњу закључак Градске изборне комисије града Београда да недостају примедбе чланова бирачког одбора.</text:p>
      <text:p text:style-name="P14"/>
      <text:p text:style-name="P18"><text:span text:style-name="T1"><text:tab/><text:tab/>Суд је ценио и остале наводе у жалби, </text:span><text:span text:style-name="T1">и нашао</text:span><text:span text:style-name="T1"> да нису од утицаја на доношење другачије одлуке у ово</text:span><text:span text:style-name="T1">м</text:span><text:span text:style-name="T1"> изборном спору.</text:span></text:p>
      <text:p text:style-name="P21"><text:span text:style-name="Default_20_Paragraph_20_Font"><text:span text:style-name="T16"/></text:span></text:p>
      <text:p text:style-name="P21"><text:span text:style-name="Default_20_Paragraph_20_Font"><text:span text:style-name="T16"><text:tab/><text:tab/>Управни суд је разматрао предлог жалиоца за одржавање јавне расправе, у циљу утврђивања чињеничног стања, па је нашао да нису испуњени услови за удовољавање таквом предлогу, будући да је чланом 8. став 3. Закона о локалним изборима прописано да се одредбе Закона о управним споровима сходно примењују на одлучивање о жалби на решење изборне комисије којом је одлучено о приговору и о жалби на одлуку </text:span></text:span><text:span text:style-name="Default_20_Paragraph_20_Font"><text:span text:style-name="T16">с</text:span></text:span><text:span text:style-name="Default_20_Paragraph_20_Font"><text:span text:style-name="T16">купштине јединице локалне самоуправе, што подразумева примену само оних одредаба и у оној мери које одговарају правној природи изборног спора.</text:span></text:span></text:p>
      <text:p text:style-name="P16"/>
      <text:p text:style-name="P21"><text:span text:style-name="Default_20_Paragraph_20_Font"><text:span text:style-name="T16"><text:tab/><text:tab/>Суд је имао у виду и захтев жалиоца да суд мериторно реши ову изборну ствар, односно да поништи изборе, али је нашао да за овакав начин одлучивања <text:s/>у конкретном случају нису испуњени услови из члана 87. ст. </text:span></text:span><text:span text:style-name="Default_20_Paragraph_20_Font"><text:span text:style-name="T16">1 и</text:span></text:span><text:span text:style-name="Default_20_Paragraph_20_Font"><text:span text:style-name="T16"> 2. Закона о локалним изборима, с обзиром да је утврдио да је жалба неоснована. </text:span></text:span></text:p>
      <text:p text:style-name="P23"/>
      <text:p text:style-name="P23"/>
      <text:p text:style-name="P23"/>
      <text:p text:style-name="P22"><text:span text:style-name="Default_20_Paragraph_20_Font"><text:span text:style-name="T29"><text:tab/><text:tab/>Имајући у виду све наведено, Управни суд је применом одредаба члана 40. </text:span></text:span><text:soft-page-break/><text:span text:style-name="Default_20_Paragraph_20_Font"><text:span text:style-name="T29">ст. 1. и 2. Закона о управним споровима (“Службени гласник РС”, број 111/09), на чију сходну примену упућују одредбе члана 8. став 3. Закона о локалним изборима, одлучио као у диспозитиву ове пресуде.</text:span></text:span></text:p>
      <text:p text:style-name="P22"><text:span text:style-name="Default_20_Paragraph_20_Font"><text:span text:style-name="T29"/></text:span></text:p>
      <text:p text:style-name="P19"><text:span text:style-name="Default_20_Paragraph_20_Font"><text:span text:style-name="T34"><text:tab/><text:tab/>Суд није посебно одлучивао о захтеву жалио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8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</text:span></text:span><text:span text:style-name="Default_20_Paragraph_20_Font"><text:span text:style-name="T34">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</text:span></text:span><text:span text:style-name="Default_20_Paragraph_20_Font"><text:span text:style-name="T34">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8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38">(“Службени гласник РС“, број 72/11...</text:span></text:span><text:span text:style-name="Default_20_Paragraph_20_Font"><text:span text:style-name="T37"> 18/20</text:span></text:span><text:span text:style-name="Default_20_Paragraph_20_Font"><text:span text:style-name="T39">)</text:span></text:span><text:span text:style-name="Default_20_Paragraph_20_Font"><text:span text:style-name="T34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11"/>
      <text:p text:style-name="P8">ПРЕСУЂЕНО У УПРАВНОМ СУДУ</text:p>
      <text:p text:style-name="P8">Дана 15.04.2022. године у 1<text:span text:style-name="T1">4</text:span>,<text:span text:style-name="T1">3</text:span>0<text:span text:style-name="T1"> </text:span>часова, 21 Уж 247/2022</text:p>
      <text:p text:style-name="P9"/>
      <text:p text:style-name="P4">Записничар<text:tab/><text:tab/><text:tab/><text:tab/><text:tab/><text:tab/> <text:s text:c="13"/>Председник већа-судија</text:p>
      <text:p text:style-name="P18"><text:span text:style-name="T3">Елена Петковић,</text:span><text:span text:style-name="T3">с.р.</text:span><text:span text:style-name="T3"> <text:s text:c="46"/></text:span><text:span text:style-name="Default_20_Paragraph_20_Font"><text:span text:style-name="T30">Биљана Тамбурковски Баковић,</text:span></text:span><text:span text:style-name="Default_20_Paragraph_20_Font"><text:span text:style-name="T30">с.р.</text:span></text:span></text:p>
      <text:p text:style-name="P18"><text:span text:style-name="Default_20_Paragraph_20_Font"><text:span text:style-name="T30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25"/>
      <text:p text:style-name="P26"><text:span text:style-name="T40"><text:tab/><text:tab/><text:tab/><text:tab/><text:tab/><text:tab/><text:tab/></text:span><text:span text:style-name="T41"><text:tab/><text:tab/><text:tab/><text:tab/></text:span></text:p>
      <text:p text:style-name="P24"><text:span text:style-name="Default_20_Paragraph_20_Font"><text:span text:style-name="T17">СБ/</text:span></text:span><text:span text:style-name="Default_20_Paragraph_20_Font"><text:span text:style-name="T17">ОИ <text:s text:c="30"/></text:span></text:span><text:span text:style-name="Default_20_Paragraph_20_Font"><text:span text:style-name="T2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Fd2970" svg:font-family="Fd2970, Fd" style:font-family-generic="roman"/>
    <style:font-face style:name="Fd3527" svg:font-family="Fd3527, Fd" style:font-family-generic="roman"/>
    <style:font-face style:name="Fd3581" svg:font-family="Fd3581, Fd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Body_20_Text4" style:display-name="Body Text4" style:family="paragraph" style:parent-style-name="Standard" style:default-outline-level="" style:list-style-name="">
      <style:paragraph-properties fo:line-height="0.415cm" fo:text-align="center" style:justify-single-word="false" fo:background-color="#ffffff">
        <style:background-image/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.5pt" fo:letter-spacing="normal" fo:language="hr" fo:country="HR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9pt" fo:letter-spacing="normal" fo:language="hr" fo:country="HR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Font_20_Style11" style:display-name="Font Style11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1 Уж 247/2022</text:span></text:p>
        <text:p text:style-name="MP2"><text:page-number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5T19:03:22.31</meta:creation-date>
    <meta:editing-duration>PT2H30M55S</meta:editing-duration>
    <meta:editing-cycles>29</meta:editing-cycles>
    <meta:generator>OpenOffice/4.1.1$Win32 OpenOffice.org_project/411m6$Build-9775</meta:generator>
    <dc:title>template upravni BGDnovi2</dc:title>
    <meta:initial-creator>Elena Petković</meta:initial-creator>
    <dc:date>2022-04-16T00:05:57.71</dc:date>
    <meta:print-date>2022-04-16T00:00:52.90</meta:print-date>
    <meta:document-statistic meta:table-count="0" meta:image-count="1" meta:object-count="0" meta:page-count="6" meta:paragraph-count="38" meta:word-count="2743" meta:character-count="17832"/>
    <dc:creator>Marija Dimitrijević</dc:creator>
    <meta:user-defined meta:name="Info 1"/>
    <meta:user-defined meta:name="Info 2"/>
    <meta:user-defined meta:name="Info 3"/>
    <meta:user-defined meta:name="Info 4"/>
  </office:meta>
</office:document-meta>
</file>