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/>
    </style:style>
    <style:style style:name="P7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size-complex="12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2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8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9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30" style:family="text">
      <style:text-properties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fo:font-size="12pt" fo:language="zxx" fo:country="none" style:font-size-asian="12pt"/>
    </style:style>
    <style:style style:name="T33" style:family="text">
      <style:text-properties fo:font-size="12pt" style:font-size-asian="12pt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<text:span text:style-name="T1">3</text:span> Уж <text:span text:style-name="T1">249/</text:span>22</text:p>
      <text:p text:style-name="P14"><text:span text:style-name="T7">Дана </text:span><text:span text:style-name="T5">1</text:span><text:span text:style-name="T5">6</text:span><text:span text:style-name="T5">.04.2022</text:span><text:span text:style-name="T8">. године</text:span></text:p>
      <text:p text:style-name="P11">Б Е О Г Р А <text:span text:style-name="T9">Д</text:span></text:p>
      <text:p text:style-name="P11"/>
      <text:p text:style-name="P7"/>
      <text:p text:style-name="P13"><text:s text:c="94"/></text:p>
      <text:p text:style-name="P15"><text:span text:style-name="Default_20_Paragraph_20_Font"><text:span text:style-name="T18"><text:tab/><text:tab/>Управни суд, у већу састављеном од судија </text:span></text:span><text:span text:style-name="Default_20_Paragraph_20_Font"><text:span text:style-name="T20">Гордане Богдановић, председника већа, Јелене Тишма Јовановић и Миње Бикицки, чланова већа</text:span></text:span><text:span text:style-name="Default_20_Paragraph_20_Font"><text:span text:style-name="T28">, са судским саветником </text:span></text:span><text:span text:style-name="Default_20_Paragraph_20_Font"><text:span text:style-name="T22">Јеленом Поповић,</text:span></text:span><text:span text:style-name="Default_20_Paragraph_20_Font"><text:span text:style-name="T21"> као записничарем, решавајући по жалби коју је у име ГГ НЕ ДАМ! поднео Владимир Божић, ..., Мајданпек, против решења Изборне комисије општине Мајданпек број 013-160/2022 од 08.04.2022. године, у правној ствари заштите изборног права, </text:span></text:span><text:span text:style-name="Default_20_Paragraph_20_Font"><text:span text:style-name="T23">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3">дана 16.04.2022.</text:span></text:span><text:span text:style-name="Default_20_Paragraph_20_Font"><text:span text:style-name="T19"> године </text:span></text:span><text:span text:style-name="Default_20_Paragraph_20_Font"><text:span text:style-name="T23">у 12,30 часова,</text:span></text:span><text:span text:style-name="Default_20_Paragraph_20_Font"><text:span text:style-name="T19"> донео је</text:span></text:span></text:p>
      <text:p text:style-name="P16"><text:span text:style-name="Default_20_Paragraph_20_Font"><text:span text:style-name="T30"/></text:span></text:p>
      <text:p text:style-name="P16"><text:span text:style-name="Default_20_Paragraph_20_Font"><text:span text:style-name="T31">Р Е Ш Е Њ Е</text:span></text:span></text:p>
      <text:p text:style-name="P16"><text:span text:style-name="Default_20_Paragraph_20_Font"><text:span text:style-name="T30"/></text:span></text:p>
      <text:p text:style-name="P17"><text:span text:style-name="Default_20_Paragraph_20_Font"><text:span text:style-name="T34"/></text:span></text:p>
      <text:p text:style-name="P15"><text:span text:style-name="Default_20_Paragraph_20_Font"><text:span text:style-name="T24"><text:tab/><text:tab/>Жалба</text:span></text:span><text:span text:style-name="Default_20_Paragraph_20_Font"><text:span text:style-name="T26"> СЕ </text:span></text:span><text:span text:style-name="Default_20_Paragraph_20_Font"><text:span text:style-name="T27">ОДБ</text:span></text:span><text:span text:style-name="Default_20_Paragraph_20_Font"><text:span text:style-name="T27">АЦУЈЕ</text:span></text:span><text:span text:style-name="Default_20_Paragraph_20_Font"><text:span text:style-name="T23">.</text:span></text:span></text:p>
      <text:p text:style-name="P15"><text:span text:style-name="Default_20_Paragraph_20_Font"><text:span text:style-name="T27"/></text:span></text:p>
      <text:p text:style-name="P6"><text:tab/><text:tab/></text:p>
      <text:p text:style-name="P17"><text:span text:style-name="Default_20_Paragraph_20_Font"><text:span text:style-name="T3">О б р а з л о ж е њ е</text:span></text:span></text:p>
      <text:p text:style-name="P17"><text:span text:style-name="Default_20_Paragraph_20_Font"><text:span text:style-name="T3"/></text:span></text:p>
      <text:p text:style-name="P18"><text:span text:style-name="Default_20_Paragraph_20_Font"><text:span text:style-name="T29"><text:tab/></text:span></text:span></text:p>
      <text:p text:style-name="P19"><text:span text:style-name="Default_20_Paragraph_20_Font"><text:span text:style-name="T25"><text:tab/><text:tab/></text:span></text:span><text:span text:style-name="Default_20_Paragraph_20_Font"><text:span text:style-name="T13">Владимир Божић из Мајданпека је дана 11.04.2022. године Изборној комисији општине Мајданпек поднео жалбу против <text:s/></text:span></text:span><text:span text:style-name="Default_20_Paragraph_20_Font"><text:span text:style-name="T17">решења Изборне комисије општине Мајданпек број 013-160/2022 од 08.04.2022. године, насловљену на Виши суд у Неготину, у којој жалби је навео због чега сматра да је ожалбеним решењем повређен закон и предложио да Виши суд у Неготину поништи ожалбену одлуку-решење и мериторно одлучи по приговору. Ожалбеним решењем, </text:span></text:span><text:span text:style-name="Default_20_Paragraph_20_Font"><text:span text:style-name="T13">тачком један диспозитива, одбачен је приговор на гласање на бирачком месту подносиоца проглашене изборне листе ГГ НЕ ДАМ!, заведен под бројем 013-1</text:span></text:span><text:span text:style-name="Default_20_Paragraph_20_Font"><text:span text:style-name="T13">52</text:span></text:span><text:span text:style-name="Default_20_Paragraph_20_Font"><text:span text:style-name="T13">/2022 од 05.04.2022. године, као непотпун. Тачком два диспозитива одређено је да ће се решење објавити на веб-презентацији Републичке изборне комисије, заједно са приговором.</text:span></text:span></text:p>
      <text:p text:style-name="P19"><text:span text:style-name="Default_20_Paragraph_20_Font"><text:span text:style-name="T13"/></text:span></text:p>
      <text:p text:style-name="P19"><text:span text:style-name="Default_20_Paragraph_20_Font"><text:span text:style-name="T13"><text:tab/><text:tab/>Изборна комисија општине Мајданпек је, у складу са чланом 97. Закона о локалним изборима, жалбу доставила Управном суду дана 13.04.2022. године у 10,28 часова заједно са одговором на жалбу и достављањем оригиналних списа. У одговору на жалбу, Изборна комисија општине Мајданпек је, након што је изложила наводе приговора о коме је одлучено решењем Изборне комисије општине Мајданпек број 013-160/2022 од 08.04.2022. године, <text:s/>предложила да Управни суд наведену жалбу одбије као неосновану, са разлога које је ближе навела у одговору на жалбу. <text:s/></text:span></text:span></text:p>
      <text:p text:style-name="P9"><text:soft-page-break/></text:p>
      <text:p text:style-name="P8"><text:tab/><text:tab/>У поступку испитивања поднете жалбе, Управни суд је нашао да жалбу треба одбацити.</text:p>
      <text:p text:style-name="P8"/>
      <text:p text:style-name="P15"><text:span text:style-name="T4"><text:tab/><text:tab/>Одредбом члана 85. став 1. Закона о локалним изборима (</text:span><text:span text:style-name="T10">“</text:span><text:span text:style-name="T4">Службени гласник РС</text:span><text:span text:style-name="T10">”,</text:span><text:span text:style-name="T4"> бр. 14/2022), прописано је да против решења изборне комисије којим је одбачен или одбијен приговор подносилац приговора може поднети жалбу Вишем суду на чијем се подручју налази седиште скупштине у року од 72 часа од објављивања тог решења на веб-презентацији. </text:span></text:p>
      <text:p text:style-name="P8"/>
      <text:p text:style-name="P8"><text:tab/><text:tab/> Одредбом члана 97. став 1. Закона о локалним изборима прописано је да је Управни суд надлежан да одлучује по жалби против решења изборне комисије којим је одлучено по приговору поднетом против донете одлуке, предузете радње и због пропуштања да се донесе одлука, односно предузме радња у спровођењу локалних избора који буду расписани у року од једне године од дана када је овај закон ступио на снагу.</text:p>
      <text:p text:style-name="P15"><text:span text:style-name="T4"><text:tab/><text:tab/>Одредбом члана 2</text:span><text:span text:style-name="T4">6</text:span><text:span text:style-name="T4">. став </text:span><text:span text:style-name="T4">1. тачка 1)</text:span><text:span text:style-name="T4"> Закона о управним споровима (</text:span><text:span text:style-name="T10">“</text:span><text:span text:style-name="T4">Службени гласник РС</text:span><text:span text:style-name="T10">”,</text:span><text:span text:style-name="T4"> бр. 111/09), на чију сходну примену упућује одредба члана </text:span><text:span text:style-name="Default_20_Paragraph_20_Font"><text:span text:style-name="T15">8. став 3. Закона о локалним изборима,</text:span></text:span><text:span text:style-name="T4"> прописано је </text:span><text:span text:style-name="T4">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судија појединац пропусти да одбаци тужбу из разлога из става 1. овог члана, то ће учинити веће суда.</text:span><text:span text:style-name="T4"> </text:span></text:p>
      <text:p text:style-name="P8"/>
      <text:p text:style-name="P15"><text:span text:style-name="T4"><text:tab/><text:tab/>Увидом у веб-презентацију Републичке изборне комисије утврђено је да је ожалбено решење којим је одлучено о приговору жалиоца објављено на веб-презентацији, у складу са чланом 88. Закона о локалним изборима, дана 0</text:span><text:span text:style-name="T4">8</text:span><text:span text:style-name="T4">.04.2022. године у </text:span><text:span text:style-name="T4">20</text:span><text:span text:style-name="T4">:</text:span><text:span text:style-name="T4">44</text:span><text:span text:style-name="T4">:</text:span><text:span text:style-name="T4">27</text:span><text:span text:style-name="T4"> часова.</text:span></text:p>
      <text:p text:style-name="P19"><text:span text:style-name="Default_20_Paragraph_20_Font"><text:span text:style-name="T13"><text:tab/><text:tab/></text:span></text:span></text:p>
      <text:p text:style-name="P19"><text:span text:style-name="Default_20_Paragraph_20_Font"><text:span text:style-name="T13"><text:tab/><text:tab/>Из достављених списа ове изборне ствари види се да је жалилац жалбу против решења број 013-160/2022 од 08.04.2022. године, насловљену на Виши суд у Неготину, поднео Изборној комисији општине Мајданпек дана 11.04.2022. године, те да је наведена жалба заједно са одговором на жалбу и списима предмета од стране Изборне комисије општине Мајданпек достављена Управном суду <text:s/>дана 12.04.2022. године у 13,02 часова.</text:span></text:span></text:p>
      <text:p text:style-name="P10"/>
      <text:p text:style-name="P19"><text:span text:style-name="Default_20_Paragraph_20_Font"><text:span text:style-name="T13"><text:tab/><text:tab/>Будући да је ожалбено решење објављено на веб-презентацији Републичке изборне комисије дана 08.04.2022. године у 20:44:27 часова, а да је Изборна комисија општине Мајданпек, жалбу, одговор на жалбу и списе предмета послала Управном суду поштом препоручено дана 12.04.2022. године у 13,02 часова, </text:span></text:span><text:span text:style-name="Default_20_Paragraph_20_Font"><text:span text:style-name="T13">а да је </text:span></text:span><text:span text:style-name="Default_20_Paragraph_20_Font"><text:span text:style-name="T13">наведена жалба примљена у Управном суду 13.04.2022. године у 10,28 часова, очигледно је да је жалба поднета по протеку рока из члана 85. став 1. Закона о локалним изборима. </text:span></text:span></text:p>
      <text:p text:style-name="P19"><text:span text:style-name="Default_20_Paragraph_20_Font"><text:span text:style-name="T13"/></text:span></text:p>
      <text:p text:style-name="P19"><text:span text:style-name="Default_20_Paragraph_20_Font"><text:span text:style-name="T13"><text:tab/><text:tab/>Суд је приликом оцене благовремености жалбе имао у виду да је подносилац жалбу поднео Изборној комисији општине Мајданпек у року од 72 часа од објављивања ожалбеног решења на веб</text:span></text:span><text:span text:style-name="Default_20_Paragraph_20_Font"><text:span text:style-name="T13">-</text:span></text:span><text:span text:style-name="Default_20_Paragraph_20_Font"><text:span text:style-name="T13">презентацији Републичке </text:span></text:span><text:span text:style-name="Default_20_Paragraph_20_Font"><text:span text:style-name="T13">и</text:span></text:span><text:span text:style-name="Default_20_Paragraph_20_Font"><text:span text:style-name="T13">зборне комисије, али је оценио да </text:span></text:span><text:span text:style-name="Default_20_Paragraph_20_Font"><text:span text:style-name="T13">је </text:span></text:span><text:span text:style-name="Default_20_Paragraph_20_Font"><text:span text:style-name="T13">ова околност без утицаја на другачије одлучивање у конкретном случају будући да је </text:span></text:span><text:soft-page-break/><text:span text:style-name="Default_20_Paragraph_20_Font"><text:span text:style-name="T13">одредбом члана 85. став 1. Закона о локалним изборима прописано да се жалба подноси Вишем суду, у складу са којом одредбом закона ож</text:span></text:span><text:span text:style-name="Default_20_Paragraph_20_Font"><text:span text:style-name="T13">ал</text:span></text:span><text:span text:style-name="Default_20_Paragraph_20_Font"><text:span text:style-name="T13">бено решење садржи и </text:span></text:span><text:span text:style-name="Default_20_Paragraph_20_Font"><text:span text:style-name="T13">упутство</text:span></text:span><text:span text:style-name="Default_20_Paragraph_20_Font"><text:span text:style-name="T13"> о правном средству, односно да се жалба предаје Вишем суду, па се неправилно предавање жалбе Изборној комисији општине Мајданпек не може приписати погрешн</text:span></text:span><text:span text:style-name="Default_20_Paragraph_20_Font"><text:span text:style-name="T13">ој</text:span></text:span><text:span text:style-name="Default_20_Paragraph_20_Font"><text:span text:style-name="T13"> правн</text:span></text:span><text:span text:style-name="Default_20_Paragraph_20_Font"><text:span text:style-name="T13">ој</text:span></text:span><text:span text:style-name="Default_20_Paragraph_20_Font"><text:span text:style-name="T13"> поуци или неукости жалиоца. </text:span></text:span><text:span text:style-name="Default_20_Paragraph_20_Font"><text:span text:style-name="T13">С</text:span></text:span><text:span text:style-name="Default_20_Paragraph_20_Font"><text:span text:style-name="T13"> тога нема основа за другачију оцену благовремености жалбе у овом предмету. </text:span></text:span></text:p>
      <text:p text:style-name="P19"><text:span text:style-name="Default_20_Paragraph_20_Font"><text:span text:style-name="T13"/></text:span></text:p>
      <text:p text:style-name="P10"><text:tab/><text:tab/>Управни суд је, <text:span text:style-name="T1">следом изнетог, нашао да је жалба </text:span><text:span text:style-name="T1">неблаговремена</text:span><text:span text:style-name="T1"> те је, </text:span><text:s/>применом одредбе члана <text:span text:style-name="T1">2</text:span><text:span text:style-name="T1">6. став 1. тачка 1) </text:span><text:span text:style-name="T1">у вези са ставом 2. наведеног члана Закона о управним споровима, које одредбе се сходно примењују на основу одредбе члана 8. став 3. Закона о локалним изборима, решио као у диспозитиву овог решења</text:span>.</text:p>
      <text:p text:style-name="P10"/>
      <text:p text:style-name="P3">РЕШЕНО У УПРАВНОМ СУДУ</text:p>
      <text:p text:style-name="P3">Дана 1<text:span text:style-name="T1">6</text:span>.04.2022. године у <text:span text:style-name="T1">12,30</text:span> часова, <text:span text:style-name="T1">3</text:span> Уж <text:span text:style-name="T1">249/</text:span>22</text:p>
      <text:p text:style-name="P10"/>
      <text:p text:style-name="P4">Записничар<text:tab/><text:tab/><text:tab/><text:tab/><text:tab/><text:tab/><text:tab/> <text:s text:c="9"/>Председник већа-судија</text:p>
      <text:p text:style-name="P19"><text:span text:style-name="Default_20_Paragraph_20_Font"><text:span text:style-name="T11">Јелена Поповић,</text:span></text:span><text:span text:style-name="Default_20_Paragraph_20_Font"><text:span text:style-name="T11">с.р.</text:span></text:span><text:span text:style-name="Default_20_Paragraph_20_Font"><text:span text:style-name="T11"> </text:span></text:span><text:span text:style-name="Default_20_Paragraph_20_Font"><text:span text:style-name="T13"><text:s text:c="76"/></text:span></text:span><text:span text:style-name="Default_20_Paragraph_20_Font"><text:span text:style-name="T11">Гордана Богдановић,</text:span></text:span><text:span text:style-name="Default_20_Paragraph_20_Font"><text:span text:style-name="T11">с.р.</text:span></text:span></text:p>
      <text:p text:style-name="P5">За тачност отправка</text:p>
      <text:p text:style-name="P5">Управитељ писарнице</text:p>
      <text:p text:style-name="P5">Дејан Ђурић</text:p>
      <text:p text:style-name="P22"/>
      <text:p text:style-name="P23"><text:span text:style-name="T33"><text:tab/><text:tab/><text:tab/><text:tab/><text:tab/><text:tab/><text:tab/></text:span><text:span text:style-name="T32"><text:tab/><text:tab/><text:tab/><text:tab/></text:span></text:p>
      <text:p text:style-name="P21"><text:span text:style-name="Default_20_Paragraph_20_Font"><text:span text:style-name="T16"><text:s text:c="27"/></text:span></text:span><text:span text:style-name="Default_20_Paragraph_20_Font"><text:span text:style-name="T12"><text:s text:c="22"/></text:span></text:span></text:p>
      <text:p text:style-name="P19"><text:span text:style-name="Default_20_Paragraph_20_Font"><text:span text:style-name="T11"/></text:span></text:p>
      <text:p text:style-name="P19"><text:span text:style-name="Default_20_Paragraph_20_Font"><text:span text:style-name="T13">ТТ/</text:span></text:span><text:span text:style-name="Default_20_Paragraph_20_Font"><text:span text:style-name="T14">ОИ <text:s text:c="3"/></text:span></text:span></text:p>
      <text:p text:style-name="P19"><text:span text:style-name="Default_20_Paragraph_20_Font"><text:span text:style-name="T13"><text:tab/><text:tab/></text:span></text:span></text:p>
      <text:p text:style-name="P19"><text:span text:style-name="Default_20_Paragraph_20_Font"><text:span text:style-name="T13"/></text:span></text:p>
      <text:p text:style-name="P12"><text:span text:style-name="Default_20_Paragraph_20_Font"><text:span text:style-name="T11"/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3</text:span> Уж <text:span text:style-name="MT1">249/</text:span>22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5T21:51:17.81</meta:creation-date>
    <meta:editing-duration>PT25M50S</meta:editing-duration>
    <meta:editing-cycles>15</meta:editing-cycles>
    <meta:generator>OpenOffice/4.1.10$Win32 OpenOffice.org_project/4110m2$Build-9807</meta:generator>
    <dc:title>template upravni BGDnovi2</dc:title>
    <dc:date>2022-04-16T19:47:56.04</dc:date>
    <meta:print-date>2022-04-16T15:02:00.99</meta:print-date>
    <meta:document-statistic meta:table-count="0" meta:image-count="1" meta:object-count="0" meta:page-count="3" meta:paragraph-count="37" meta:word-count="882" meta:character-count="5924"/>
    <dc:creator>Milka Murgan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N.6.Už.55-22.ott" meta:date="2022-04-15T21:51:17.55"/>
  </office:meta>
</office:document-meta>
</file>