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language="sr" fo:country="YU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ff3333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9" style:family="paragraph" style:parent-style-name="Header"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language="zxx" fo:country="none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use-window-font-color="true" style:font-name="Times New Roman" fo:language="zxx" fo:country="none" fo:background-color="transparent" style:font-name-asian="Times New Roman1" style:font-name-complex="Times New Roman1" style:text-scale="95%"/>
    </style:style>
    <style:style style:name="T16" style:family="text">
      <style:text-properties style:use-window-font-color="true" style:font-name="Times New Roman" fo:language="zxx" fo:country="none" fo:font-style="normal" fo:background-color="transparent" style:font-name-asian="Times New Roman2" style:font-style-asian="normal" style:font-name-complex="Times New Roman2" style:font-style-complex="normal" style:text-scale="95%"/>
    </style:style>
    <style:style style:name="T17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18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 style:text-scale="95%"/>
    </style:style>
    <style:style style:name="T19" style:family="text">
      <style:text-properties style:use-window-font-color="true" style:font-name="Times New Roman" fo:background-color="transparent" style:font-name-asian="Times New Roman2" style:font-name-complex="Times New Roman2" style:text-scale="95%"/>
    </style:style>
    <style:style style:name="T20" style:family="text">
      <style:text-properties style:use-window-font-color="true" style:font-name="Times New Roman" fo:background-color="transparent" style:font-name-asian="Times New Roman1" style:font-name-complex="Times New Roman1" style:text-scale="95%"/>
    </style:style>
    <style:style style:name="T21" style:family="text">
      <style:text-properties style:use-window-font-color="true" style:font-name="Times New Roman" fo:font-weight="bold" fo:background-color="transparent" style:font-name-asian="Times New Roman2" style:font-name-complex="Times New Roman2" style:text-scale="95%"/>
    </style:style>
    <style:style style:name="T22" style:family="text">
      <style:text-properties style:use-window-font-color="true" style:font-name="Times New Roman" fo:font-style="normal" fo:background-color="transparent" style:font-name-asian="Times New Roman2" style:font-style-asian="normal" style:font-name-complex="Times New Roman2" style:font-style-complex="normal" style:text-scale="95%"/>
    </style:style>
    <style:style style:name="T23" style:family="text">
      <style:text-properties style:use-window-font-color="true" style:font-name="Times New Roman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 style:text-scale="95%"/>
    </style:style>
    <style:style style:name="T24" style:family="text">
      <style:text-properties style:use-window-font-color="true" style:font-name="Times New Roman" fo:language="sh" fo:country="YU" fo:font-style="normal" fo:background-color="transparent" style:font-name-asian="Times New Roman2" style:font-style-asian="normal" style:font-name-complex="Times New Roman2" style:font-style-complex="normal" style:text-scale="95%"/>
    </style:style>
    <style:style style:name="T25" style:family="text">
      <style:text-properties style:use-window-font-color="true" style:font-name="Times New Roman" fo:language="sr" fo:country="YU" fo:font-style="normal" fo:background-color="transparent" style:font-name-asian="Times New Roman2" style:font-style-asian="normal" style:font-name-complex="Times New Roman2" style:font-style-complex="normal" style:text-scale="95%"/>
    </style:style>
    <style:style style:name="T26" style:family="text">
      <style:text-properties style:use-window-font-color="true" style:font-name="Times New Roman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27" style:family="text">
      <style:text-properties style:use-window-font-color="true" style:font-name="Times New Roman" style:text-underline-style="none" fo:font-weight="normal" fo:background-color="transparent" style:font-name-asian="Times New Roman1" style:font-weight-asian="normal" style:font-name-complex="Times New Roman" style:font-weight-complex="normal" style:text-scale="95%"/>
    </style:style>
    <style:style style:name="T28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29" style:family="text">
      <style:text-properties style:use-window-font-color="true" fo:language="zxx" fo:country="non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30" style:family="text">
      <style:text-properties style:use-window-font-color="true" fo:language="zxx" fo:country="none" fo:background-color="transparent" style:font-name-asian="Times New Roman2" style:font-name-complex="Times New Roman2" style:text-scale="95%"/>
    </style:style>
    <style:style style:name="T31" style:family="text">
      <style:text-properties style:use-window-font-color="true" fo:background-color="transparent" style:font-name-asian="Times New Roman2" style:font-name-complex="Times New Roman2" style:text-scale="95%"/>
    </style:style>
    <style:style style:name="T32" style:family="text">
      <style:text-properties style:use-window-font-color="true" fo:background-color="transparent" style:font-name-asian="Times New Roman1" style:font-name-complex="Times New Roman1" style:text-scale="95%"/>
    </style:style>
    <style:style style:name="T33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 style:text-scale="95%"/>
    </style:style>
    <style:style style:name="T34" style:family="text">
      <style:text-properties style:use-window-font-color="true" style:font-name="Times New Roman1" fo:background-color="transparent" style:font-name-asian="Times New Roman1" style:font-name-complex="Times New Roman1" style:text-scale="95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ff3333"/>
    </style:style>
    <style:style style:name="T38" style:family="text">
      <style:text-properties fo:color="#ff3333" style:font-name="Times New Roman" fo:background-color="transparent" style:font-name-asian="Times New Roman2" style:font-name-complex="Times New Roman2" style:text-scale="95%"/>
    </style:style>
    <style:style style:name="T39" style:family="text">
      <style:text-properties fo:color="#ff3333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40" style:family="text">
      <style:text-properties fo:color="#000000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style:font-name="Times New Roman" fo:language="sr" fo:country="YU" fo:font-style="normal" style:text-underline-style="none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43" style:family="text">
      <style:text-properties fo:color="#000000" style:font-name="Times New Roman" fo:font-style="normal" style:text-underline-style="none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44" style:family="text">
      <style:text-properties fo:color="#000000" style:font-name="Times New Roman" fo:font-style="normal" style:text-underline-style="none" style:letter-kerning="false" fo:background-color="transparent" style:font-name-asian="Times New Roman2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45" style:family="text">
      <style:text-properties fo:color="#000000" style:font-name="Times New Roman" fo:background-color="transparent" style:font-name-asian="Times New Roman2" style:font-name-complex="Times New Roman2" style:text-scale="95%"/>
    </style:style>
    <style:style style:name="T46" style:family="text">
      <style:text-properties fo:color="#000000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95%"/>
    </style:style>
    <style:style style:name="T47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48" style:family="text">
      <style:text-properties fo:color="#000000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95%"/>
    </style:style>
    <style:style style:name="T49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50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5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5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53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4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55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95%"/>
    </style:style>
    <style:style style:name="T56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57" style:family="text">
      <style:text-properties fo:color="#000000" style:font-name="Times New Roman" fo:language="zxx" fo:country="none" fo:font-style="normal" style:text-underline-style="none" style:letter-kern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58" style:family="text">
      <style:text-properties fo:color="#000000" style:font-name="Times New Roman" fo:language="zxx" fo:country="none" fo:font-style="normal" style:text-underline-style="none" style:letter-kerning="fals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scale="104%"/>
    </style:style>
    <style:style style:name="T59" style:family="text">
      <style:text-properties fo:color="#000000" style:font-name="Times New Roman" fo:font-weight="normal" fo:background-color="transparent" style:font-name-asian="Verdana" style:font-weight-asian="normal" style:font-name-complex="Verdana" style:font-weight-complex="normal" style:text-scale="95%"/>
    </style:style>
    <style:style style:name="T60" style:family="text">
      <style:text-properties fo:color="#000000" fo:language="zxx" fo:country="none" style:font-name-asian="Verdana" style:font-name-complex="Verdana"/>
    </style:style>
    <style:style style:name="T61" style:family="text">
      <style:text-properties fo:color="#000000" style:font-name-asian="Verdana" style:font-name-complex="Verdana"/>
    </style:style>
    <style:style style:name="T62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#ffffff" style:font-name-asian="Times New Roman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63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64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104%"/>
    </style:style>
    <style:style style:name="T65" style:family="text">
      <style:text-properties fo:font-variant="normal" fo:text-transform="none" fo:color="#000000" style:text-line-through-style="none" style:font-name="Times New Roman" fo:letter-spacing="-0.007cm" fo:font-style="normal" style:text-underline-style="none" style:letter-kerning="false" style:text-blinking="fals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scale="99%"/>
    </style:style>
    <style:style style:name="T66" style:family="text">
      <style:text-properties fo:font-variant="normal" fo:text-transform="none" fo:color="#000000" style:text-line-through-style="none" style:font-name="Times New Roman" fo:letter-spacing="-0.007cm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67" style:family="text">
      <style:text-properties fo:font-variant="normal" fo:text-transform="none" fo:color="#000000" style:text-line-through-style="none" style:font-name="Times New Roman" fo:letter-spacing="-0.007cm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68" style:family="text">
      <style:text-properties fo:font-variant="normal" fo:text-transform="none" fo:color="#000000" style:text-line-through-style="none" style:font-name="Times New Roman" fo:letter-spacing="-0.007cm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99%"/>
    </style:style>
    <style:style style:name="T69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#ffffff" style:font-name-asian="Times New Roman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70" style:family="text">
      <style:text-properties fo:font-variant="normal" fo:text-transform="none" fo:color="#000000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7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7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7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7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7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99%"/>
    </style:style>
    <style:style style:name="T7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9%"/>
    </style:style>
    <style:style style:name="T77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scale="105%"/>
    </style:style>
    <style:style style:name="T7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99%"/>
    </style:style>
    <style:style style:name="T79" style:family="text">
      <style:text-properties fo:font-variant="normal" fo:text-transform="none" style:use-window-font-color="true" style:text-line-through-style="none" style:font-name="Times New Roman" fo:letter-spacing="-0.007cm" fo:font-style="normal" style:text-underline-style="none" style:letter-kerning="false" style:text-blink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95%"/>
    </style:style>
    <style:style style:name="T80" style:family="text">
      <style:text-properties fo:font-variant="normal" fo:text-transform="none" style:use-window-font-color="true" style:text-line-through-style="none" style:font-name="Times New Roman" fo:letter-spacing="-0.007cm" fo:font-style="normal" style:text-underline-style="none" style:letter-kerning="false" style:text-blinking="false" fo:background-color="transparent" style:font-name-asian="Times New Roman1" style:language-asian="zxx" style:country-asian="none" style:font-style-asian="normal" style:font-name-complex="Times New Roman1" style:language-complex="zxx" style:country-complex="none" style:font-style-complex="normal" style:text-scale="95%"/>
    </style:style>
    <style:style style:name="T81" style:family="text">
      <style:text-properties fo:font-variant="normal" fo:text-transform="none" style:use-window-font-color="true" style:text-line-through-style="none" style:font-name="Times New Roman" fo:letter-spacing="-0.007cm" fo:language="zxx" fo:country="none" fo:font-style="normal" style:text-underline-style="none" style:letter-kerning="false" style:text-blink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95%"/>
    </style:style>
    <style:style style:name="T82" style:family="text">
      <style:text-properties fo:font-variant="normal" fo:text-transform="none" fo:color="#ff3333" style:text-line-through-style="none" style:font-name="Times New Roman" fo:letter-spacing="-0.007cm" fo:font-style="normal" style:text-underline-style="none" style:letter-kerning="false" style:text-blinking="false" fo:background-color="transparent" style:font-name-asian="Times New Roman2" style:language-asian="zxx" style:country-asian="none" style:font-style-asian="normal" style:font-name-complex="Times New Roman2" style:language-complex="zxx" style:country-complex="none" style:font-style-complex="normal" style:text-scale="95%"/>
    </style:style>
    <style:style style:name="T83" style:family="text">
      <style:text-properties style:font-name="Times New Roman1" fo:language="zxx" fo:country="none" fo:font-weight="normal" style:font-name-asian="Times New Roman1" style:font-weight-asian="normal" style:font-name-complex="Times New Roman1" style:font-weight-complex="normal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9">УПРАВНИ</text:span><text:span text:style-name="T4"> СУД </text:span></text:p>
      <text:p text:style-name="P29"><text:span text:style-name="T13">8 Уж 32/22</text:span><text:span text:style-name="T10"><text:tab/> <text:s/></text:span></text:p>
      <text:p text:style-name="P6"><text:span text:style-name="T8">15.04.2022</text:span><text:span text:style-name="T7">. године</text:span></text:p>
      <text:p text:style-name="P8">Б Е О Г Р А <text:span text:style-name="T14">Д</text:span></text:p>
      <text:p text:style-name="P9"/>
      <text:p text:style-name="P19">У ИМЕ НАРОДА</text:p>
      <text:p text:style-name="P19"/>
      <text:p text:style-name="P23"><text:span text:style-name="T5"><text:tab/><text:tab/></text:span><text:span text:style-name="T6">Управни суд</text:span><text:span text:style-name="T5">, у већу састављеном од судија:</text:span><text:span text:style-name="T11"> Јелице Пајовић, председника</text:span><text:span text:style-name="T5"> већа,</text:span><text:span text:style-name="T11"> Весне Иконић и Елене Петровић</text:span><text:span text:style-name="T5">, чланова већа, са суд</text:span><text:span text:style-name="T11">ским саветником Немањом Вујовићем, као записничарем, решавајући по жалби подносиоца приговора Изборне листе </text:span><text:span text:style-name="T83">„</text:span><text:span text:style-name="T11">НЕНАД ПОПОВИЋ- СРПСКА НАРОДНА ПАРТИЈА - ЗА БОЉУ БУДУЋНОСТ КЊАЖЕВЦА</text:span><text:span text:style-name="T12">”</text:span><text:span text:style-name="T11">, са седиштем у Књажевцу, ..., коју заступа Вељковић Стефан из Књажевца, ..., против</text:span><text:span text:style-name="T29"> решења Општинске изборне комисије општине Књажевац 013-249/2022-01 од 07.04.2022. године, у предмету заштите изборног права, у нејавној седници већа, одржаној дана 15.04.2022. године, у18.55 часова, донео је</text:span></text:p>
      <text:p text:style-name="P26"/>
      <text:p text:style-name="P26"/>
      <text:p text:style-name="P20">П Р Е С У Д У </text:p>
      <text:p text:style-name="P21"/>
      <text:p text:style-name="P22"><text:span text:style-name="T35"><text:tab/><text:tab/>Жалба </text:span><text:span text:style-name="T36">СЕ УСВАЈА, ПОНИШТАВА</text:span><text:span text:style-name="T35"> решење </text:span><text:span text:style-name="T28">Општинске изборне комисије општине Књажевац 013-249/2022-01 од 07.04.2022. године</text:span><text:span text:style-name="T35"> и решава: </text:span></text:p>
      <text:p text:style-name="P10"/>
      <text:p text:style-name="P21"><text:span text:style-name="T37"><text:tab/><text:tab/></text:span><text:span text:style-name="T40">Приговор</text:span><text:span text:style-name="T41"> </text:span><text:span text:style-name="T31">Изборне листе </text:span><text:span text:style-name="T34">„</text:span><text:span text:style-name="T31">НЕНАД ПОПОВИЋ- СРПСКА НАРОДНА ПАРТИЈА - ЗА БОЉУ БУДУЋНОСТ КЊАЖЕВЦА</text:span><text:span text:style-name="T32">”</text:span><text:span text:style-name="T31">, </text:span><text:span text:style-name="T33">СЕ ОДБАЦУЈЕ </text:span></text:p>
      <text:p text:style-name="P20"/>
      <text:p text:style-name="P20"/>
      <text:p text:style-name="P20">О б р а з л о ж е њ е</text:p>
      <text:p text:style-name="P21"><text:tab/></text:p>
      <text:p text:style-name="P21"><text:span text:style-name="T31"><text:tab/><text:tab/>Управном суду поднета је </text:span><text:span text:style-name="T30">жалба </text:span><text:span text:style-name="T31">Српске народне партије </text:span><text:span text:style-name="T32">„</text:span><text:span text:style-name="T31">НЕНАД ПОПОВИЋ- СРПСКА НАРОДНА ПАРТИЈА - ЗА БОЉУ БУДУЋНОСТ КЊАЖЕВЦА</text:span><text:span text:style-name="T32">”</text:span><text:span text:style-name="T31">, </text:span><text:span text:style-name="T31">потписана од стране </text:span><text:span text:style-name="T31">Вељковић Стефана из Књажевца као овлашћеног лица, преко Општинске изборне комисије Књажевац дана 09.04.2022. године у 16.05 часова, примљена у Управном суду дана 10.04.2022. године у 12.00 часова</text:span><text:span text:style-name="T31">, </text:span><text:span text:style-name="T31">против решења Општинске изборне комисије општине Књажевац 013-249/2022-01 од 07.04.2022. године, </text:span><text:span text:style-name="T30">којим је</text:span><text:span text:style-name="T31"> одбачен приговор Вељковић Стефана, поднет дана 06.04.2022. године у 14.35 часова, <text:s/>као непотпун.</text:span></text:p>
      <text:p text:style-name="P15"/>
      <text:p text:style-name="P12"><text:span text:style-name="T19"><text:tab/><text:tab/>Налазећи да је поднета жалба неуредна и да се по њој не може поступати, Управни суд је на основу члана 25. у вези са </text:span><text:span text:style-name="Default_20_Paragraph_20_Font"><text:span text:style-name="T42">чланом 22. Закона о управним споровима („Службени гласник </text:span></text:span><text:span text:style-name="Default_20_Paragraph_20_Font"><text:span text:style-name="T57">Републике Србије</text:span></text:span><text:span text:style-name="Default_20_Paragraph_20_Font"><text:span text:style-name="T58">”</text:span></text:span><text:span text:style-name="Default_20_Paragraph_20_Font"><text:span text:style-name="T42">, </text:span></text:span><text:span text:style-name="Default_20_Paragraph_20_Font"><text:span text:style-name="T43">брoj </text:span></text:span><text:span text:style-name="Default_20_Paragraph_20_Font"><text:span text:style-name="T42">111/09), <text:s/></text:span></text:span><text:span text:style-name="Default_20_Paragraph_20_Font"><text:span text:style-name="T43">које одредбе се сходно примењују на основу одредбе члана 8. </text:span></text:span><text:span text:style-name="Default_20_Paragraph_20_Font"><text:span text:style-name="T44">став 3. Закона о локалним изборима </text:span></text:span><text:span text:style-name="Default_20_Paragraph_20_Font"><text:span text:style-name="T44">(„Службени гласник РС”, број <text:s/>14/22) </text:span></text:span><text:span text:style-name="T19">наложио </text:span><text:span text:style-name="T21"><text:s/></text:span><text:span text:style-name="T19">потписнику жалбе да одмах, а најкасније у року од 6 (шест) сати од пријема овог решења, отклони недостатке поднете жалбе, тако </text:span><text:soft-page-break/><text:span text:style-name="T19">што ће правилно означити жалиоца и доставити овлашћење за заступање, односно за подношење жалбе за тако означеног жалиоца.</text:span></text:p>
      <text:p text:style-name="P15"/>
      <text:p text:style-name="P12"><text:span text:style-name="T19"><text:tab/><text:tab/></text:span><text:span text:style-name="Default_20_Paragraph_20_Font"><text:span text:style-name="T19">Поступајући по налогу суда из решења </text:span></text:span><text:span text:style-name="Default_20_Paragraph_20_Font"><text:span text:style-name="T22">8</text:span></text:span><text:span text:style-name="Default_20_Paragraph_20_Font"><text:span text:style-name="T24"> </text:span></text:span><text:span text:style-name="Default_20_Paragraph_20_Font"><text:span text:style-name="T25">У</text:span></text:span><text:span text:style-name="Default_20_Paragraph_20_Font"><text:span text:style-name="T22">ж 32/20 од 11.04.202</text:span></text:span><text:span text:style-name="Default_20_Paragraph_20_Font"><text:span text:style-name="T16">2</text:span></text:span><text:span text:style-name="Default_20_Paragraph_20_Font"><text:span text:style-name="T22">. године</text:span></text:span><text:span text:style-name="Default_20_Paragraph_20_Font"><text:span text:style-name="T19">, које је примио дана 12.04.2022. године у 11.11 часова, подносилац жалбе је поднеском </text:span></text:span><text:span text:style-name="Default_20_Paragraph_20_Font"><text:span text:style-name="T62">поднетим Управном суду преко поште, препорученом пошиљком <text:s/>RЕ... RS <text:s/>дана 12.04.2022. године у 17.00 часова, који <text:s/>је примљен у Управном суду дана 15.04.2022. године у </text:span></text:span><text:span text:style-name="Default_20_Paragraph_20_Font"><text:span text:style-name="T69">0</text:span></text:span><text:span text:style-name="Default_20_Paragraph_20_Font"><text:span text:style-name="T62">9.46 часова, </text:span></text:span><text:span text:style-name="Default_20_Paragraph_20_Font"><text:span text:style-name="T69">уредио жалбу наводећи</text:span></text:span><text:span text:style-name="Default_20_Paragraph_20_Font"><text:span text:style-name="T62"> да је подносилац жалбе: Изборна листа - </text:span></text:span><text:span text:style-name="Default_20_Paragraph_20_Font"><text:span text:style-name="T79">НЕНАД ПОПОВИЋ- СРПСКА НАРОДНА ПАРТИЈА - ЗА БОЉУ БУДУЋНОСТ <text:s/>КЊАЖЕВЦА, са седиштем у Књажевцу, ул. ..., коју заступа овлашћено лице <text:s/>Вељковић Стефан </text:span></text:span><text:span text:style-name="Default_20_Paragraph_20_Font"><text:span text:style-name="T81">и уз </text:span></text:span><text:span text:style-name="Default_20_Paragraph_20_Font"><text:span text:style-name="T79">уређену жалбу поднео пуномоћје <text:s/>од 24.02.2022. године.</text:span></text:span></text:p>
      <text:p text:style-name="P15"/>
      <text:p text:style-name="P15"><text:tab/><text:tab/>Жалилац у жалби наводи да је ожалбено решење захваћено повредама правила поступка прописаних Законом о општем управном поступку, који се примењује сходно члану 8. Закона о локалним изборима, указујући на одредбе чл. 58. и 59. Закона о општем управном поступку и сматрајући да је орган био дужан да подносиоцу достави поднесак- приговор на уређење. У жалби наводи да сматра да се депонованим овлашћењем <text:s/>легитимисао као овлашћено лице за подношење приговора у име и за рачун изборне листе. Предложио је да Управни суд усвоји жалбу, укине ожалбено решење и предмет врати првостепеном органу на поновно одлучивање или мериторно одлучи по поднетом приговору.</text:p>
      <text:p text:style-name="P15"/>
      <text:p text:style-name="P15"><text:tab/><text:tab/>У одговору на жалбу, Општинска изборна комисија оспорила је наводе жалбе истичући да у конкретној ситуацији нема места супсидијарној примени Закона о општем управном поступку, указујући да је одредбама Закона о локалним изборима јасно предвиђено поступање у случају непотпуног и неразумљивог приговора, те да је Закон о локалним изборима меродаван приликом одлучивања о приговорима и остао при разлозима из образложења оспореног решења. Предложио је да суд одбије жалбу као неосновану. </text:p>
      <text:p text:style-name="P12"><text:span text:style-name="Подразумевани_20_фонт_20_пасуса"><text:span text:style-name="T77"/></text:span></text:p>
      <text:p text:style-name="P12"><text:span text:style-name="T38"><text:tab/><text:tab/></text:span><text:span text:style-name="Default_20_Paragraph_20_Font"><text:span text:style-name="T63">Одлучујући о жалби која је благовремена, допуштена и изјављена од овлашћеног лица, Управни суд је на основу члана 97. став 1. Закона о локалним изборима (</text:span></text:span><text:span text:style-name="Default_20_Paragraph_20_Font"><text:span text:style-name="T65">„</text:span></text:span><text:span text:style-name="Default_20_Paragraph_20_Font"><text:span text:style-name="T63">Службени гласник </text:span></text:span><text:span text:style-name="Default_20_Paragraph_20_Font"><text:span text:style-name="T70">Републике Србије</text:span></text:span><text:span text:style-name="Default_20_Paragraph_20_Font"><text:span text:style-name="T63">”, број 14/22), у вези са одредбом члана 85. став </text:span></text:span><text:span text:style-name="Default_20_Paragraph_20_Font"><text:span text:style-name="T70">1</text:span></text:span><text:span text:style-name="Default_20_Paragraph_20_Font"><text:span text:style-name="T63">. истог закона, оценом навода истакнутих у жалби, одговора на жалбу и достављених списа</text:span></text:span><text:span text:style-name="Default_20_Paragraph_20_Font"><text:span text:style-name="T66">, </text:span></text:span><text:span text:style-name="Default_20_Paragraph_20_Font"><text:span text:style-name="T63">нашао да је жалба <text:s/>основана.</text:span></text:span></text:p>
      <text:p text:style-name="P12"><text:span text:style-name="Default_20_Paragraph_20_Font"><text:span text:style-name="T78"/></text:span></text:p>
      <text:p text:style-name="P12"><text:span text:style-name="T38"><text:tab/><text:tab/></text:span><text:span text:style-name="T45">Из списа предмета произлази да је Општинској изборној комисији општине Књажевац поднет приговор од стране Стефана Вељковића у својству подносиоца Изборне листе </text:span><text:span text:style-name="T20">„</text:span><text:span text:style-name="T19">НЕНАД ПОПОВИЋ- СРПСКА НАРОДНА ПАРТИЈА - ЗА БОЉУ БУДУЋНОСТ КЊАЖЕВЦА</text:span><text:span text:style-name="T20">” </text:span><text:span text:style-name="T15">Књажевац</text:span><text:span text:style-name="T20">, на тешку грешку начињену у Записнику о раду бирачког одбора на спровођењу гласања за избор одборника Скупштине општине Књажевац <text:s/>на бирачком месту број 37. Наиме, у приговору је <text:s/>наведено да Изборна листа за изборе за одборнике Скупштине општине Књажевац „</text:span><text:span text:style-name="T19">НЕНАД ПОПОВИЋ- СРПСКА НАРОДНА ПАРТИЈА - ЗА БОЉУ БУДУЋНОСТ КЊАЖЕВЦА</text:span><text:span text:style-name="T20">” сматра да је бирачки одбор на изборном месту број 37 у записнику о раду бирачког одбора начинио грубе логичко- рачунске грешке (тешке грешке) и да стога предлаже Општинској изборној комисији <text:s/>да за бирачко место број 37 донесе решење којим поништава гласање на том бирачком месту. Поступајући по поднетом приговору, </text:span><text:span text:style-name="T19">Општинска изборна комисија општине Књажевац на седници одржаној 07.04.2022. године у 19.46 часова донела је ожалбено решење 013-249/2022-01 од 07.04.2022. </text:span><text:soft-page-break/><text:span text:style-name="T19">године, којим је одбачен приговор Вељковић Стефана, као непотпун. Цитирајући одредбе члана 81. </text:span><text:span text:style-name="Default_20_Paragraph_20_Font"><text:span text:style-name="T63">Закона о локалним изборима, налазећи да приговор не садржи ЈМБГ, место и адресу пребивалишта, број телефона и адресу за пријем електронске поште подносиоца приговора и назив подносиоца изборне листе, да се подносилац није легитимисао у смислу члана <text:s/>81. став 1. наведеног закона, односно да је навео да приговор подноси као подносилац изборне листе </text:span></text:span><text:span text:style-name="Default_20_Paragraph_20_Font"><text:span text:style-name="T80">„</text:span></text:span><text:span text:style-name="Default_20_Paragraph_20_Font"><text:span text:style-name="T79">НЕНАД ПОПОВИЋ- СРПСКА НАРОДНА ПАРТИЈА - ЗА БОЉУ БУДУЋНОСТ КЊАЖЕВЦА</text:span></text:span><text:span text:style-name="Default_20_Paragraph_20_Font"><text:span text:style-name="T80">” и <text:s/>указујући на одредбе члана <text:s/>62. Закона о народним <text:s/>посланицима, те да у приговору није наведен назив подносиоца наведене изборне <text:s/>листе, закључила је <text:s/>да је приговор непотпун, односно да не садржи све оно што је потребно да би по њему могло да се поступи, па је одлучила <text:s/>као у диспозитиву ожалбеног решења</text:span></text:span><text:span text:style-name="Default_20_Paragraph_20_Font"><text:span text:style-name="T63">.</text:span></text:span></text:p>
      <text:p text:style-name="P12"><text:span text:style-name="Default_20_Paragraph_20_Font"><text:span text:style-name="T63"/></text:span></text:p>
      <text:p text:style-name="P12"><text:span text:style-name="Default_20_Paragraph_20_Font"><text:span text:style-name="T63"><text:tab/><text:tab/></text:span></text:span><text:span text:style-name="Default_20_Paragraph_20_Font"><text:span text:style-name="T64">Увидом у веб- презентацију Републичке изборне комисије, утврђено је да да је решење којим је одлучено о приговору жалиоца објављено на веб- презентацији у складу са чланом 88. Закона о локалним изборима, дана 07.04.2022. године у 22:21:32 часова.</text:span></text:span></text:p>
      <text:p text:style-name="P17"/>
      <text:p text:style-name="P14"><text:span text:style-name="T39"><text:tab/><text:tab/></text:span><text:span text:style-name="T46">Одредбама члана 8.</text:span><text:span text:style-name="T39"> </text:span><text:span text:style-name="Default_20_Paragraph_20_Font"><text:span text:style-name="T71">Закона о локалним изборима прописано је</text:span></text:span><text:span text:style-name="Default_20_Paragraph_20_Font"><text:span text:style-name="T72"> да се о</text:span></text:span><text:span text:style-name="T56">дредбе закона којим се уређује општи управни поступак сходно примењују на одлучивање о приговору </text:span><text:span text:style-name="T50">(став 2)</text:span><text:span text:style-name="T56">. Одредбе закона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</text:span><text:span text:style-name="T50">(став 3)</text:span><text:span text:style-name="T56">.</text:span></text:p>
      <text:p text:style-name="P24"/>
      <text:p text:style-name="P12"><text:span text:style-name="Default_20_Paragraph_20_Font"><text:span text:style-name="T82"><text:tab/><text:tab/></text:span></text:span><text:span text:style-name="Default_20_Paragraph_20_Font"><text:span text:style-name="T63">Одредбом члана 25. став 1. тачка 17) </text:span></text:span><text:span text:style-name="Default_20_Paragraph_20_Font"><text:span text:style-name="T70">истог за</text:span></text:span><text:span text:style-name="Default_20_Paragraph_20_Font"><text:span text:style-name="T63">кон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78"/></text:span></text:p>
      <text:p text:style-name="P14"><text:span text:style-name="Default_20_Paragraph_20_Font"><text:span text:style-name="T71"><text:tab/><text:tab/>Одредбом члана 37. </text:span></text:span><text:span text:style-name="Default_20_Paragraph_20_Font"><text:span text:style-name="T71">став 1. овог</text:span></text:span><text:span text:style-name="Default_20_Paragraph_20_Font"><text:span text:style-name="T71"> закона прописано је да изборну листу </text:span></text:span><text:span text:style-name="Default_20_Paragraph_20_Font"><text:span text:style-name="T75">може поднети политичка странка уписана у Регистар политичких странака, коалиција политичких странака и група грађана.</text:span></text:span></text:p>
      <text:p text:style-name="P14"><text:span text:style-name="Default_20_Paragraph_20_Font"><text:span text:style-name="T73"/></text:span></text:p>
      <text:p text:style-name="P12"><text:span text:style-name="T45"><text:tab/><text:tab/></text:span><text:span text:style-name="Default_20_Paragraph_20_Font"><text:span text:style-name="T63">Одредбама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12"><text:span text:style-name="Default_20_Paragraph_20_Font"><text:span text:style-name="T78"/></text:span></text:p>
      <text:p text:style-name="P14"><text:span text:style-name="Default_20_Paragraph_20_Font"><text:span text:style-name="T71"><text:tab/><text:tab/>Одредбом ч</text:span></text:span><text:span text:style-name="Default_20_Paragraph_20_Font"><text:span text:style-name="T76">лан</text:span></text:span><text:span text:style-name="Default_20_Paragraph_20_Font"><text:span text:style-name="T72">а</text:span></text:span><text:span text:style-name="Default_20_Paragraph_20_Font"><text:span text:style-name="T76"> 80. </text:span></text:span><text:span text:style-name="Default_20_Paragraph_20_Font"><text:span text:style-name="T72">став 1. </text:span></text:span><text:span text:style-name="Default_20_Paragraph_20_Font"><text:span text:style-name="T72">наведеног</text:span></text:span><text:span text:style-name="Default_20_Paragraph_20_Font"><text:span text:style-name="T72"> закона прописано је да п</text:span></text:span><text:span text:style-name="T56">односилац проглашене изборне листе има право да поднесе приговор против донете одлуке, предузете радње и због пропуштања да се донесе одлука, односно предузме радња у спровођењу локалних избора ако овим законом није прописано другачије.</text:span></text:p>
      <text:p text:style-name="P18"/>
      <text:p text:style-name="P23"><text:span text:style-name="T60"><text:tab/><text:tab/>Одредбом члана 85. став 1. овог закона прописано је да п</text:span><text:span text:style-name="T61">ротив решења изборне комисије којим је одбачен или одбијен приговор подносилац приговора може поднети жалбу вишем суду на чијем се подручју налази седиште скупштине у року од 72 часа од објављивања тог решења на веб-презентацији. </text:span><text:span text:style-name="T60">С тим у вези, одредбом члана 97. став 1. </text:span><text:span text:style-name="T60">истог закона </text:span><text:span text:style-name="T60">прописано је да је Управни суд надлежан да одлучује по жалби против решења изборне комисије којим је одлучено по приговору поднетом против донете одлуке, предузете радње и због пропуштања да се донесе одлука, односно </text:span><text:soft-page-break/><text:span text:style-name="T60">предузме радња у спровођењу локалних избора који буду расписани у року од једне године од дана када је овај закон ступио на снагу.</text:span></text:p>
      <text:p text:style-name="P16"/>
      <text:p text:style-name="P14"><text:span text:style-name="T50"><text:tab/><text:tab/>На основу наведеног, имајући у виду да </text:span><text:span text:style-name="T50">из стања у списима произлази да је <text:s/>наведени приговор поднела </text:span><text:span text:style-name="T50">Изборн</text:span><text:span text:style-name="T50">а</text:span><text:span text:style-name="T50"> лист</text:span><text:span text:style-name="T50">а</text:span><text:span text:style-name="T50"> </text:span><text:span text:style-name="Default_20_Paragraph_20_Font"><text:span text:style-name="T47">„</text:span></text:span><text:span text:style-name="Default_20_Paragraph_20_Font"><text:span text:style-name="T46">НЕНАД ПОПОВИЋ- СРПСКА НАРОДНА ПАРТИЈА - ЗА БОЉУ БУДУЋНОСТ КЊАЖЕВЦА</text:span></text:span><text:span text:style-name="Default_20_Paragraph_20_Font"><text:span text:style-name="T47">” </text:span></text:span><text:span text:style-name="Default_20_Paragraph_20_Font"><text:span text:style-name="T47">преко овлашћеног лица</text:span></text:span><text:span text:style-name="T50"> Стефан</text:span><text:span text:style-name="T50">а</text:span><text:span text:style-name="T50"> Вељковић</text:span><text:span text:style-name="T50">а</text:span><text:span text:style-name="T50">, </text:span><text:span text:style-name="Default_20_Paragraph_20_Font"><text:span text:style-name="T47">а </text:span></text:span><text:span text:style-name="Default_20_Paragraph_20_Font"><text:span text:style-name="T47">што се истиче и у жалби, Суд налази да жалилац </text:span></text:span><text:span text:style-name="Default_20_Paragraph_20_Font"><text:span text:style-name="T55">основано указује да је ожалбеним решењем повређен закон на </text:span></text:span><text:span text:style-name="Default_20_Paragraph_20_Font"><text:span text:style-name="T55">његову </text:span></text:span><text:span text:style-name="Default_20_Paragraph_20_Font"><text:span text:style-name="T55">штету</text:span></text:span><text:span text:style-name="Default_20_Paragraph_20_Font"><text:span text:style-name="T74">, </text:span></text:span><text:span text:style-name="Default_20_Paragraph_20_Font"><text:span text:style-name="T47">будући да је диспозитивом ожалбеног решења одбачен приговор физичког лица Вељковић Стефана, а не </text:span></text:span><text:span text:style-name="T50">Изборне листе </text:span><text:span text:style-name="Default_20_Paragraph_20_Font"><text:span text:style-name="T47">„</text:span></text:span><text:span text:style-name="Default_20_Paragraph_20_Font"><text:span text:style-name="T46">НЕНАД ПОПОВИЋ- СРПСКА НАРОДНА ПАРТИЈА - ЗА БОЉУ БУДУЋНОСТ КЊАЖЕВЦА</text:span></text:span><text:span text:style-name="Default_20_Paragraph_20_Font"><text:span text:style-name="T47">”, која је подносилац приговора. </text:span></text:span><text:span text:style-name="Default_20_Paragraph_20_Font"><text:span text:style-name="T47">Са изнетих разлога, Управни суд је <text:s/></text:span></text:span><text:span text:style-name="Default_20_Paragraph_20_Font"><text:span text:style-name="T48">применом одредбе члана 40. став 1. Закона о управним споровима, који се сходно примењује на основу одредбе члана 8. став 3. Закона о локалним изборима и у смислу одредбе члана 87. став </text:span></text:span><text:span text:style-name="Default_20_Paragraph_20_Font"><text:span text:style-name="T48">1</text:span></text:span><text:span text:style-name="Default_20_Paragraph_20_Font"><text:span text:style-name="T48">. истог закона, </text:span></text:span><text:span text:style-name="Default_20_Paragraph_20_Font"><text:span text:style-name="T48">одлучио као у ставу првом диспозитива ове пресуде.</text:span></text:span></text:p>
      <text:p text:style-name="P16"><text:span text:style-name="Default_20_Paragraph_20_Font"><text:span text:style-name="T47"/></text:span></text:p>
      <text:p text:style-name="P13"><text:span text:style-name="Default_20_Paragraph_20_Font"><text:span text:style-name="T18"><text:tab/><text:tab/>Међутим, подносилац приговора </text:span></text:span><text:span text:style-name="Default_20_Paragraph_20_Font"><text:span text:style-name="T59">Изборна листа </text:span></text:span><text:span text:style-name="Default_20_Paragraph_20_Font"><text:span text:style-name="T18">„</text:span></text:span><text:span text:style-name="Default_20_Paragraph_20_Font"><text:span text:style-name="T17">НЕНАД ПОПОВИЋ- СРПСКА НАРОДНА ПАРТИЈА - ЗА БОЉУ БУДУЋНОСТ КЊАЖЕВЦА</text:span></text:span><text:span text:style-name="Default_20_Paragraph_20_Font"><text:span text:style-name="T18">”, која је и жалилац у овој изборној ствари, <text:s/></text:span></text:span><text:span text:style-name="Default_20_Paragraph_20_Font"><text:span text:style-name="T27">не спада</text:span></text:span><text:span text:style-name="Default_20_Paragraph_20_Font"><text:span text:style-name="T18"> у круг лица која имају право на заштиту изборног права. Ов</text:span></text:span><text:span text:style-name="Default_20_Paragraph_20_Font"><text:span text:style-name="T23">о стога што право на заштиту изборног права, у које спада право на приговор и право на изјављивање жалбе суду против решења изборне комисије којим је одлучено о приговору, </text:span></text:span><text:span text:style-name="Default_20_Paragraph_20_Font"><text:span text:style-name="T67">према цитираним одредбама чл. 80. и 57. Закона о локалним изборима, има подносилац проглашене изборне листе, а све имајући у виду да изборну листу према члану 37. истог закона </text:span></text:span><text:span text:style-name="Default_20_Paragraph_20_Font"><text:span text:style-name="T23"><text:s/></text:span></text:span><text:span text:style-name="Default_20_Paragraph_20_Font"><text:span text:style-name="T68">може поднети политичка странка уписана у Регистар политичких странака, коалиција политичких странака и група грађана. 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6"><text:tab/><text:tab/></text:span></text:span><text:span text:style-name="Default_20_Paragraph_20_Font"><text:span text:style-name="T48">Код изнетог</text:span></text:span><text:span text:style-name="Default_20_Paragraph_20_Font"><text:span text:style-name="T48">, Управни суд је применом одредбе члана 40. став 1. Закона о управним споровима, који се сходно примењује на основу одредбе члана 8. став 3. Закона о локалним изборима и у смислу одредбе члана 87. став 2. истог закона, </text:span></text:span><text:span text:style-name="Default_20_Paragraph_20_Font"><text:span text:style-name="T53">којом је прописано да к</text:span></text:span><text:span text:style-name="Default_20_Paragraph_20_Font"><text:span text:style-name="T54">ада нађе да одлуку против које је поднета жалба треба поништити, суд може мериторно одлучити по приговору ако природа ствари то дозвољава и ако утврђено чињенично стање пружа поуздан основ за то</text:span></text:span><text:span text:style-name="Default_20_Paragraph_20_Font"><text:span text:style-name="T48">, одлучио као у </text:span></text:span><text:span text:style-name="Default_20_Paragraph_20_Font"><text:span text:style-name="T48">ставу другом </text:span></text:span><text:span text:style-name="Default_20_Paragraph_20_Font"><text:span text:style-name="T48">диспозитив</text:span></text:span><text:span text:style-name="Default_20_Paragraph_20_Font"><text:span text:style-name="T48">а</text:span></text:span><text:span text:style-name="Default_20_Paragraph_20_Font"><text:span text:style-name="T48"> пресуде. </text:span></text:span></text:p>
      <text:p text:style-name="P7"><text:span text:style-name="T8">ПРЕСУЂЕНО</text:span> У УПРАВНОМ СУДУ</text:p>
      <text:p text:style-name="P3"><text:span text:style-name="Default_20_Paragraph_20_Font"><text:span text:style-name="T3">Дана </text:span></text:span><text:span text:style-name="Default_20_Paragraph_20_Font"><text:span text:style-name="T2">15.04.</text:span></text:span><text:span text:style-name="Default_20_Paragraph_20_Font"><text:span text:style-name="T2">2022.</text:span></text:span><text:span text:style-name="Default_20_Paragraph_20_Font"><text:span text:style-name="T3"> године, </text:span></text:span><text:span text:style-name="Default_20_Paragraph_20_Font"><text:span text:style-name="T2">у </text:span></text:span><text:span text:style-name="Default_20_Paragraph_20_Font"><text:span text:style-name="T2">18.55</text:span></text:span><text:span text:style-name="Default_20_Paragraph_20_Font"><text:span text:style-name="T2"> часова,</text:span></text:span><text:span text:style-name="Default_20_Paragraph_20_Font"><text:span text:style-name="T3"> </text:span></text:span><text:span text:style-name="Default_20_Paragraph_20_Font"><text:span text:style-name="T2">8</text:span></text:span><text:span text:style-name="Default_20_Paragraph_20_Font"><text:span text:style-name="T2"> Уж </text:span></text:span><text:span text:style-name="Default_20_Paragraph_20_Font"><text:span text:style-name="T2">32</text:span></text:span><text:span text:style-name="Default_20_Paragraph_20_Font"><text:span text:style-name="T2">/22</text:span></text:span></text:p>
      <text:p text:style-name="P3"><text:span text:style-name="Default_20_Paragraph_20_Font"><text:span text:style-name="T2"/></text:span></text:p>
      <text:p text:style-name="P4"><text:span text:style-name="Default_20_Paragraph_20_Font"><text:span text:style-name="T2">Записничар<text:tab/><text:tab/><text:tab/><text:tab/><text:tab/><text:tab/><text:tab/> <text:s text:c="9"/>Председник већа – судија</text:span></text:span></text:p>
      <text:p text:style-name="P1"><text:span text:style-name="Default_20_Paragraph_20_Font"><text:span text:style-name="T51">Немања Вујовић,</text:span></text:span><text:span text:style-name="Default_20_Paragraph_20_Font"><text:span text:style-name="T51">с.р.</text:span></text:span><text:span text:style-name="Default_20_Paragraph_20_Font"><text:span text:style-name="T51"> <text:s text:c="70"/>Јелица Пајовић,</text:span></text:span><text:span text:style-name="Default_20_Paragraph_20_Font"><text:span text:style-name="T51">с.р.</text:span></text:span></text:p>
      <text:p text:style-name="P11"/>
      <text:p text:style-name="P2">За тачност отправка</text:p>
      <text:p text:style-name="P2">Управитељ писарнице</text:p>
      <text:p text:style-name="P2">Дејан Ђурић</text:p>
      <text:p text:style-name="P27"/>
      <text:p text:style-name="P28"><text:span text:style-name="T84"><text:tab/><text:tab/><text:tab/><text:tab/><text:tab/><text:tab/><text:tab/></text:span><text:span text:style-name="T85"><text:tab/><text:tab/><text:tab/><text:tab/></text:span></text:p>
      <text:p text:style-name="P25"><text:span text:style-name="Default_20_Paragraph_20_Font"><text:span text:style-name="T49">ОИ/</text:span></text:span><text:span text:style-name="Default_20_Paragraph_20_Font"><text:span text:style-name="T49">ОИ <text:s text:c="30"/></text:span></text:span><text:span text:style-name="Default_20_Paragraph_20_Font"><text:span text:style-name="T5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0"/><text:page-number text:select-page="current">4</text:page-number> <text:s text:c="47"/><text:span text:style-name="MT1">8 Уж 32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6T11:01:40.57</meta:creation-date>
    <meta:editing-duration>PT1H42M6S</meta:editing-duration>
    <meta:editing-cycles>15</meta:editing-cycles>
    <meta:generator>OpenOffice/4.1.10$Win32 OpenOffice.org_project/4110m2$Build-9807</meta:generator>
    <dc:title>template upravni BGDnovi2</dc:title>
    <meta:initial-creator>Jelica Pajović</meta:initial-creator>
    <dc:date>2022-04-16T19:50:11.61</dc:date>
    <meta:print-date>2022-04-16T15:08:34.59</meta:print-date>
    <dc:creator>Milka Murganić</dc:creator>
    <meta:document-statistic meta:table-count="0" meta:image-count="1" meta:object-count="0" meta:page-count="4" meta:paragraph-count="39" meta:word-count="1659" meta:character-count="1099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2-04-16T11:01:40.26"/>
  </office:meta>
</office:document-meta>
</file>