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style:text-underline-style="none" fo:font-weight="bold" style:font-weight-asian="bold" style:font-weight-complex="bold"/>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style:letter-kerning="false" style:font-size-asian="12pt" style:font-name-complex="Arial" style:font-size-complex="12pt" style:text-scale="100%"/>
    </style:style>
    <style:style style:name="T15"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style:letter-kerning="false" style:font-size-asian="12pt" style:font-name-complex="Arial" style:font-size-complex="12pt" style:text-scale="100%"/>
    </style:style>
    <style:style style:name="T20" style:family="text">
      <style:text-properties fo:color="#000000" style:font-name="Times New Roman" fo:font-size="12pt" style:letter-kerning="false" style:font-size-asian="12pt" style:language-asian="sr" style:country-asian="YU" style:font-size-complex="12pt" style:text-scale="99%"/>
    </style:style>
    <style:style style:name="T2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2" style:family="text">
      <style:text-properties fo:color="#000000" style:letter-kerning="false" style:font-name-asian="Fd2970" style:language-asian="sr" style:country-asian="YU" style:font-name-complex="Arial" style:text-scale="99%"/>
    </style:style>
    <style:style style:name="T23" style:family="text">
      <style:text-properties fo:color="#000000" style:letter-kerning="false" style:font-name-asian="Verdana" style:language-asian="sr" style:country-asian="YU" style:font-name-complex="Verdana"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2"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36"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size="12pt" fo:language="zxx" fo:country="none" fo:font-weight="bold" style:font-size-asian="12pt" style:font-weight-asian="bold" style:font-size-complex="12pt" style:font-weight-complex="bold"/>
    </style:style>
    <style:style style:name="T42" style:family="text">
      <style:text-properties fo:font-size="12pt" fo:language="zxx" fo:country="none" fo:font-weight="bold" style:font-size-asian="12pt" style:font-weight-asian="bold" style:font-size-complex="12pt" style:font-weight-complex="bold" style:text-scale="100%"/>
    </style:style>
    <style:style style:name="T43" style:family="text">
      <style:text-properties fo:font-size="12pt" fo:language="zxx" fo:country="none" style:font-size-asian="12pt"/>
    </style:style>
    <style:style style:name="T44" style:family="text">
      <style:text-properties fo:font-size="12pt" style:font-size-asian="12pt"/>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3">УПРАВНИ СУД <text:s/></text:p>
      <text:p text:style-name="P3"><text:span text:style-name="T1">9</text:span><text:span text:style-name="T1"> </text:span>Уж <text:span text:style-name="T1">2</text:span><text:span text:style-name="T1">43</text:span><text:span text:style-name="T1">/22<text:tab/><text:tab/><text:tab/><text:tab/> <text:s text:c="8"/></text:span></text:p>
      <text:p text:style-name="P3">Дана <text:span text:style-name="T1">16.04.2022</text:span><text:span text:style-name="T1">. године</text:span></text:p>
      <text:p text:style-name="P4">Београд</text:p>
      <text:p text:style-name="P4"/>
      <text:p text:style-name="P4"/>
      <text:p text:style-name="P4"/>
      <text:p text:style-name="P16"><text:s/>У ИМЕ НАРОДА</text:p>
      <text:p text:style-name="P16"/>
      <text:p text:style-name="P4"><text:s text:c="94"/></text:p>
      <text:p text:style-name="P5"><text:span text:style-name="Default_20_Paragraph_20_Font"><text:span text:style-name="T16"><text:tab/><text:tab/>Управни суд, у већу састављеном од судија: </text:span></text:span><text:span text:style-name="Default_20_Paragraph_20_Font"><text:span text:style-name="T10">Јасминке Вукашиновић, председника већа, Јасмине Минић и Мире Василијевић, чланова већа</text:span></text:span><text:span text:style-name="Default_20_Paragraph_20_Font"><text:span text:style-name="T18">, са судским саветником</text:span></text:span><text:span text:style-name="Default_20_Paragraph_20_Font"><text:span text:style-name="T10"> Милицом Новаковић, као записничарем,</text:span></text:span><text:span text:style-name="Default_20_Paragraph_20_Font"><text:span text:style-name="T11"> одлучујући <text:s/>о жалби Групе грађана МОРАМО - ЗА ДОБАР ГРАД - Не давимо Београд - АКЦИЈА - Еколошки устанак - Ћута - Избор за нашу општину - платформа Солидарност - Форум Рома Србије, чије је овлашћено лице за заступање Добрица Веселиновић из Београда, ..., <text:s/>кога заступа пуномоћник Миња С. Ђокић, адвокат из Београда, Љубомира Ивковића Шуце број 20/15, против решења Градске изборне комисије у Београду број: 013-464/22 од 10.04.2022. године, у предмету заштите изборног права, </text:span></text:span><text:span text:style-name="Default_20_Paragraph_20_Font"><text:span text:style-name="T8">у </text:span></text:span><text:span text:style-name="Default_20_Paragraph_20_Font"><text:span text:style-name="T17">нејавној седници већа, одржаној </text:span></text:span><text:span text:style-name="Default_20_Paragraph_20_Font"><text:span text:style-name="T8">дана 16.04.2022.</text:span></text:span><text:span text:style-name="Default_20_Paragraph_20_Font"><text:span text:style-name="T17"> године </text:span></text:span><text:span text:style-name="Default_20_Paragraph_20_Font"><text:span text:style-name="T8">у <text:s/>12,30 часова,</text:span></text:span><text:span text:style-name="Default_20_Paragraph_20_Font"><text:span text:style-name="T17"> донео је</text:span></text:span></text:p>
      <text:p text:style-name="P5"><text:span text:style-name="Default_20_Paragraph_20_Font"><text:span text:style-name="T17"/></text:span></text:p>
      <text:p text:style-name="P6"/>
      <text:p text:style-name="P7"><text:span text:style-name="Default_20_Paragraph_20_Font"><text:span text:style-name="T40">П Р Е С У Д <text:s/>У</text:span></text:span></text:p>
      <text:p text:style-name="P7"><text:span text:style-name="Default_20_Paragraph_20_Font"><text:span text:style-name="T38"/></text:span></text:p>
      <text:p text:style-name="P5"><text:span text:style-name="Default_20_Paragraph_20_Font"><text:span text:style-name="T9"><text:tab/><text:tab/>Жалба</text:span></text:span><text:span text:style-name="Default_20_Paragraph_20_Font"><text:span text:style-name="T12"> СЕ </text:span></text:span><text:span text:style-name="Default_20_Paragraph_20_Font"><text:span text:style-name="T13">ОДБИЈА.</text:span></text:span></text:p>
      <text:p text:style-name="P10"/>
      <text:p text:style-name="P11"><text:tab/><text:tab/></text:p>
      <text:p text:style-name="P7"><text:span text:style-name="Default_20_Paragraph_20_Font"><text:span text:style-name="T3">О б р а з л о ж е њ е</text:span></text:span></text:p>
      <text:p text:style-name="P7"><text:span text:style-name="Default_20_Paragraph_20_Font"><text:span text:style-name="T3"/></text:span></text:p>
      <text:p text:style-name="P8"><text:span text:style-name="Default_20_Paragraph_20_Font"><text:span text:style-name="T21"><text:tab/></text:span></text:span></text:p>
      <text:p text:style-name="P17"><text:span text:style-name="Default_20_Paragraph_20_Font"><text:span text:style-name="T7"><text:tab/><text:tab/></text:span></text:span><text:span text:style-name="Default_20_Paragraph_20_Font"><text:span text:style-name="T24"> Ожалбеним решењем одбијен је, као неоснован, приговор жалиоца број 013-464/22 на гласање на бирачком месту број 38 у Градској општини Гроцка у Београду на изборима за одборнике Скупштине града Београда одржане 03.04.2022. године (тачка 1.), уз напомену да се решење објављује на </text:span></text:span><text:span text:style-name="Default_20_Paragraph_20_Font"><text:span text:style-name="T24">веб</text:span></text:span><text:span text:style-name="Default_20_Paragraph_20_Font"><text:span text:style-name="T24">-презентацији Републичке изборне комисије (тачка 2.).</text:span></text:span></text:p>
      <text:p text:style-name="P17"><text:span text:style-name="Default_20_Paragraph_20_Font"><text:span text:style-name="T24"/></text:span></text:p>
      <text:p text:style-name="P17"><text:span text:style-name="Default_20_Paragraph_20_Font"><text:span text:style-name="T24"><text:tab/><text:tab/>У жалби, поднетој Управном суду електронском поштом дана 12.04.2022. године у 22,20 часова, по налогу суда уређеној поднеском достављеним суду <text:s/>електронском поштом, дана 13.04.2022. године у 21,59 часова, жалилац оспорава законитост ожалбеног решења због битне повреде правила управног поступка, погрешно и непотпуно утврђеног чињеничног стања и погрешне примене материјалног права. Истиче да је благовремено поднео приговор Градској изборној комисији због неправилности током спровођења </text:span></text:span><text:soft-page-break/><text:span text:style-name="Default_20_Paragraph_20_Font"><text:span text:style-name="T24">гласања на бирачком месту број 38 у Градској општини Гроцка, имајући у виду да је </text:span></text:span><text:span text:style-name="Default_20_Paragraph_20_Font"><text:span text:style-name="T36">А.А.</text:span></text:span><text:span text:style-name="Default_20_Paragraph_20_Font"><text:span text:style-name="T24">, бирач који је уписан у извод из бирачког списка под редним бројем ... и који је први гласао на бирачком месту и надаље седео у колима испред бирачког места, док су му други бирачи, након гласања на бирачком месту, прилазили и давали оловку црвене боје. <text:s/>На овај начин повређен је члан 2. Закона о локалним изборима који дефинише да је гласање тајно. Наиме, у ожалбеном решењу Градска изборна комисија констатује чињенице које нису биле предмет приговора нити је о њима требало одлучивати. Приговором се истиче повреда тајности гласања на начин да су поједини бирачи морали да гласају црвеном оловком коју су добијали од наведеног лица и исту оловку враћали </text:span></text:span><text:span text:style-name="Default_20_Paragraph_20_Font"><text:span text:style-name="T36">А.А.</text:span></text:span><text:span text:style-name="Default_20_Paragraph_20_Font"><text:span text:style-name="T24"> као потврду да су заиста и “гласали”. С тим у вези, ожалбено решење не садржи јасно и недвосмислено образложење на наводе из приговора, а посебно да ли је приликом прегледа бирачког материјала утврђен одређен број гласова обележен црвеном оловком и да ли исти гласови припадају само једном од учесника на изборима, те да ли је узет исказ од председника бирачког одбора и члана одбора који је унео примедбу на записник а на околности изнете примедбе на уочене неправилности. Градска изборна комисија бавила се само провером математичке тачности резултата избора на конкретном бирачком месту што није био предмет приговора, већ се приговор односио на повреду тајности гласања и утицај на бираче да својом слободном вољом и тајно, обаве своју грађанску дужност. Даље, ожалбеним решењем се констату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што је потпуно нетачно и неосновано. Ожалбено решење не садржи било какво образложење на наводе из приговора па се стиче утисак да се исти наводи потпуно игноришу и да нису били предмет било каквог испитивања. Осим генеричког образложења да је Градска изборна комисија извршила увид у бирачки материјал, у образложењу спорног решења нема нити једне речи о томе шта је контролисано у конкретном случају а у вези са наводима из приговора, са којих разлога сматра да чињенично стање није правилно утврђено што је <text:s/>проузроковало каснију примену погрешног материјалног права. Предлаже да суд, у складу са чланом 87. став 2. Закона о локалним изборима и чланом 43. Закона о управним споровима, својом одлуком мериторно реши овај изборни спор, односно поништи решење Градске изборне комисије број 013-464/22 од 10.04.2022. године и поништи гласање на бирачком месту 38 у Градској општини Гроцка, те наложи да се у законском року понови гласање на том бирачком месту, уз надокнаду трошкова поступка за припремање жалбе у износу од 33.000,00 динара. </text:span></text:span></text:p>
      <text:p text:style-name="P17"><text:span text:style-name="Default_20_Paragraph_20_Font"><text:span text:style-name="T24"/></text:span></text:p>
      <text:p text:style-name="P17"><text:span text:style-name="Default_20_Paragraph_20_Font"><text:span text:style-name="T24"><text:tab/><text:tab/>У одговору на жалбу, који је Управном суду достављен са списима предмета дана 14.04.2022. године</text:span></text:span><text:span text:style-name="T5"> у 18,10 часова, Градска изборна комисија оспорава наводе жалбе у целости, сматра да је ожалбено решење законито и у свему остаје код навода из образложења </text:span><text:span text:style-name="T5">ожалбеног </text:span><text:span text:style-name="T5">решења, па предлаже да суд жалбу одбије као неосновану. </text:span></text:p>
      <text:p text:style-name="P12"/>
      <text:p text:style-name="P10"><text:span text:style-name="T4"><text:tab/><text:tab/>Одлучујући о жалби која је благовремена, допуштена и изјављена од овлашћеног лица, Управни суд је на основу чл. </text:span><text:span text:style-name="T4">85. став 1. у вези чл.</text:span><text:span text:style-name="T4"> 97. став 1. Закона о локалним изборима </text:span><text:span text:style-name="T39">(,,Службени гласник РС”, број 14/22), по оцени навода жалбе, одговора на жалбу и достављених списа нашао да је жалба неоснована.</text:span></text:p>
      <text:p text:style-name="P9"/>
      <text:p text:style-name="P9"/>
      <text:p text:style-name="P9"/>
      <text:p text:style-name="P9"><text:tab/><text:tab/>Из списа предмета произлази да је поступајући по приговору жалиоца <text:s/><text:soft-page-break/>број: 013-464/22, поднетим дана 06.04.2022. године, <text:s/>на гласање на бирачком месту број 38 у Градској општини Гроцка у Београду на изборима за одборнике Скупштине града Београда одржаним дана 03.04.2022. године, одлучено ожалбеним решењем донетим <text:s/>на 24. седници Градске изборне комисије одржаној 10.04.2022. године. Приговор је поднет на основу члана 57. Закона о локалним изборима и у истом је наведено да је <text:span text:style-name="T45">А.А.</text:span>, бирач који је уписан у извод из бирачког списка под редним бројем ..., и који је први гласао на бирачком месту, и надаље седео у колима испред бирачког места. Други бирачи су, након гласања на бирачком месту, прилазили <text:span text:style-name="T45">А.А.</text:span> и давали му оловку црвене боје. У вези са истакнутим чињеницама, примедба је унета од стране члана бирачког одбора у записник о раду бирачког одбора на спровођењу гласања за избор одборника Скупштине града Београда, те предлаже саслушање чланова проширеног састава бирачког одбора и увид у записник и примедбу на записник. У <text:s/>образложењу ожалбеног решења Градска изборна комисија је навела <text:s/>да подносиоци приговора нису дефинисали предлог за одлучивање Градске изборне комисије, па је комисија по службеној дужности, позивајући се на члан 55. став 1. Закона о локалним изборима, разматрала да ли постоје услови за доношење решења којим се констатује да се на одређеном бирачком месту не могу утврдити резултати гласања. Увидом у изборни материјал са бирачког места број 38 у Градској општини Гроцка, Комисија је утврдила да је уредно попуњен Записник о раду бирачког одбора, са потпуним и логичко-рачунски исправним резултатима гласања, који је потписан од стране чланова или заменика чланова бирачког одбора, с тим да предметни Записник не садржи примедбе које су у приговору истакнуте и за које се тврди да су наведене у самом Записнику. С тога је констатовала да је бирачки одбор на бирачком месту број 38 у Градској општини Гроцка утврдио резултате прописане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Такође, комисија је констатовала и да околност на коју се приговором указује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9"/>
      <text:p text:style-name="P9"><text:tab/><text:tab/><text:span text:style-name="Font_20_Style31"><text:span text:style-name="T20">Одредбом члана </text:span></text:span><text:span text:style-name="Font_20_Style31"><text:span text:style-name="T15">2</text:span></text:span><text:span text:style-name="Font_20_Style31"><text:span text:style-name="T20">. став </text:span></text:span><text:span text:style-name="Font_20_Style31"><text:span text:style-name="T15">2</text:span></text:span><text:span text:style-name="Font_20_Style31"><text:span text:style-name="T20">. Закона о локалним изборима ("Службени гласник РС”, број 14/22)</text:span></text:span><text:span text:style-name="Font_20_Style31"><text:span text:style-name="T15"> прописано је да избори за одборнике (локални избори) слободни су и непосредни, а гласање је тајно и лично.</text:span></text:span></text:p>
      <text:p text:style-name="P9"/>
      <text:p text:style-name="P9"><text:tab/><text:tab/><text:span text:style-name="Font_20_Style31"><text:span text:style-name="T20">Одредбом члана 8. став 1. </text:span></text:span><text:span text:style-name="Font_20_Style31"><text:span text:style-name="T15">истог </text:span></text:span><text:span text:style-name="Font_20_Style31"><text:span text:style-name="T20">Закона <text:s/>прописано </text:span></text:span><text:span text:style-name="Font_20_Style31"><text:span text:style-name="T15">је</text:span></text:span><text:span text:style-name="Font_20_Style31"><text:span text:style-name="T20"> да се одредбе закона којим се</text:span></text:span><text:span text:style-name="Default_20_Paragraph_20_Font"><text:span text:style-name="T22">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3"/></text:span></text:p>
      <text:p text:style-name="P9"><text:span text:style-name="Default_20_Paragraph_20_Font"><text:span text:style-name="T23"><text:tab/><text:tab/>Одредбом члана 105. Зако</text:span></text:span><text:span text:style-name="Default_20_Paragraph_20_Font"><text:span text:style-name="T22">на о избору </text:span></text:span><text:span text:style-name="Font_20_Style11"><text:span text:style-name="T20">народних посланика</text:span></text:span><text:span text:style-name="Font_20_Style31"><text:span text:style-name="T20"> ("Службени гласник РС”, број 14/22)</text:span></text:span><text:span text:style-name="Font_20_Style11"><text:span text:style-name="T20"> прописано </text:span></text:span><text:span text:style-name="Font_20_Style11"><text:span text:style-name="T15">је</text:span></text:span><text:span text:style-name="Font_20_Style11"><text:span text:style-name="T20"> да бирачки одбор у записнику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pan></text:span><text:span text:style-name="Font_20_Style11"><text:span text:style-name="T20">добила свака изборна листа (став 1.); записник о раду бирачког одбора садржи и друге </text:span></text:span><text:span text:style-name="Font_20_Style11"><text:span text:style-name="T20">чињенице значајне за ток и утврђивање резултата гласања на бирачком месту, </text:span></text:span><text:soft-page-break/><text:span text:style-name="Font_20_Style11"><text:span text:style-name="T20">укључујући податке о времену када је отворено и затворено бирачко место, о провери </text:span></text:span><text:span text:style-name="Font_20_Style11"><text:span text:style-name="T20">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text:span></text:span></text:p>
      <text:p text:style-name="P9"/>
      <text:p text:style-name="P10"><text:span text:style-name="T39"><text:tab/><text:tab/>Одредбом члана 55. став 1. Закона о локалним изборима (,,Службени гласник РС”, број 14/22) прописано </text:span><text:span text:style-name="T39">је</text:span><text:span text:style-name="T39"> да <text:s/>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9"/>
      <text:p text:style-name="P9"><text:tab/><text:tab/>Одредбом члана 56. став 1. Закона о локалним изборима <text:s/>прописано <text:span text:style-name="T1">је</text:span>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а од броја гласачких листића које је примио бирачки одбор.</text:p>
      <text:p text:style-name="P9"/>
      <text:p text:style-name="P9"><text:tab/><text:tab/>Одредбом члана 57. истог закона прописано <text:span text:style-name="T1">је</text:span> да подносилац проглашене изборне листе има право да у року од 72 часа од затварања бирачког места поднесе приговор на гласање на бирачко<text:span text:style-name="T1">м</text:span> мест<text:span text:style-name="T1">у</text:span> због неправилности током спровођења гласања <text:span text:style-name="T1">(став 1.), а да бирач може у року од 72 часа од затварања бирачког места поднети приговор на гласање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став 2.).</text:span></text:p>
      <text:p text:style-name="P9"/>
      <text:p text:style-name="P10"><text:span text:style-name="T39"><text:tab/><text:tab/>Код оваквог чињеничног и правног стања ствари, према оцени Управног суда, правилно је поступила Градска изборна комисија када је ожалбним решењем одбила, као неоснован, приговор жалиоца, налазећи да подносилац приговора није указао на неправилност у раду бирачког одбора на спровођењу гласања на изборима за одборнике Скуштине града Београда на бирачком месту број 38 у Градској општини Гроцка, која би нарушила изборни процес и довела у питање резултате гласања забележене у записник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С обзиром да је гласање на бирачком месту регулисано одредбама чл. 85. - 100. Закона о избору народних посланика, које одредбе се сходно </text:span><text:soft-page-break/><text:span text:style-name="T39">примењују и на локалне изборе, то и по оцени суда, околност на коју се приговор односи, а која је поновљена у жалби, да је на бирачком месту број 38 Гроцка дошло до повреде тајности гласања тако што је </text:span><text:span text:style-name="Default_20_Paragraph_20_Font"><text:span text:style-name="T37">А.А.</text:span></text:span><text:span text:style-name="Default_20_Paragraph_20_Font"><text:span text:style-name="T25">, бирач који је уписан у извод из бирачког списка под редним бројем 878 и који је први гласао на бирачком месту и надаље седео у колима испред бирачког места, док су му други бирачи, након гласања на бирачком месту, прилазили и давали оловку црвене боје, не представља неправилност у спровођењу гласања у смислу наведених законских одредби. </text:span></text:span></text:p>
      <text:p text:style-name="P9"/>
      <text:p text:style-name="P9"><text:tab/><text:tab/>Управни суд је ценио наводе жалбе да је ожалбено решење донето уз битне повреде правила управног поступка, на основу погрешно и непотпуно утврђеног 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 </text:p>
      <text:p text:style-name="P12"/>
      <text:p text:style-name="P12"><text:tab/><text:tab/>Суд је имао у виду и захтев жалиоца да суд мериторно реши ову изборну ствар, <text:span text:style-name="T1">односно да поништи изборе,</text:span> али је нашао да за овакав начин одлучивања <text:s/>у конкретном случају нису испуњени услови из члана 87. став 2. Закона о локалним изборима, <text:s/><text:span text:style-name="T1">с обзиром</text:span> да је <text:span text:style-name="T1">нашао</text:span> да је жалба неоснована.</text:p>
      <text:p text:style-name="P12"/>
      <text:p text:style-name="P17"><text:span text:style-name="Default_20_Paragraph_20_Font"><text:span text:style-name="T24"><text:tab/><text:tab/>Са изнетих разлога, Управни суд је применом одредби члана 40. ст.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4">диспозитиву пресуде.</text:span></text:span></text:p>
      <text:p text:style-name="P17"><text:span text:style-name="Default_20_Paragraph_20_Font"><text:span text:style-name="T24"/></text:span></text:p>
      <text:p text:style-name="P12"><text:span text:style-name="Default_20_Paragraph_20_Font"><text:span text:style-name="T29"><text:tab/><text:tab/></text:span></text:span><text:span text:style-name="Default_20_Paragraph_20_Font"><text:span text:style-name="T30">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text:span></text:span><text:span text:style-name="Default_20_Paragraph_20_Font"><text:span text:style-name="T30">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text:span></text:span><text:span text:style-name="Default_20_Paragraph_20_Font"><text:span text:style-name="T30">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2">(“Службени гласник РС“, број 72/11...</text:span></text:span><text:span text:style-name="Default_20_Paragraph_20_Font"><text:span text:style-name="T31"> 18/20</text:span></text:span><text:span text:style-name="Default_20_Paragraph_20_Font"><text:span text:style-name="T33">)</text:span></text:span><text:span text:style-name="Default_20_Paragraph_20_Font"><text:span text:style-name="T30">,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text:span></text:span><text:span text:style-name="Default_20_Paragraph_20_Font"><text:span text:style-name="T30">спадају и трошкови управног спора, сходно примењују одредбе Закона о парничном </text:span></text:span><text:soft-page-break/><text:span text:style-name="Default_20_Paragraph_20_Font"><text:span text:style-name="T30">поступку, то према налажењу Суда, у поступку заштите изборног права нема законом </text:span></text:span><text:span text:style-name="Default_20_Paragraph_20_Font"><text:span text:style-name="T30">прописаних услова да се одлучује и о трошковима спора иницираног жалбом пред Управним судом.</text:span></text:span></text:p>
      <text:p text:style-name="P12"/>
      <text:p text:style-name="P18"><text:span text:style-name="Default_20_Paragraph_20_Font"><text:span text:style-name="T27">ПРЕСУЂЕНО У УПРАВНОМ СУДУ</text:span></text:span></text:p>
      <text:p text:style-name="P18"><text:span text:style-name="Default_20_Paragraph_20_Font"><text:span text:style-name="T27">Дана 16.04.2022. године у 12,30 часова, 9 </text:span></text:span><text:span text:style-name="Default_20_Paragraph_20_Font"><text:span text:style-name="T34">Уж </text:span></text:span><text:span text:style-name="Default_20_Paragraph_20_Font"><text:span text:style-name="T27">243/22</text:span></text:span></text:p>
      <text:p text:style-name="P18"><text:span text:style-name="Default_20_Paragraph_20_Font"><text:span text:style-name="T27"/></text:span></text:p>
      <text:p text:style-name="P18"><text:span text:style-name="Default_20_Paragraph_20_Font"><text:span text:style-name="T27"/></text:span></text:p>
      <text:p text:style-name="P5"><text:span text:style-name="Default_20_Paragraph_20_Font"><text:span text:style-name="T41"><text:s/></text:span></text:span><text:span text:style-name="Default_20_Paragraph_20_Font"><text:span text:style-name="T42">Записничар<text:tab/><text:tab/><text:tab/><text:tab/><text:tab/><text:tab/><text:tab/>Председник већа – судија</text:span></text:span></text:p>
      <text:p text:style-name="P14"><text:span text:style-name="Default_20_Paragraph_20_Font"><text:span text:style-name="T14">Милица Новаковић,</text:span></text:span><text:span text:style-name="Default_20_Paragraph_20_Font"><text:span text:style-name="T14">с.р.</text:span></text:span><text:span text:style-name="Default_20_Paragraph_20_Font"><text:span text:style-name="T19"><text:tab/><text:tab/><text:tab/><text:tab/> <text:s text:c="9"/>Јасминка Вукашиновић,</text:span></text:span><text:span text:style-name="Default_20_Paragraph_20_Font"><text:span text:style-name="T14">с.р.</text:span></text:span></text:p>
      <text:p text:style-name="P13"><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20"/>
      <text:p text:style-name="P21"><text:span text:style-name="T44"><text:tab/><text:tab/><text:tab/><text:tab/><text:tab/><text:tab/><text:tab/></text:span><text:span text:style-name="T43"><text:tab/><text:tab/><text:tab/><text:tab/></text:span></text:p>
      <text:p text:style-name="P19"><text:span text:style-name="Default_20_Paragraph_20_Font"><text:span text:style-name="T26">ЈХ/</text:span></text:span><text:span text:style-name="Default_20_Paragraph_20_Font"><text:span text:style-name="T26">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0"/><text:page-number text:select-page="current">6</text:page-number> <text:s text:c="42"/><text:tab/> <text:s text:c="10"/><text:span text:style-name="MT1">9 </text:span><text:span text:style-name="MT2">Уж </text:span><text:span text:style-name="MT1">243/22</text:span> <text:s text:c="4"/></text:p>
        <text:p text:style-name="MP2"><text:tab/> <text:s text:c="126"/><text:span text:style-name="MT1"><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5H30M34S</meta:editing-duration>
    <meta:editing-cycles>77</meta:editing-cycles>
    <meta:generator>OpenOffice/4.1.10$Win32 OpenOffice.org_project/4110m2$Build-9807</meta:generator>
    <dc:title>UPRAVNI BEOGRAD</dc:title>
    <dc:date>2022-04-17T20:05:11.79</dc:date>
    <meta:print-date>2022-04-16T22:16:56.80</meta:print-date>
    <dc:creator>Milka Murganić</dc:creator>
    <meta:document-statistic meta:table-count="0" meta:image-count="1" meta:object-count="0" meta:page-count="6" meta:paragraph-count="40" meta:word-count="2463" meta:character-count="16024"/>
    <meta:user-defined meta:name="Info 1"/>
    <meta:user-defined meta:name="Info 2"/>
    <meta:user-defined meta:name="Info 3"/>
    <meta:user-defined meta:name="Info 4"/>
  </office:meta>
</office:document-meta>
</file>