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text-align="center" style:justify-single-word="false"/>
      <style:text-properties fo:language="sr" fo:country="YU" style:text-underline-style="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weight-complex="bold"/>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color="#000000" style:font-name="Times New Roman" fo:font-size="12pt" fo:language="zxx" fo:country="none" style:letter-kerning="false" style:font-size-asian="12pt" style:font-name-complex="Ari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style:letter-kerning="false" style:font-size-asian="12pt" style:language-asian="sr" style:country-asian="YU" style:font-size-complex="12pt" style:text-scale="99%"/>
    </style:style>
    <style:style style:name="T23" style:family="text">
      <style:text-properties fo:color="#000000" style:font-name="Times New Roman" fo:font-size="12pt" style:letter-kerning="false" style:font-size-asian="12pt" style:language-asian="sr" style:country-asian="YU" style:font-name-complex="Arial" style:text-scale="99%"/>
    </style:style>
    <style:style style:name="T24" style:family="text">
      <style:text-properties fo:color="#000000" style:font-name="Times New Roman" fo:font-size="12pt" style:letter-kerning="false" style:font-size-asian="12pt" style:font-name-complex="Arial" style:text-scale="99%"/>
    </style:style>
    <style:style style:name="T25" style:family="text">
      <style:text-properties fo:color="#000000" style:font-name="Times New Roman" fo:font-size="12pt" fo:font-style="normal" style:letter-kerning="false" style:font-size-asian="12pt" style:language-asian="sr" style:country-asian="YU" style:font-style-asian="normal" style:font-size-complex="12pt" style:font-style-complex="normal" style:text-scale="99%"/>
    </style:style>
    <style:style style:name="T2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7" style:family="text">
      <style:text-properties fo:color="#000000" style:letter-kerning="false" style:font-name-asian="Fd2970" style:language-asian="sr" style:country-asian="YU" style:font-name-complex="Arial" style:text-scale="99%"/>
    </style:style>
    <style:style style:name="T28" style:family="text">
      <style:text-properties fo:color="#000000" style:letter-kerning="false" style:font-name-asian="Verdana" style:language-asian="sr" style:country-asian="YU" style:font-name-complex="Verdana"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4"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fo:font-size="12pt" style:font-size-asian="12pt"/>
    </style:style>
    <style:style style:name="T4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2"><text:span text:style-name="T1">2</text:span><text:span text:style-name="T1">8</text:span><text:span text:style-name="T1"> </text:span>Уж <text:span text:style-name="T1">24</text:span><text:span text:style-name="T1">4</text:span><text:span text:style-name="T1">/22<text:tab/><text:tab/><text:tab/><text:tab/> <text:s text:c="8"/></text:span></text:p>
      <text:p text:style-name="P2">Дана <text:span text:style-name="T1">16.04.2022</text:span><text:span text:style-name="T1">. године</text:span></text:p>
      <text:p text:style-name="P4">Београд</text:p>
      <text:p text:style-name="P4"/>
      <text:p text:style-name="P4"/>
      <text:p text:style-name="P5"><text:span text:style-name="T1"><text:s/></text:span><text:span text:style-name="T1">У ИМЕ НАРОДА</text:span></text:p>
      <text:p text:style-name="P4"><text:s text:c="84"/></text:p>
      <text:p text:style-name="P4"><text:s text:c="10"/></text:p>
      <text:p text:style-name="P6"><text:span text:style-name="Default_20_Paragraph_20_Font"><text:span text:style-name="T19"><text:tab/><text:tab/>Управни суд, у већу састављеном од судија: </text:span></text:span><text:span text:style-name="Default_20_Paragraph_20_Font"><text:span text:style-name="T11">Јасминке Вукашиновић, председника већа, Јасмине Минић и Мире Василијевић, чланова већа</text:span></text:span><text:span text:style-name="Default_20_Paragraph_20_Font"><text:span text:style-name="T21">, са судским саветником </text:span></text:span><text:span text:style-name="Default_20_Paragraph_20_Font"><text:span text:style-name="T13">Милицом Новаковић,</text:span></text:span><text:span text:style-name="Default_20_Paragraph_20_Font"><text:span text:style-name="T12"> као записничарем, одлучујући <text:s/>о жалби Групе грађана <text:s/>МОРАМО - ЗА ДОБАР ГРАД - Не давимо Београд – АКЦИЈА - Еколошки устанак -Ћута - Избор за нашу општину - платформа Солидарност - Форум Рома Србије, чије је овлашћено лице за заступање Добрица Веселиновић из Београда, ..., а кога заступа пуномоћник Миња С. Ђокић, адвокат из Београда, Љубомира Ивковића Шуце број 20/15, против решења Градске изборне комисије у Београду број: 013-471/22 од 10.04.2022. године, у предмету заштите изборног права, </text:span></text:span><text:span text:style-name="Default_20_Paragraph_20_Font"><text:span text:style-name="T8">у </text:span></text:span><text:span text:style-name="Default_20_Paragraph_20_Font"><text:span text:style-name="T20">нејавној седници већа, одржаној </text:span></text:span><text:span text:style-name="Default_20_Paragraph_20_Font"><text:span text:style-name="T8">дана 16.04.2022.</text:span></text:span><text:span text:style-name="Default_20_Paragraph_20_Font"><text:span text:style-name="T20"> године </text:span></text:span><text:span text:style-name="Default_20_Paragraph_20_Font"><text:span text:style-name="T8">у <text:s/>13.00 часова,</text:span></text:span><text:span text:style-name="Default_20_Paragraph_20_Font"><text:span text:style-name="T20"> донео је</text:span></text:span></text:p>
      <text:p text:style-name="P6"><text:span text:style-name="Default_20_Paragraph_20_Font"><text:span text:style-name="T20"/></text:span></text:p>
      <text:p text:style-name="P11"/>
      <text:p text:style-name="P7"><text:span text:style-name="Default_20_Paragraph_20_Font"><text:span text:style-name="T38">П Р Е С У Д <text:s/>У</text:span></text:span></text:p>
      <text:p text:style-name="P7"><text:span text:style-name="Default_20_Paragraph_20_Font"><text:span text:style-name="T36"/></text:span></text:p>
      <text:p text:style-name="P7"><text:span text:style-name="Default_20_Paragraph_20_Font"><text:span text:style-name="T36"/></text:span></text:p>
      <text:p text:style-name="P6"><text:span text:style-name="Default_20_Paragraph_20_Font"><text:span text:style-name="T9"><text:tab/><text:tab/>Жалба</text:span></text:span><text:span text:style-name="Default_20_Paragraph_20_Font"><text:span text:style-name="T15"> СЕ </text:span></text:span><text:span text:style-name="Default_20_Paragraph_20_Font"><text:span text:style-name="T16">ОДБИЈА.</text:span></text:span></text:p>
      <text:p text:style-name="P12"/>
      <text:p text:style-name="P13"><text:tab/><text:tab/></text:p>
      <text:p text:style-name="P7"><text:span text:style-name="Default_20_Paragraph_20_Font"><text:span text:style-name="T3">О б р а з л о ж е њ е</text:span></text:span></text:p>
      <text:p text:style-name="P7"><text:span text:style-name="Default_20_Paragraph_20_Font"><text:span text:style-name="T3"/></text:span></text:p>
      <text:p text:style-name="P8"><text:span text:style-name="Default_20_Paragraph_20_Font"><text:span text:style-name="T26"><text:tab/></text:span></text:span></text:p>
      <text:p text:style-name="P19"><text:span text:style-name="Default_20_Paragraph_20_Font"><text:span text:style-name="T7"><text:tab/><text:tab/></text:span></text:span><text:span text:style-name="Default_20_Paragraph_20_Font"><text:span text:style-name="T29"> Ожалбеним решењем одбијен је, као неоснован, приговор жалиоца број: 013-4</text:span></text:span><text:span text:style-name="Default_20_Paragraph_20_Font"><text:span text:style-name="T29">71</text:span></text:span><text:span text:style-name="Default_20_Paragraph_20_Font"><text:span text:style-name="T29">/22 на гласање на бирачком месту број 1 у Градској општини </text:span></text:span><text:span text:style-name="Default_20_Paragraph_20_Font"><text:span text:style-name="T29">Нови Београд </text:span></text:span><text:span text:style-name="Default_20_Paragraph_20_Font"><text:span text:style-name="T29">у Београду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span></text:p>
      <text:p text:style-name="P19"><text:span text:style-name="Default_20_Paragraph_20_Font"><text:span text:style-name="T29"/></text:span></text:p>
      <text:p text:style-name="P19"><text:span text:style-name="Default_20_Paragraph_20_Font"><text:span text:style-name="T29"><text:tab/><text:tab/>У жалби поднетој Управном суду електронском поштом дана 12.04.2022. године у 22,23 часа, по налогу суда уређеној поднеском достављеним суду електронском поштом дана 13.04.2022. године у 21,36 </text:span></text:span><text:span text:style-name="Default_20_Paragraph_20_Font"><text:span text:style-name="T29">часова</text:span></text:span><text:span text:style-name="Default_20_Paragraph_20_Font"><text:span text:style-name="T29">, жалилац оспорава законитост ожалбеног решења због битне повреде правила управног поступка, погрешно и непотпуно утврђеног чињеничног стања и погрешне примене материјалног права. Наводи да је благовремено </text:span></text:span><text:span text:style-name="Default_20_Paragraph_20_Font"><text:span text:style-name="T29">поднео приговор Градској изборној комисији због неправилности током спровођења </text:span></text:span><text:soft-page-break/><text:span text:style-name="Default_20_Paragraph_20_Font"><text:span text:style-name="T29">гласања на бирачком месту број 1 у Градској општини Нови Београд, која је таква да треба да има за последицу поништавање гласања на овом бирачком месту. Даље наводи да је повређено изборно право гарантовано Уставом Републике Србије (члан 52), те слобода гласања гарантована чланом 4. Закона о избору народних посланика и чланом 4. Закона о локалним изборима. Образлаже да се неправилност састоји у томе што су за време трајања гласања, испред бирачког места, примећена два аутомобила (чији су тип и ознаке наведене у приговору), у којима су седеле особе које су имале спискове бирача и телефоном контактирале бираче уписане у изводе из бирачког списка за ово бирачко место, што је у директној супротности са одредбом члана 98. став 3. тачка 4). Закона о избору народних посланика, који се сходно примењује на локалне изборе. Такође наводи да вођење паралелне евиденције у непосредној близини бирачког места указује на постојање паралелних спискова бирача који се воде ван надлежног органа управе што, не само да је противно Закону о јединственом бирачком списку и Закону о заштити података о личности, него указује и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Како је овај модус поступања примећен на великом броју бирачких места, постоји основана сумња да се на овај начин системски утиче на вољу бирача, крше њихова Уставом загарантована права и незаконито утиче на резултате избора. </text:span></text:span>Указује<text:span text:style-name="Default_20_Paragraph_20_Font"><text:span text:style-name="T29"> да је Градска изборна комисија одбила приговор са образложењем да подносиоци приговора нису дефинисали предлог за одлучивање, због чега треба ценити једино постојање разлога за доношење решења којим изборна комисија по службеној дужности доноси решење којим се констатује да се на бирачком месту не могу утврдити резултати гласања, чиме се неоправдано ограничавају могућности за поништавање гласања на одређеном бирачком месту на случајеве наведене у члану 55. Закона о локалним изборима, пропуштајући да наведе и разлоге из члана 56. истог закона, чиме подношење приговора на гласање постаје неделотворно правно средство. Такође, Градска изборна комисија наводи да је увидом у изборни материјал утврђено да записник не садржи примедбе које су у приговору истакнуте. Међутим, имајући у виду да су 03.04.2022. године у Београду истовремено спроведени избори за председника Републике, народне посланике и одборнике Скупштине града Београда, треба узети да примедбе које су се односиле на целокупан процес гласања представљају саставни део сва три записника. Примедбе су прилагане на посебном, одвојеном папиру, што је омогућавало да се текст примедби приликом преношења бирачког материјала од бирачког места до просторије изборне комисије за примопредају бирачког материјала приложи једном од три записника. У конкретном случају, примедбе су се односиле на све изборе који су се спроводили на оспореном бирачком месту. Наглашава да је у верзијама два записника који су објављени на <text:s/>веб-презентацији Републичке изборне комисије за сва три нивоа избора наведено да су чланови бирачког одбора имали примедбе на поступак спровођења гласања, али се из ових верзија не може закључити уз који записник су приложене примедбе на које се жалилац позвао у свом приговору. Предлаже да суд, сходно члану 33. Закона о управним споровима, одржи јавну расправу и да у циљу утврђивања чињеничног стања саслуша чланицу и заменицу члана бирачког одбора у проширеном саставу на бирачком месту број 1 у Градској општини Нови Београд, а на све околности од значаја за одлуку у овој ствари, као и да се том приликом прегледају и видео снимци приложени уз приговор. Предлаже да суд, у складу са чланом 87. став 2. Закона о локалним изборима и чланом 43. Закона о управним споровима, својом одлуком мериторно реши овај изборни спор, односно поништи решење Градске изборне комисије број 013-</text:span></text:span><text:span text:style-name="Default_20_Paragraph_20_Font"><text:span text:style-name="T29">471/22 од 10.04.2022. године и поништи гласање на бирачком месту 1 <text:s/>у Градској општини </text:span></text:span><text:soft-page-break/><text:span text:style-name="Default_20_Paragraph_20_Font"><text:span text:style-name="T29">Нови Београд, и наложи да се у законском року понови гласање на том бирачком месту, уз надокнаду трошкова поступка за припремање жалбе у износу од 33.000,00 динара. </text:span></text:span></text:p>
      <text:p text:style-name="P19"><text:span text:style-name="Default_20_Paragraph_20_Font"><text:span text:style-name="T29"/></text:span></text:p>
      <text:p text:style-name="P19"><text:span text:style-name="Default_20_Paragraph_20_Font"><text:span text:style-name="T29"><text:tab/><text:tab/>У одговору на жалбу, који је Управном суду достављен непосредно са списима предмета дана 14.04.2022. године</text:span></text:span><text:span text:style-name="T5"> у 18,10 часова, Градска изборна комисија оспорава наводе жалбе у целости, сматра да је ожалбено решење законито и у свему остаје код навода из образложења </text:span><text:span text:style-name="T5">ожалбеног</text:span><text:span text:style-name="T5"> решења, па предлаже да суд жалбу одбије као неосновану. </text:span></text:p>
      <text:p text:style-name="P14"/>
      <text:p text:style-name="P12"><text:span text:style-name="T4"><text:tab/><text:tab/>Одлучујући о жалби, која је благовремена, допуштена и изјављена од овлашћеног лица, Управни суд је на основу члана </text:span><text:span text:style-name="T4">85. став 1. у вези са чланом</text:span><text:span text:style-name="T4"> 97. став 1. Закона о локалним изборима </text:span><text:span text:style-name="T37">(,,Службени гласник РС”, број 14/22), по оцени навода жалбе, одговора на жалбу и достављених списа нашао да је жалба неоснована.</text:span></text:p>
      <text:p text:style-name="P9"/>
      <text:p text:style-name="P9"><text:tab/><text:tab/>Из списа предмета произлази да је на 24. седници Градске изборне комисије, одржаној дана 10.04.2022. године, донето ожалбено решење <text:s/>по приговору жалиоца број: 013-4<text:span text:style-name="T1">71</text:span>/22 на гласање на бирачком месту број 1 у Градској општини <text:span text:style-name="T1">Нови Београд </text:span>у Београду на изборима за одборнике Скупштине града Београда одржаним дана 03.04.2022. године. Увидом у приговор суд је утврдио да је поднет на основу члана 57. Закона о локалним изборима и у истом је наведено да <text:span text:style-name="T1">су, за време трајања</text:span> гласања, <text:span text:style-name="T1">испред бирачког места примећена два аутомобила (зелене боје марке Audi</text:span> <text:span text:style-name="T1">са регистарском ознаком ... и Hyundai <text:s/>...), у којима су седеле особе које су имале спискове бирача и телефоном контактирале бираче са овог бирачког места. На овај начин повређена је слобода гласања гарантована Уставом и чланом 4. Закона о избору народних посланика и чланом 4. Закона о локалним изборима. </text:span>У приговору је наведено и да у вези са истакнутим чињеницама постој<text:span text:style-name="T1">и</text:span> примедб<text:span text:style-name="T1">а</text:span> <text:span text:style-name="T1">члана бирачког одбора која је, заједно са бирачким материјалом, предата координаторима Градске изборне комисије</text:span>, а кој<text:span text:style-name="T1">а</text:span> је достављен<text:span text:style-name="T1">а</text:span> у прилогу приговора. <text:span text:style-name="T1">Осим тога, направљена су и три видео записа која су достављена на УСБ-у и предложено саслушање члана и заменика проширеног састава бирачког одбора испред ове изборне листе.</text:span></text:p>
      <text:p text:style-name="P9"><text:s/></text:p>
      <text:p text:style-name="P9"><text:span text:style-name="T1"><text:tab/><text:tab/>У образложењу ожалбеног решења Градска изборна комисија је навела да</text:span> подносиоци приговора нису дефинисали предлог за одлучивање Градске изборне комисије, <text:span text:style-name="T1">па је </text:span>комисија <text:s/><text:span text:style-name="T1">по службеној дужности,</text:span> позивајући се на члан 55. став 1. Закона о локалним изборима, <text:span text:style-name="T1">разматрала да ли постоје услови за доношење решења којим се констатује да се на одређеном бирачком месту не могу утврдити резултати гласања. У</text:span>видом у изборни материјал са бирачког места број 1 у Градској општини <text:span text:style-name="T1">Нови Београд </text:span><text:span text:style-name="T1">комисија је </text:span>утврдила да је <text:s/>уредно попуњен Записник о раду <text:span text:style-name="T1">б</text:span>ирачког одбора, са потпуним и логичко-рачунски исправним резултатима гласања, који <text:span text:style-name="T1">је </text:span>потписан од стране чланова или заменика чланова бирачког одбора <text:span text:style-name="T1">и</text:span> не садржи примедбе које с<text:span text:style-name="T1">у</text:span> у приговору истакнут<text:span text:style-name="T1">е</text:span> и за које се тврди да су наведене у самом <text:span text:style-name="T1">записнику. Градска изборна комисија је</text:span> <text:span text:style-name="T1">констатовала</text:span> да је бирачки одбор на бирачком месту број 1 у Градској општини <text:span text:style-name="T1">Нови Београд</text:span> утврдио резултате <text:span text:style-name="T1">у складу са</text:span> чланом 105. Закона о избору народних посланика, чије се одредбе сходно примењуј<text:span text:style-name="T1">у</text:span> на основу члана 8. став 1. Закона о локалним изборима, због чега нису испуњени законом прописани услови да се донесе решење којим би се избори поништили. Такође, комисија је констатовала и да околност, на коју се приговором указује, не представља <text:soft-page-break/>ни <text:span text:style-name="T1">о</text:span>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10"><text:span text:style-name="Default_20_Paragraph_20_Font"><text:span text:style-name="T14"/></text:span></text:p>
      <text:p text:style-name="P12"><text:span text:style-name="T37"><text:tab/><text:tab/>Одредбом члана 55. став 1. Закона о локалним изборима (,,Службени гласник РС”, број 14/22) је прописано да <text:s/></text:span><text:span text:style-name="T37">и</text:span><text:span text:style-name="T37">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text:span><text:span text:style-name="T37">з</text:span><text:span text:style-name="T37">аписник о раду бирачког одбора; 3) ако достављени </text:span><text:span text:style-name="T37">з</text:span><text:span text:style-name="T37">аписник о раду бирачког одбора нису потписала најмање три члана бирачког одбора; 4) ако постоје грубе, логичко-рачунске грешке у попуњавању </text:span><text:span text:style-name="T37">з</text:span><text:span text:style-name="T37">аписника о раду бирачког одбора које се нису могле </text:span><text:span text:style-name="T37">отклонити</text:span><text:span text:style-name="T37"> ни након увида у целокупни изборни материјал са бирачког места.</text:span></text:p>
      <text:p text:style-name="P9"/>
      <text:p text:style-name="P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text:span text:style-name="T1">листића</text:span> у гласачкој кутији већи од број<text:span text:style-name="T1">а</text:span> бирача који су <text:span text:style-name="T1">изашли</text:span>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text:span text:style-name="T1">и</text:span> од броја гласачких листића које је примио бирачки одбор.</text:p>
      <text:p text:style-name="P9"/>
      <text:p text:style-name="P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8"/></text:p>
      <text:p text:style-name="P9"><text:s text:c="16"/></text:p>
      <text:p text:style-name="P9"><text:s text:c="17"/><text:tab/><text:span text:style-name="Font_20_Style31"><text:span text:style-name="T22">Одредбом члана 8. став 1. Закона о локалним изборима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8">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14"/></text:span></text:p>
      <text:p text:style-name="P9"><text:tab/><text:tab/>Код оваквог чињеничног и правног стања ствари, према оцени Управног суда, правилно је поступила <text:span text:style-name="T1">Г</text:span>радска изборна комисија када је <text:span text:style-name="T1">ожалбеним решењем </text:span>одбила, као неоснован, приговор налазећи да подносилац приговора није указао на <text:span text:style-name="T1">било какву </text:span>неправилност у раду бирачког одбора на спровођењу гласања на изборима за одборнике <text:span text:style-name="T1">Скупштине</text:span> <text:span text:style-name="T1">г</text:span>рада Београда на бирачком месту број 1 у Градској општини <text:span text:style-name="T1">Нови Београд</text:span>, кој<text:span text:style-name="T1">а</text:span> би, како је наведено у приговору, нарушил<text:span text:style-name="T1">а</text:span> изборни процес <text:span text:style-name="T1">и</text:span> <text:span text:style-name="T1">довела</text:span> у питање резултате гласања забележене у записнику. Правилно је закључивање Градске изборне комисије да нису испуњени услови из одредбе члана 55. став 1. Закона о локалним изборима да <text:span text:style-name="T1">и</text:span>зборна комисија по службеној дужности донесе решење којим констатује да се на одређеном бирачком месту не могу утврдити резултати гласањ<text:span text:style-name="T1">а</text:span>, <text:span text:style-name="T1">јер се нису десиле неправилности прописане у том члану закона</text:span>. Такође, правилн<text:span text:style-name="T1">а</text:span> је и оцена Градске изборне комисије да околности, на које се <text:span text:style-name="T1">у </text:span>приговор<text:span text:style-name="T1">у</text:span> указуј<text:span text:style-name="T1">е,</text:span> не представљају основ за поништавање гласања на бирачком месту у смислу <text:soft-page-break/>члана 56. Закона о локалним изборима, нити се могу сматрати неправилношћу током спровођења гласања кој<text:span text:style-name="T1">а</text:span> би била основ за подношење <text:span text:style-name="T1">приговора</text:span> на гласање на бирачком месту из члана 57. став 1. Закона о локалним изборима.</text:p>
      <text:p text:style-name="P9"/>
      <text:p text:style-name="P12"><text:span text:style-name="T37"><text:tab/><text:tab/>Управни суд је ценио наводе жалбе да је ожалбено решење донето уз битне повреде правила управног поступка, </text:span><text:span text:style-name="T37">на основу </text:span><text:span text:style-name="T37">погрешно и непотпуно утврђено</text:span><text:span text:style-name="T37">г</text:span><text:span text:style-name="T37"> чињенично</text:span><text:span text:style-name="T37">г</text:span><text:span text:style-name="T37"> стањ</text:span><text:span text:style-name="T37">а</text:span><text:span text:style-name="T37"> и </text:span><text:span text:style-name="T37">уз </text:span><text:span text:style-name="T37">погрешн</text:span><text:span text:style-name="T37">у</text:span><text:span text:style-name="T37"> примен</text:span><text:span text:style-name="T37">у</text:span><text:span text:style-name="T37"> материјалног права, па је нашао да су неосновани, будући да то не произлази из ожалбеног решењ</text:span><text:span text:style-name="T37">а</text:span><text:span text:style-name="T37"> и достављених списа</text:span><text:span text:style-name="T37"> предмета, </text:span><text:span text:style-name="T37">при чему се</text:span><text:span text:style-name="T37"> у жалби <text:s/>не указује у чему се састоје битне повреде правила поступка и погрешна примена материјалног права, нити се достављају докази који би поткрепили те тврдње.</text:span></text:p>
      <text:p text:style-name="P14"/>
      <text:p text:style-name="P14"><text:tab/><text:tab/>Управни суд је ценио <text:s/>наводе жалбе да је стање на бирачком месту број 1 у Градској општини <text:span text:style-name="T1">Нови Београд</text:span> очигледно било у супротности са чланом 98. став <text:span text:style-name="T1">3</text:span>. тачка <text:span text:style-name="T1">4</text:span>) Закона о избор<text:span text:style-name="T1">у</text:span> народних посланика, па је нашао да су без утицаја на другачије одлучивање о законитост<text:span text:style-name="T1">и</text:span> ожалбеног решења. <text:span text:style-name="T1">Ово стога што је одредбом</text:span> члана 98. Закона о избору народних посланика (“Службени гласник РС” број 14/22) <text:s/>прописано да је <text:span text:style-name="T1">б</text:span>ирачки одбор дужан да одржава ред на бирачком месту (став 1.). Ако се наруши ред на бирачком месту, <text:span text:style-name="T1">б</text:span>ирачки одбор може да прекине гласање док се ред не успостави (став 2.). Ред на бирачком месту сматра се нарушеним нарочито онда када се на бирачко<text:span text:style-name="T1">м</text:span> мест<text:span text:style-name="T1">и</text:span> или непосредно испред бирачког места <text:span text:style-name="T1">праве спискови бирача који су изашли или нису изашли на изборе ван службене евиденције у изводу из бирачког списка</text:span> (став 3. тачка <text:span text:style-name="T1">4</text:span>). Имајући у виду да у Записнику о раду <text:span text:style-name="T1">б</text:span>ирачког одбора на спровођењу гласања за избор одборника Скупштине града Београда на бирачко<text:span text:style-name="T1">м</text:span> мест<text:span text:style-name="T1">у</text:span> 1 у Градској општини <text:span text:style-name="T1">Нови Београд</text:span> од 03.04.2022. године није наведено да је <text:span text:style-name="T1">б</text:span>ирачки одбор прекинуо гласање док се ред не успостави, а на шта је имао право по наведеној законској одредби, суд налази да је правилно <text:s/>Градск<text:span text:style-name="T1">а</text:span> изборн<text:span text:style-name="T1">а</text:span> комисиј<text:span text:style-name="T1">а утврдила</text:span> да <text:span text:style-name="T1">н</text:span>а наведеном бирачком месту није учињена бил<text:span text:style-name="T1">о</text:span> каква неправилност која би била од утицаја на законитост изборног поступка. </text:p>
      <text:p text:style-name="P14"/>
      <text:p text:style-name="P14"><text:tab/><text:tab/>Цењени су <text:s/>наводи жалбе да је Градска изборна комисија неоправдано ограничила могућности за поништавање гласања на одређеном бирачком месту на случајеве наведене у члану 55. Закона о локалним изборима, пропуштајући да наведе и разлоге из члана 56. истог закона, чиме је приговор на гласање неделотворно правно средство, па је нашао да су без утицаја на другачију одлуку суда, будући да се из образложења ожалбеног решења види да је Градска изборна комисија ценила околности на које је указано приговором и правилно утврдила да не представљају основ за поништавање гласања на бирачком месту у смислу члана 56. Закона о локалним изборима. </text:p>
      <text:p text:style-name="P14"/>
      <text:p text:style-name="P14"><text:tab/><text:tab/>Управни суд је ценио и наводе жалбе да је у образложењу ожалбеног решења наведено да је Градска изборна комисија увидом у изборни материјал утврдила да записник не садржи примедбе које су у приговору истакнуте, као и да се примедбе односе на целокупан процес гласања и да представљају саставни део сва три записника, јер су приложене на посебном, одвојеном папиру, па је нашао да ови наводи не могу утицати на другачију одлуку о законитости ожалбеног решења. Ово стога што је Градска изборна комисија у ожалбеном решењу оценила наводе приговора и правилно <text:soft-page-break/>закључила да околности које су наведене у приговору не представљају неправилности током спровођења гласања које би биле основ за подношење приговора и доношење решења којим би се избори поништили. </text:p>
      <text:p text:style-name="P14"/>
      <text:p text:style-name="P15"><text:span text:style-name="Default_20_Paragraph_20_Font"><text:span text:style-name="T24"><text:tab/><text:tab/>Нису од утицаја жалбени наводи да </text:span></text:span><text:span text:style-name="Default_20_Paragraph_20_Font"><text:span text:style-name="T18">поступање </text:span></text:span><text:span text:style-name="Default_20_Paragraph_20_Font"><text:span text:style-name="T24">описано </text:span></text:span><text:span text:style-name="Default_20_Paragraph_20_Font"><text:span text:style-name="T18">у приговору, везано за</text:span></text:span><text:span text:style-name="Default_20_Paragraph_20_Font"><text:span text:style-name="T24"> бирачко мест</text:span></text:span><text:span text:style-name="Default_20_Paragraph_20_Font"><text:span text:style-name="T18">о</text:span></text:span><text:span text:style-name="Default_20_Paragraph_20_Font"><text:span text:style-name="T24"> број </text:span></text:span><text:span text:style-name="Default_20_Paragraph_20_Font"><text:span text:style-name="T18">1</text:span></text:span><text:span text:style-name="Default_20_Paragraph_20_Font"><text:span text:style-name="T24"> у Београду, Градска општина </text:span></text:span><text:span text:style-name="Default_20_Paragraph_20_Font"><text:span text:style-name="T18">Нови Београд</text:span></text:span><text:span text:style-name="Default_20_Paragraph_20_Font"><text:span text:style-name="T24">, </text:span></text:span><text:span text:style-name="Default_20_Paragraph_20_Font"><text:span text:style-name="T23">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е,</text:span></text:span><text:span text:style-name="Default_20_Paragraph_20_Font"><text:span text:style-name="T24"> јер такви жалбени наводи нису поткрепљени доказима, нити су били предмет приговора који је ожалбеним решењем одбијен</text:span></text:span><text:span text:style-name="Font_20_Style11"><text:span text:style-name="T25">.</text:span></text:span></text:p>
      <text:p text:style-name="P15"><text:span text:style-name="Font_20_Style11"><text:span text:style-name="T25"/></text:span></text:p>
      <text:p text:style-name="P14"><text:tab/><text:tab/>Управни суд је разматрао предлог жалиоца за одржавање јавне расправе, у циљу утврђивања чињеничног стања, па је нашао да нису испуњени услови за удовољавање таквом предлогу, будући да је чланом 8. став 3. Закона о локалним изборима прописано да се одредбе Закона о управним споровима сходно примењују на одлучивање о жалби на решење <text:span text:style-name="T1">и</text:span>зборне комисије којом је одлучено о приговору и о жалби на одлуку Скупштине јединице локалне самоуправе, <text:span text:style-name="T1">што подразумева примену само оних одредаба и у оној мери које одговарају правној природи изборног </text:span><text:span text:style-name="T1">спора.</text:span></text:p>
      <text:p text:style-name="P14"/>
      <text:p text:style-name="P14"><text:tab/><text:tab/>Суд је имао у виду и захтев жалиоца да суд <text:span text:style-name="T1">мериторно</text:span> реши ову изборну ствар, <text:span text:style-name="T1">односно да поништи изборе,</text:span> али је нашао да за овакав начин одлучивања <text:s/>у конкретном случају нису испуњени услови из члана 87. став 2. Закона о локалним изборима, <text:span text:style-name="T1">с обзиром</text:span> да је <text:span text:style-name="T1">нашао</text:span> да је жалба неоснована.</text:p>
      <text:p text:style-name="P14"/>
      <text:p text:style-name="P14"><text:tab/><text:tab/><text:span text:style-name="Default_20_Paragraph_20_Font"><text:span text:style-name="T32">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4">(“Службени гласник РС“, број 72/11...</text:span></text:span><text:span text:style-name="Default_20_Paragraph_20_Font"><text:span text:style-name="T33"> 18/20</text:span></text:span><text:span text:style-name="Default_20_Paragraph_20_Font"><text:span text:style-name="T35">)</text:span></text:span><text:span text:style-name="Default_20_Paragraph_20_Font"><text:span text:style-name="T32">, јер се тај закон сходно примењује само </text:span></text:span><text:span text:style-name="Default_20_Paragraph_20_Font"><text:span text:style-name="T32">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text:span></text:span><text:span text:style-name="Default_20_Paragraph_20_Font"><text:span text:style-name="T32">Закона о управним споровима изричито прописано да се на питања поступка, у које </text:span></text:span><text:span text:style-name="Default_20_Paragraph_20_Font"><text:span text:style-name="T32">спадају и трошкови управног спора, сходно примењују одредбе Закона о парничном </text:span></text:span><text:span text:style-name="Default_20_Paragraph_20_Font"><text:span text:style-name="T32">поступку то, према налажењу </text:span></text:span><text:span text:style-name="Default_20_Paragraph_20_Font"><text:span text:style-name="T30">с</text:span></text:span><text:span text:style-name="Default_20_Paragraph_20_Font"><text:span text:style-name="T32">уда, у поступку заштите изборног права нема законом прописаних услова да се одлучује и о трошковима спора иницираног жалбом пред </text:span></text:span><text:soft-page-break/><text:span text:style-name="Default_20_Paragraph_20_Font"><text:span text:style-name="T32">Управним судом.</text:span></text:span></text:p>
      <text:p text:style-name="P14"/>
      <text:p text:style-name="P14"><text:tab/><text:tab/>Са изнетих разлога, налазећи да ожалбеним решењем није повређен закон на штету жалиоца, Управни суд је применом одредб<text:span text:style-name="T1">е</text:span> члана 40. став <text:s/>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text:s/>у диспозитиву пресуде.</text:p>
      <text:p text:style-name="P16"/>
      <text:p text:style-name="P17">ПРЕСУЂЕНО У УПРАВНОМ СУДУ</text:p>
      <text:p text:style-name="P17">Дана 1<text:span text:style-name="T1">6</text:span>.04.2022. године, у <text:span text:style-name="T1">13,00</text:span> часова, 2<text:span text:style-name="T1">8</text:span> Уж 24<text:span text:style-name="T1">4</text:span>/22</text:p>
      <text:p text:style-name="P17"/>
      <text:p text:style-name="P16">Записничар<text:tab/><text:tab/><text:tab/><text:tab/><text:tab/><text:tab/><text:tab/><text:tab/>Председник већа-судија</text:p>
      <text:p text:style-name="P16"><text:span text:style-name="T1">Милица Новаковић,</text:span><text:span text:style-name="T1">с.р.</text:span><text:tab/><text:tab/><text:tab/><text:tab/><text:tab/> <text:s text:c="4"/><text:span text:style-name="T1">Јасминка Вукашиновић,</text:span><text:span text:style-name="T1">с.р.</text:span></text:p>
      <text:p text:style-name="P3"><text:s/></text:p>
      <text:p text:style-name="P18">За тачност отправка</text:p>
      <text:p text:style-name="P18">Управитељ писарнице</text:p>
      <text:p text:style-name="P18">Дејан Ђурић</text:p>
      <text:p text:style-name="P21"/>
      <text:p text:style-name="P22"><text:span text:style-name="T39"><text:tab/><text:tab/><text:tab/><text:tab/><text:tab/><text:tab/><text:tab/></text:span><text:span text:style-name="T40"><text:tab/><text:tab/><text:tab/><text:tab/></text:span></text:p>
      <text:p text:style-name="P20"><text:span text:style-name="Default_20_Paragraph_20_Font"><text:span text:style-name="T10"><text:s text:c="31"/></text:span></text:span><text:span text:style-name="Default_20_Paragraph_20_Font"><text:span text:style-name="T17"><text:s text:c="22"/></text:span></text:span></text:p>
      <text:p text:style-name="P20"><text:span text:style-name="Default_20_Paragraph_20_Font"><text:span text:style-name="T31">ЈХ/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7</text:page-number> <text:s text:c="41"/><text:tab/> <text:s text:c="8"/><text:span text:style-name="MT1">2</text:span><text:span text:style-name="MT1">8</text:span><text:span text:style-name="MT1"> </text:span><text:span text:style-name="MT2">Уж </text:span><text:span text:style-name="MT1">24</text:span><text:span text:style-name="MT1">4</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9H40M17S</meta:editing-duration>
    <meta:editing-cycles>72</meta:editing-cycles>
    <meta:generator>OpenOffice/4.1.10$Win32 OpenOffice.org_project/4110m2$Build-9807</meta:generator>
    <dc:title>UPRAVNI BEOGRAD</dc:title>
    <dc:date>2022-04-17T20:10:11.79</dc:date>
    <meta:print-date>2022-04-16T22:53:38.63</meta:print-date>
    <dc:creator>Milka Murganić</dc:creator>
    <meta:document-statistic meta:table-count="0" meta:image-count="1" meta:object-count="0" meta:page-count="7" meta:paragraph-count="48" meta:word-count="2997" meta:character-count="19612"/>
    <meta:user-defined meta:name="Info 1"/>
    <meta:user-defined meta:name="Info 2"/>
    <meta:user-defined meta:name="Info 3"/>
    <meta:user-defined meta:name="Info 4"/>
  </office:meta>
</office:document-meta>
</file>