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normal" style:font-weight-asian="normal" style:font-size-complex="12pt" style:font-weight-complex="normal"/>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center" style:justify-single-word="false"/>
      <style:text-properties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9"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6"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3" style:font-size-asian="12pt" style:language-asian="zxx" style:country-asian="none" style:font-style-asian="normal" style:font-weight-asian="normal" style:font-name-complex="Times New Roman3" style:language-complex="zxx" style:country-complex="none" style:font-style-complex="normal" style:font-weight-complex="normal" style:text-scale="95%"/>
    </style:style>
    <style:style style:name="T8"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9" style:family="text">
      <style:text-properties fo:language="sr" fo:country="YU"/>
    </style:style>
    <style:style style:name="T10" style:family="text">
      <style:text-properties fo:language="zxx" fo:country="none"/>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style="normal" fo:font-weight="normal" style:font-style-asian="normal" style:font-weight-asian="normal" style:font-style-complex="normal" style:font-weight-complex="normal"/>
    </style:style>
    <style:style style:name="T16" style:family="text">
      <style:text-properties fo:language="zxx" fo:country="none" fo:font-style="normal" style:font-style-asian="normal" style:font-style-complex="normal"/>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2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4" style:family="text">
      <style:text-properties fo:color="#000000" style:font-name="Times New Roman" fo:font-size="12pt" fo:language="zxx" fo:country="none" style:font-name-asian="Verdana" style:font-size-asian="12pt" style:font-name-complex="Verdana"/>
    </style:style>
    <style:style style:name="T25" style:family="text">
      <style:text-properties fo:color="#000000" style:font-name="Times New Roman" fo:font-size="12pt" style:font-name-asian="Verdana" style:font-size-asian="12pt" style:font-name-complex="Verdana"/>
    </style:style>
    <style:style style:name="T2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7" style:family="text">
      <style:text-properties fo:language="ru" fo:country="RU"/>
    </style:style>
    <style:style style:name="T28" style:family="text">
      <style:text-properties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3">УПРАВНИ СУД <text:s/></text:p>
      <text:p text:style-name="P5">18 Уж 259/22</text:p>
      <text:p text:style-name="P3">Дана <text:span text:style-name="T10">16.04.2022. године</text:span></text:p>
      <text:p text:style-name="P4">Београд</text:p>
      <text:p text:style-name="P4"/>
      <text:p text:style-name="P4"><text:tab/><text:tab/><text:tab/><text:tab/> <text:s text:c="9"/>У ИМЕ НАРОДА<text:tab/><text:tab/><text:tab/><text:tab/><text:tab/><text:tab/></text:p>
      <text:p text:style-name="P4"><text:tab/><text:tab/> <text:s text:c="83"/></text:p>
      <text:p text:style-name="P11"><text:span text:style-name="Default_20_Paragraph_20_Font"><text:span text:style-name="T17"><text:tab/></text:span></text:span><text:span text:style-name="T9"><text:tab/>Управни суд, у већу састављеном од судија </text:span><text:span text:style-name="T10">Зорице Китановић, председника већа, Елене Петровић и Весне Даниловић, чланова већа</text:span><text:span text:style-name="T27">, са судским саветником </text:span><text:span text:style-name="T10">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89/22 од 10.04.2022. године, у </text:span><text:span text:style-name="T9">нејавној седници већа, одржаној </text:span><text:span text:style-name="T10">дана 16.04.2022.</text:span><text:span text:style-name="T9"> године </text:span><text:span text:style-name="T10">у 14,30 часова,</text:span><text:span text:style-name="T9"> донео ј</text:span><text:span text:style-name="T10">е</text:span></text:p>
      <text:p text:style-name="P12"/>
      <text:p text:style-name="P12"/>
      <text:p text:style-name="P13"><text:span text:style-name="Default_20_Paragraph_20_Font"><text:span text:style-name="T28">П Р Е С У Д <text:s/>У</text:span></text:span></text:p>
      <text:p text:style-name="P14"><text:span text:style-name="Default_20_Paragraph_20_Font"><text:span text:style-name="T29"/></text:span></text:p>
      <text:p text:style-name="P14"><text:span text:style-name="Default_20_Paragraph_20_Font"><text:span text:style-name="T29"/></text:span></text:p>
      <text:p text:style-name="P15"><text:span text:style-name="Default_20_Paragraph_20_Font"><text:span text:style-name="T18"><text:tab/><text:tab/>Жалба</text:span></text:span><text:span text:style-name="Default_20_Paragraph_20_Font"><text:span text:style-name="T19"> СЕ</text:span></text:span><text:span text:style-name="Default_20_Paragraph_20_Font"><text:span text:style-name="T20"> ОДБИЈА.</text:span></text:span></text:p>
      <text:p text:style-name="P15"><text:span text:style-name="Default_20_Paragraph_20_Font"><text:span text:style-name="T20"/></text:span></text:p>
      <text:p text:style-name="P6"/>
      <text:p text:style-name="P14"><text:span text:style-name="Default_20_Paragraph_20_Font"><text:span text:style-name="T11">О б р а з л о ж е њ е</text:span></text:span></text:p>
      <text:p text:style-name="P14"><text:span text:style-name="Default_20_Paragraph_20_Font"><text:span text:style-name="T26"/></text:span></text:p>
      <text:p text:style-name="P11"><text:span text:style-name="Default_20_Paragraph_20_Font"><text:span text:style-name="T3"><text:tab/><text:tab/></text:span></text:span><text:span text:style-name="T12">Ожалбеним решењем број: 013-589/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589/22 на гласање на бирачком месту број 14 у Градској општини Гроцка на изборима за одборнике Скупштине града Београда одржаним </text:span><text:span text:style-name="T12">дана </text:span><text:span text:style-name="T12">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6"><text:span text:style-name="Default_20_Paragraph_20_Font"><text:span text:style-name="T4"/></text:span></text:p>
      <text:p text:style-name="P11"><text:span text:style-name="Default_20_Paragraph_20_Font"><text:span text:style-name="T4"><text:s text:c="12"/><text:tab/><text:tab/></text:span></text:span><text:span text:style-name="T12">Против наведеног решења Градске изборне комисије,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text:p>
      <text:p text:style-name="P7"/>
      <text:p text:style-name="P16"><text:span text:style-name="Default_20_Paragraph_20_Font"><text:span text:style-name="T4"><text:tab/><text:tab/>Имајући у виду да је жалба потписана од стране Владимира Обрадовића из Београда, ... и Душана Динчића из Београда, ..., а да потписници жалбе нису доставили Коалициони споразум из кога би се могло закључити да су у питању лица овлашћена за заступање наведене коалиције или неки други доказ, Управни суд је решењем број 18 Уж 259/22 од 14.04.2022. године, </text:span></text:span><text:span text:style-name="Default_20_Paragraph_20_Font"><text:span text:style-name="T5">под претњом последица пропуштања,</text:span></text:span><text:span text:style-name="Default_20_Paragraph_20_Font"><text:span text:style-name="T4"> наложио потписницима </text:span></text:span><text:soft-page-break/><text:span text:style-name="Default_20_Paragraph_20_Font"><text:span text:style-name="T4">жалбе Владимиру Обрадовићу и Душану Динчићу да одмах, а најкасије у року од 3 </text:span></text:span><text:span text:style-name="Default_20_Paragraph_20_Font"><text:span text:style-name="T7">часа уреди жалбу, тако што ће прецизно означити жалиоца и доставити доказ да </text:span></text:span><text:span text:style-name="Default_20_Paragraph_20_Font"><text:span text:style-name="T8">су потписници жалбе лица овлашћена за</text:span></text:span><text:span text:style-name="Default_20_Paragraph_20_Font"><text:span text:style-name="T5"> подношење предметне жалбе у име тако означеног жалиоца. </text:span></text:span></text:p>
      <text:p text:style-name="P16"><text:span text:style-name="Default_20_Paragraph_20_Font"><text:span text:style-name="T4"/></text:span></text:p>
      <text:p text:style-name="P16"><text:span text:style-name="Default_20_Paragraph_20_Font"><text:span text:style-name="T4"><text:tab/><text:tab/>Поступајући по налогу суда, потписници жалбе, </text:span></text:span><text:span text:style-name="Default_20_Paragraph_20_Font"><text:span text:style-name="T4">су </text:span></text:span><text:span text:style-name="Default_20_Paragraph_20_Font"><text:span text:style-name="T4">дана 14.04.2022. године у 22 часа и 45 минута, уз поднесак,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tab/><text:tab/></text:span></text:span></text:p>
      <text:p text:style-name="P8"><text:span text:style-name="Default_20_Paragraph_20_Font"><text:span text:style-name="T4"/></text:span></text:p>
      <text:p text:style-name="P15"><text:span text:style-name="T13"><text:tab/><text:tab/></text:span><text:span text:style-name="T13">Дописом</text:span><text:span text:style-name="T13"> Управног суда број 18 Уж 259/22 од 15.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589/22 на гласање на бирачком месту број 14, у Градској општини Гроцка на изборима за одборнике Скупштине Града Београда одржаним дана 3. априла 2022. године; записник са 24. седнице одржане 10.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14 у Градској општини Гроцка,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span></text:p>
      <text:p text:style-name="P9"/>
      <text:p text:style-name="P9"><text:tab/><text:tab/>Поступајући по налогу Управног суда 18 Уж 259/22 од 15.04.2022. године, који је Градској изборној комисији достављен 15.04.2022.године у 14,10 часова, Градска изборна комисија доставила је Управном суду одговор на жалбу, који је у суду примљен дана 15.04.2022. године у 18,20 часова. У одговору на жалбу, Градска изборна комисија је оспорила наводе жалбе у целости, истичући да сматра да је решење 013-589/22 од 10.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6"><text:span text:style-name="Default_20_Paragraph_20_Font"><text:span text:style-name="T4"/></text:span></text:p>
      <text:p text:style-name="P11"><text:span text:style-name="Default_20_Paragraph_20_Font"><text:span text:style-name="T3"><text:s text:c="7"/><text:tab/><text:tab/></text:span></text:span><text:span text:style-name="T12">У поднетој жалби од 13.04.2022. године у 16,30 часова и прецизираној жалби од 14.04.2022. године у 22,4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14 у Градској општини Гроцка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text:span><text:span text:style-name="T12">чланова бирачког одбора имао примедбе на поступак спровођења гласања, “не значи да </text:span><text:soft-page-break/><text:span text:style-name="T12">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12">еспорна је чињеница да је у записнику о раду неко од чланова бирачког одбора у тачки 15. унео заокружено </text:span><text:span text:style-name="T12">ДА</text:span><text:span text:style-name="T12">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text:span><text:span text:style-name="T12">сакривали примедбе чланова бирачког одбора и да то није изоловани инцидент, </text:span><text:soft-page-break/><text:span text:style-name="T12">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89/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14 Градска општина Гроцка на изборима за одборнике Скупштине града Београда, те наложи расписивање поновних избора на том бирачком <text:s/>месту. </text:span></text:p>
      <text:p text:style-name="P16"><text:span text:style-name="Default_20_Paragraph_20_Font"><text:span text:style-name="T4"><text:tab/><text:tab/></text:span></text:span></text:p>
      <text:p text:style-name="P8"><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text:span text:style-name="T10">1</text:span>. истог закона, оценом навода истакнутих у жалби, одговору на жалбу и достављених списа ове изборне ствари, утврдио да је жалба неоснована. </text:p>
      <text:p text:style-name="P8"/>
      <text:p text:style-name="P8"><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14 Градске општине Гроцка, због неправилности током спровођења гласања на изборима за одборнике Скупштине града Београда, који <text:span text:style-name="T10">п</text:span>риговор је заведен у Градској изборној комисији под деловодним бројем 013-589/22. У поднетом приговору подносилац је истакао да је на наведеном бирачком месту бирачки одбор<text:span text:style-name="T31">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на изврши контролу из члана 48. <text:s/>Закона о локалним изборима, па није познат<text:span text:style-name="T10">о</text:span>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text:span text:style-name="T10">о </text:span>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text:soft-page-break/>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14 у Градској општини Гроцк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0">три</text:span>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text:span text:style-name="T34">предметног бирачког места</text:span> по узорку и да је записнички констатовано да се на овом бирачком месту слажу садржин<text:span text:style-name="T10">а</text:span>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14 у Градској општини Гроцк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1">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text:span text:style-name="T10">е</text:span>,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text:span text:style-name="T10">попуњен</text:span>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text:span text:style-name="T10">и </text:span>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text:span text:style-name="T10">и</text:span>, околност да су те наводне примедбе изгубљене, па и сакривене, не представља законом утврђен разлог за поништавање, односно понављање <text:soft-page-break/>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text:span text:style-name="T10">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4 у <text:s/>Градској општини Гроцка, као и чињеницу да је бирачки одбор на наведеном бирачком месту резултате гласања утврдио у свему у складу са законом и о томе сачинио уредан <text:span text:style-name="T10">З</text:span>аписник о раду бирачког одбора, Градска изборна комисија је закључила да нема основа за закључак да је на бирачком месту број 14 у <text:s/>Градској општини Гроцка учињена било каква неправилност која би била од утицаја на законитост изборног поступка, због чега је приговор неоснован, и у складу са тим донета <text:span text:style-name="T10">је </text:span>одлука као у диспозитиву овог решења. </text:p>
      <text:p text:style-name="P8"/>
      <text:p text:style-name="P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14 Гроцка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2">(Ако су чланови бирачког одбора имали примедбе, потребно је да их наведу у посебном прилогу који је саставни део овог записника)”, </text:span><text:span text:style-name="T33">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0"/>
      <text:p text:style-name="P10"><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14 у Градској општини Гроцка,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0"/>
      <text:p text:style-name="P10"><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14 у Градској општини Гроцка предао материјал прописан у подтачкама од 1) до 8) тачке 1., изузев материјала из подтачке 9), који чини: <text:soft-page-break/>“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 године у 10:16 часова и потписан од стране председника бирачког одбора и <text:s/><text:span text:style-name="T10">два </text:span>координатора Градске изборне комисије. </text:p>
      <text:p text:style-name="P10"/>
      <text:p text:style-name="P16"><text:span text:style-name="T15"><text:s text:c="12"/><text:tab/></text:span><text:span text:style-name="T21">Одредбом члана 8. Закона о локалним изборима (“Службени гласник РС” бр. 14/22) прописано је да одредбе </text:span><text:span text:style-name="T22">закона</text:span><text:span text:style-name="T21"> којим се уређује избор народних посланика сходно се примењују и на локалне изборе у питањима која овим </text:span><text:span text:style-name="T22">законом</text:span><text:span text:style-name="T21"> нису посебно уређена (став 1.). Одредбе </text:span><text:span text:style-name="T22">закона</text:span><text:span text:style-name="T21">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text:span><text:span text:style-name="T21">(став 3.)</text:span><text:span text:style-name="T21">.</text:span></text:p>
      <text:p text:style-name="P19"/>
      <text:p text:style-name="P16"><text:span text:style-name="T15"><text:s text:c="12"/><text:tab/>Одредбама члана 48. </text:span><text:span text:style-name="T21">истог </text:span><text:span text:style-name="T21">з</text:span><text:span text:style-name="T21">акона, </text:span><text:span text:style-name="T15">прописано је да п</text:span><text:span text:style-name="T21">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text:span text:style-name="T21">с</text:span><text:span text:style-name="T21">тав 1.) </text:span><text:span text:style-name="T25">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4">(</text:span><text:span text:style-name="T24">с</text:span><text:span text:style-name="T24">тав 3.)</text:span></text:p>
      <text:p text:style-name="P18"/>
      <text:p text:style-name="P16"><text:span text:style-name="T30"><text:s text:c="15"/><text:tab/>Одредбом члана 53. став 1. </text:span><text:span text:style-name="T30">наведеног</text:span><text:span text:style-name="T30"> </text:span><text:span text:style-name="T30">з</text:span><text:span text:style-name="T30">акона, прописано је </text:span><text:span text:style-name="T21">да о </text:span><text:span text:style-name="T25">извршеној контроли записника о раду бирачких одбора изборна комисија сачињава извештај и објављује га на веб-презентацији</text:span><text:span text:style-name="T21">.</text:span></text:p>
      <text:p text:style-name="P19"/>
      <text:p text:style-name="P16"><text:span text:style-name="T23"><text:s text:c="10"/><text:tab/><text:tab/>Одредбама члана 54. </text:span><text:span text:style-name="T23">поменутог</text:span><text:span text:style-name="T23"> </text:span><text:span text:style-name="T23">з</text:span><text:span text:style-name="T23">акона, прописано је да а</text:span><text:span text:style-name="T25">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4">(</text:span><text:span text:style-name="T24">с</text:span><text:span text:style-name="T24">тав 1.) </text:span><text:span text:style-name="T25">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4"> (</text:span><text:span text:style-name="T24">с</text:span><text:span text:style-name="T24">тав 2.) </text:span><text:span text:style-name="T25">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4">(</text:span><text:span text:style-name="T24">с</text:span><text:span text:style-name="T24">тав 3.)</text:span></text:p>
      <text:p text:style-name="P18"/>
      <text:p text:style-name="P16"><text:span text:style-name="T25"><text:s text:c="10"/><text:tab/><text:tab/></text:span><text:span text:style-name="T24">Одредбама члана 55. </text:span><text:span text:style-name="T24">овог</text:span><text:span text:style-name="T24"> </text:span><text:span text:style-name="T24">з</text:span><text:span text:style-name="T24">акона, прописано је да и</text:span><text:span text:style-name="T25">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text:span><text:span text:style-name="T25">попуњавању записника о раду бирачког одбора које се нису могле отклонити ни након </text:span><text:soft-page-break/><text:span text:style-name="T25">увида у целокупни изборни материјал са бирачког места. </text:span><text:span text:style-name="T24">(</text:span><text:span text:style-name="T24">с</text:span><text:span text:style-name="T24">тав 1.) </text:span><text:span text:style-name="T25">Решење којим се констатује да се на бирачком месту не могу утврдити резултати гласања објављује се на веб-презентацији. </text:span><text:span text:style-name="T24">(</text:span><text:span text:style-name="T24">с</text:span><text:span text:style-name="T24">тав 2.) </text:span></text:p>
      <text:p text:style-name="P18"/>
      <text:p text:style-name="P21"><text:s text:c="12"/><text:tab/><text:span text:style-name="T10">Одредбама члана 56. став 1. истог </text:span><text:span text:style-name="T10">з</text:span><text:span text:style-name="T10">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0"><text:s/></text:span></text:p>
      <text:p text:style-name="P23"/>
      <text:p text:style-name="P22"><text:span text:style-name="T10"><text:s text:c="8"/><text:tab/><text:tab/>Одредбама члана 57. став 1. истог </text:span><text:span text:style-name="T10">з</text:span><text:span text:style-name="T10">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2"/>
      <text:p text:style-name="P22"><text:s text:c="10"/><text:tab/><text:tab/><text:span text:style-name="T10">Одредбама члана 58. став 1. истог </text:span><text:span text:style-name="T10">з</text:span><text:span text:style-name="T10">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2"><text:s text:c="13"/><text:tab/></text:p>
      <text:p text:style-name="P22"><text:s text:c="13"/><text:tab/><text:span text:style-name="T10">Одредбом члана 39. став 1. Закона о избору народних посланика </text:span><text:span text:style-name="T15">(“Службени гласник РС” бр. 14/22) </text:span><text:span text:style-name="T10">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4"><text:s text:c="7"/></text:p>
      <text:p text:style-name="P22"><text:span text:style-name="T15"><text:s text:c="13"/><text:tab/>Одредбама члана 105. став 2. истог </text:span><text:span text:style-name="T15">з</text:span><text:span text:style-name="T15">акона, прописано је да з</text:span><text:span text:style-name="T16">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6"/>
      <text:p text:style-name="P22"><text:span text:style-name="T10"><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14 Градске општине Гроцк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text:span><text:span text:style-name="T10">одбора на спровођењу гласања за избор одборника Скупштине града Београда са </text:span><text:soft-page-break/><text:span text:style-name="T10">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4"> </text:span><text:span text:style-name="T10">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4"/>
      <text:p text:style-name="P24"><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text:soft-page-break/>бирачког места.</text:p>
      <text:p text:style-name="P24"/>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4"/>
      <text:p text:style-name="P24"><text:tab/><text:tab/>Управни суд је имао у виду захтев подносиоца жалбе да у спору пуне јурисдикције мериторно одлучи и поништи резулатате гласања са бирачког места <text:span text:style-name="T10">1</text:span>4 Градска општина <text:span text:style-name="T10">Гроцка</text:span> али је нашао да за овакав начин одлучивања нису испуњени услови, обзиром да је жалбу одбио.</text:p>
      <text:p text:style-name="P24"/>
      <text:p text:style-name="P24"><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0">и 2.</text:span>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5"><text:s text:c="43"/></text:p>
      <text:p text:style-name="P25"/>
      <text:p text:style-name="P17"><text:span text:style-name="Default_20_Paragraph_20_Font"><text:span text:style-name="T2">ПРЕСУЂЕНО У УПРАВНОМ СУДУ</text:span></text:span></text:p>
      <text:p text:style-name="P17"><text:span text:style-name="Default_20_Paragraph_20_Font"><text:span text:style-name="T2">Дана 16.04.2022. године <text:s/>у 14,30 часова, 18 Уж 259/22</text:span></text:span></text:p>
      <text:p text:style-name="P17"><text:span text:style-name="Default_20_Paragraph_20_Font"><text:span text:style-name="T2"/></text:span></text:p>
      <text:p text:style-name="P16"><text:span text:style-name="Default_20_Paragraph_20_Font"><text:span text:style-name="T2">Записничар <text:s text:c="95"/>Председник већа-судија</text:span></text:span></text:p>
      <text:p text:style-name="P11"><text:span text:style-name="Default_20_Paragraph_20_Font"><text:span text:style-name="T1">Јасмина Ристић,</text:span></text:span><text:span text:style-name="Default_20_Paragraph_20_Font"><text:span text:style-name="T1">с.р.</text:span></text:span><text:span text:style-name="Default_20_Paragraph_20_Font"><text:span text:style-name="T1"> <text:s text:c="82"/>Зорица Китановић,</text:span></text:span><text:span text:style-name="Default_20_Paragraph_20_Font"><text:span text:style-name="T1">с.р.</text:span></text:span></text:p>
      <text:p text:style-name="P11"><text:span text:style-name="Default_20_Paragraph_20_Font"><text:span text:style-name="T1"/></text:span></text:p>
      <text:p text:style-name="P20">За тачност отправка</text:p>
      <text:p text:style-name="P20">Управитељ писарнице</text:p>
      <text:p text:style-name="P20">Дејан Ђурић</text:p>
      <text:p text:style-name="P27"><text:span text:style-name="Default_20_Paragraph_20_Font"><text:span text:style-name="T6">СК</text:span></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10</text:page-number> <text:s text:c="58"/><text:span text:style-name="Default_20_Paragraph_20_Font"><text:span text:style-name="MT1">18 <text:s/>Уж <text:s/>259/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0:40:41.48</meta:creation-date>
    <meta:editing-duration>PT1M</meta:editing-duration>
    <meta:editing-cycles>4</meta:editing-cycles>
    <meta:generator>OpenOffice/4.1.10$Win32 OpenOffice.org_project/4110m2$Build-9807</meta:generator>
    <dc:title>UPRAVNI BEOGRAD</dc:title>
    <meta:initial-creator>Milka Murganić</meta:initial-creator>
    <dc:date>2022-04-17T20:41:42.46</dc:date>
    <dc:creator>Milka Murganić</dc:creator>
    <meta:document-statistic meta:table-count="0" meta:image-count="1" meta:object-count="0" meta:page-count="10" meta:paragraph-count="53" meta:word-count="4778" meta:character-count="31770"/>
    <meta:user-defined meta:name="Info 1"/>
    <meta:user-defined meta:name="Info 2"/>
    <meta:user-defined meta:name="Info 3"/>
    <meta:user-defined meta:name="Info 4"/>
    <meta:template xlink:type="simple" xlink:actuate="onRequest" xlink:title="UPRAVNI BEOGRAD" xlink:href="../upravni-sud-int-uzh-259-2022.ott" meta:date="2022-04-17T20:40:41.27"/>
  </office:meta>
</office:document-meta>
</file>