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line-height="100%" fo:text-align="justify" style:justify-single-word="false"/>
      <style:text-properties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style:text-properties fo:font-size="14pt" fo:language="zxx" fo:country="none" fo:font-weight="bold" style:font-size-asian="14pt" style:font-weight-asian="bold" style:font-size-complex="14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center" style:justify-single-word="false"/>
      <style:text-properties fo:color="#000000" style:text-line-through-style="none" style:font-name="Times New Roman2" fo:font-size="12pt" fo:language="sr" fo:country="YU" style:text-underline-style="none" fo:font-weight="bold" style:font-name-asian="Times New Roman2" style:font-size-asian="12pt" style:font-weight-asian="bold" style:font-name-complex="Times New Roman2" style:font-size-complex="12pt" style:font-weight-complex="bold"/>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sh" fo:country="YU" style:font-size-complex="12pt"/>
    </style:style>
    <style:style style:name="T9"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Fd3581" style:font-size-asian="12pt" style:language-asian="sr" style:country-asian="YU" style:font-style-asian="normal" style:font-weight-asian="normal" style:font-name-complex="Fd3581"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letter-kerning="false" style:font-size-asian="12pt" style:language-asian="sr" style:country-asian="YU" style:font-style-asian="normal" style:font-size-complex="12pt" style:font-style-complex="normal" style:text-scale="99%"/>
    </style:style>
    <style:style style:name="T18" style:family="text">
      <style:text-properties fo:color="#000000" style:font-name="Times New Roman" fo:font-size="12pt" fo:language="zxx" fo:country="none" fo:font-style="normal" style:letter-kerning="false" style:font-size-asian="12pt" style:language-asian="sr" style:country-asian="YU" style:font-style-asian="normal" style:font-name-complex="Arial" style:font-style-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Times New Roman3"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style:letter-kerning="false" style:font-size-asian="12pt" style:language-asian="sr" style:country-asian="YU" style:font-name-complex="Arial" style:text-scale="99%"/>
    </style:style>
    <style:style style:name="T28" style:family="text">
      <style:text-properties fo:color="#000000" style:font-name="Times New Roman" fo:font-size="12pt" style:letter-kerning="false" style:font-size-asian="12pt" style:language-asian="sr" style:country-asian="YU" style:font-name-complex="Arial" style:text-scale="99%"/>
    </style:style>
    <style:style style:name="T29" style:family="text">
      <style:text-properties fo:color="#000000" style:font-name="Times New Roman" fo:font-size="12pt" fo:font-style="normal" style:letter-kerning="false" style:font-name-asian="Verdana" style:font-size-asian="12pt" style:language-asian="sr" style:country-asian="YU" style:font-style-asian="normal" style:font-name-complex="Verdana" style:font-style-complex="normal" style:text-scale="99%"/>
    </style:style>
    <style:style style:name="T30" style:family="text">
      <style:text-properties fo:color="#000000" style:font-name="Times New Roman" fo:font-size="12pt" fo:font-style="normal" style:letter-kerning="false" style:font-name-asian="Fd3581" style:font-size-asian="12pt" style:language-asian="sr" style:country-asian="YU" style:font-style-asian="normal" style:font-name-complex="Fd3581" style:font-size-complex="12pt" style:font-style-complex="normal" style:text-scale="99%"/>
    </style:style>
    <style:style style:name="T31" style:family="text">
      <style:text-properties fo:color="#000000" style:font-name="Times New Roman" fo:font-size="12pt" fo:font-style="normal" style:letter-kerning="false" style:font-size-asian="12pt" style:language-asian="sr" style:country-asian="YU" style:font-style-asian="normal" style:font-size-complex="12pt" style:font-style-complex="normal" style:text-scale="99%"/>
    </style:style>
    <style:style style:name="T32" style:family="text">
      <style:text-properties fo:color="#000000" style:font-name="Times New Roman" fo:font-size="12pt" fo:font-style="normal" style:letter-kerning="false" style:font-size-asian="12pt" style:language-asian="sr" style:country-asian="YU" style:font-style-asian="normal" style:font-name-complex="Arial" style:font-style-complex="normal" style:text-scale="99%"/>
    </style:style>
    <style:style style:name="T33" style:family="text">
      <style:text-properties fo:color="#000000" style:font-name="Times New Roman" fo:font-size="13pt" fo:language="zxx" fo:country="none" fo:font-weight="normal" style:letter-kerning="false" style:font-size-asian="13pt" style:font-weight-asian="normal" style:font-size-complex="13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43" style:family="text">
      <style:text-properties style:font-name="Times New Roman" fo:font-size="12pt" style:font-size-asian="12pt" style:font-size-complex="12pt"/>
    </style:style>
    <style:style style:name="T44"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45"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53"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5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5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56"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57" style:family="text">
      <style:text-properties fo:font-size="12pt" style:font-size-asian="12pt"/>
    </style:style>
    <style:style style:name="T5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2">2<text:span text:style-name="T4">6</text:span> У<text:span text:style-name="T4">ж </text:span><text:span text:style-name="T4">242</text:span>/<text:span text:style-name="T4">22</text:span></text:p>
      <text:p text:style-name="P17"><text:span text:style-name="T3">Дана </text:span><text:span text:style-name="T7">16.04.2022</text:span><text:span text:style-name="T8">. године</text:span></text:p>
      <text:p text:style-name="P3">Б Е О Г Р А Д</text:p>
      <text:p text:style-name="P6"/>
      <text:p text:style-name="P6"/>
      <text:p text:style-name="P6"/>
      <text:p text:style-name="P6">У ИМЕ НАРОДА</text:p>
      <text:p text:style-name="P6"/>
      <text:p text:style-name="P11"/>
      <text:p text:style-name="P12"><text:tab/><text:tab/>Управни суд, у већу састављеном од судија: <text:span text:style-name="T4">Јелице Пајовић</text:span><text:span text:style-name="T35">,</text:span><text:span text:style-name="T42"> председника већа, </text:span><text:span text:style-name="T35">Весне Иконић и Весне Даниловић,</text:span> чланова већа, са судским саветником <text:span text:style-name="T4">Горданом Вукићевићем,</text:span> записничарем, одлучујући <text:span text:style-name="T4">по жалби </text:span><text:span text:style-name="Default_20_Paragraph_20_Font"><text:span text:style-name="T24">Групе грађана МОРАМО - ЗА ДОБАР ГРАД - Не давимо Београд - АКЦИЈА - Еколошки устанак-Ћута - Избор за нашу општину-платформа Солидарност - Форум Рома Србије, коју заступа Добрица Веселиновић из Новог Београда, ..., чији је пуномоћник адвокат Миња Ђокић из Београда, Љубомира Ивковића Шуце 20/15</text:span></text:span><text:span text:style-name="T4">, против Градске изборне комисије града Београда, ради поништаја решења број: 013-465/22 од 10.04.2022. године, у предмету заштите изборног права,</text:span> <text:span text:style-name="Default_20_Paragraph_20_Font"><text:span text:style-name="T19">у </text:span></text:span><text:span text:style-name="Default_20_Paragraph_20_Font"><text:span text:style-name="T10">нејавној седници већа одржаној </text:span></text:span><text:span text:style-name="Default_20_Paragraph_20_Font"><text:span text:style-name="T19">дана 16.04.2022.</text:span></text:span><text:span text:style-name="Default_20_Paragraph_20_Font"><text:span text:style-name="T10"> године </text:span></text:span><text:span text:style-name="Default_20_Paragraph_20_Font"><text:span text:style-name="T19">у 15.30 часова</text:span></text:span><text:span text:style-name="Default_20_Paragraph_20_Font"><text:span text:style-name="T10"> донео је</text:span></text:span></text:p>
      <text:p text:style-name="P12"><text:span text:style-name="Default_20_Paragraph_20_Font"><text:span text:style-name="T10"/></text:span></text:p>
      <text:p text:style-name="P12"><text:span text:style-name="Default_20_Paragraph_20_Font"><text:span text:style-name="T33"/></text:span></text:p>
      <text:p text:style-name="P13"><text:span text:style-name="Default_20_Paragraph_20_Font"><text:span text:style-name="T44">П Р Е С У Д У</text:span></text:span></text:p>
      <text:p text:style-name="P13"><text:span text:style-name="Default_20_Paragraph_20_Font"><text:span text:style-name="T44"/></text:span></text:p>
      <text:p text:style-name="P13"><text:span text:style-name="Default_20_Paragraph_20_Font"><text:span text:style-name="T45"/></text:span></text:p>
      <text:p text:style-name="P12"><text:span text:style-name="Default_20_Paragraph_20_Font"><text:span text:style-name="T34"><text:tab/><text:tab/></text:span></text:span><text:span text:style-name="Default_20_Paragraph_20_Font"><text:span text:style-name="T19">Жалба</text:span></text:span><text:span text:style-name="Default_20_Paragraph_20_Font"><text:span text:style-name="T26"> </text:span></text:span><text:span text:style-name="Default_20_Paragraph_20_Font"><text:span text:style-name="T19">се</text:span></text:span><text:span text:style-name="Default_20_Paragraph_20_Font"><text:span text:style-name="T26"> ОДБИЈА</text:span></text:span></text:p>
      <text:p text:style-name="P12"><text:span text:style-name="Default_20_Paragraph_20_Font"><text:span text:style-name="T26"/></text:span></text:p>
      <text:p text:style-name="P12"><text:span text:style-name="Default_20_Paragraph_20_Font"><text:span text:style-name="T36"/></text:span></text:p>
      <text:p text:style-name="P13"><text:span text:style-name="Default_20_Paragraph_20_Font"><text:span text:style-name="T37">О б р а з л о ж е њ е</text:span></text:span></text:p>
      <text:p text:style-name="P13"><text:span text:style-name="Default_20_Paragraph_20_Font"><text:span text:style-name="T37"/></text:span></text:p>
      <text:p text:style-name="P12"><text:span text:style-name="Default_20_Paragraph_20_Font"><text:span text:style-name="T38"/></text:span></text:p>
      <text:p text:style-name="P12"><text:span text:style-name="Default_20_Paragraph_20_Font"><text:span text:style-name="T20"><text:tab/><text:tab/>Ожалбеним решењем одбија се приговор </text:span></text:span><text:span text:style-name="Default_20_Paragraph_20_Font"><text:span text:style-name="T24">Групе грађана МОРАМО - ЗА ДОБАР ГРАД - Не давимо Београд - АКЦИЈА - Еколошки устанак-Ћута - Избор за нашу општину-платформа Солидарност - Форум Рома Србије</text:span></text:span><text:span text:style-name="Default_20_Paragraph_20_Font"><text:span text:style-name="T20">, као неоснован (став 1. диспозитива); ово решење се објављује на веб-презентацији Републичке изборне комисије (став 2. диспозитива).</text:span></text:span></text:p>
      <text:p text:style-name="P12"><text:span text:style-name="Default_20_Paragraph_20_Font"><text:span text:style-name="T20"/></text:span></text:p>
      <text:p text:style-name="P12"><text:span text:style-name="Default_20_Paragraph_20_Font"><text:span text:style-name="T20"><text:tab/><text:tab/></text:span></text:span><text:span text:style-name="Default_20_Paragraph_20_Font"><text:span text:style-name="T22">Жалбом, поднетом суду електронским путем дана 12.04.2022. године у </text:span></text:span><text:span text:style-name="Default_20_Paragraph_20_Font"><text:span text:style-name="T22">22.18</text:span></text:span><text:span text:style-name="Default_20_Paragraph_20_Font"><text:span text:style-name="T22"> часова, уређеном по налогу суда поднеском примљеним дана 13.04.2022. године у 21.11 часова, жалилац оспорава законитост ожалбеног решења због битне повреде правила управног поступка, погрешно и непотпуно утврђеног чињеничног стања и </text:span></text:span><text:soft-page-break/><text:span text:style-name="Default_20_Paragraph_20_Font"><text:span text:style-name="T22">погрешне примене материјалног права. У жалби наводи да је Градској изборној комисији благовремено поднео приговор због неправилности током спровођења гласања за одборнике Скупштине града Београда који су одржани 03.04.2022. године на бирачком месту број 22 у Градској општини Гроцка. Указује да је на наведеном бирачком месту учињена неправилност у смислу што је до 11 часова пријављено 7 бирача за гласање ван бирачког места, међутим, по повратку повереници бирачког одбора су донели 22 искоришћена гласачка листића, те су на описани начин повређена правила поступка пријављивања за гласање, као и само гласање ван бирачког места из члана 96. Закона о избору народних посланика. Дакле, приговором се истиче да су повереници бирачког места након 11 часова, односно након протека рока за пријаву гласања ван бирачког места, напустили бирачко место са листом од 7 гласача који су се <text:s/>пријавили за гласање ван бирачког места. Међутим, приликом повратка са терена и доласка на бирачко место донели су 22 искоришћења гласачка листића. С тим у вези, ожалбено решење не садржи јасно и недвосмислено образложење на наводе из приговора, а посебно колико је гласачких листића изнето ван бирачког места и да ли је о томе вођена било каква евиденција, као и</text:span></text:span><text:span text:style-name="Font_20_Style11"><text:span text:style-name="T23"> који гласачи су гласали ван бирачког места, односно који од њих су се за овакав начин гласања заиста пријавили, а који нису, и да ли бирачки материјал садржи све неопходне информације које прате евиденцију гласања ван бирачког места, односно да ли је овакав вид гласања уредно евидентиран у бирачком материјалу и да ли бирачки материјал садржи све неопходне документе за свих 22 гласача. </text:span></text:span><text:span text:style-name="Default_20_Paragraph_20_Font"><text:span text:style-name="T22">Указује да се Градска изборна комисија бавила само провером математичке тачности резултата избора на конкретном бирачком месту, што није био предмет приговора, већ да се у изборном материјалу налазе гласови 15 бирача који се нису пријавили за гласање ван бирачког места и нејасно је који су то гласачи, да ли су заиста гласали и, ако јесу, са којим бирачким материјалом и да ли је њихово гласање спроведено у складу са важећим прописима.</text:span></text:span><text:span text:style-name="Font_20_Style11"><text:span text:style-name="T13"> У жалби се даље наводи да ожалбено решење не садржи темељно и јасно образложење колико је гласача гласало ван конкретног бирачког места, о којим конкретним гласачима се ради, а посебно нема образложење које је радње и поступке Градска изборна комисија приликом прегледа бирачког материјала предузела како би се наводи из приговора испитали и проверили. Због свега наведеног, сматра да у конкретном случају чињенично стање није правилно утврђено што је проузроковало погрешну примену материјалног права.</text:span></text:span><text:span text:style-name="Default_20_Paragraph_20_Font"><text:span text:style-name="T14"> Из изнетих разлога, жалилац је предложио да суд, у складу са одредбом члана 87. став 2. Закона о локалним изборима и члана 43. Закона о управним споровима, </text:span></text:span><text:span text:style-name="Font_20_Style11"><text:span text:style-name="T9">поништи </text:span></text:span><text:span text:style-name="Font_20_Style11"><text:span text:style-name="T13">ожалбено решење</text:span></text:span><text:span text:style-name="Font_20_Style11"><text:span text:style-name="T9"> и мериторно реши ову управну ствар, </text:span></text:span><text:span text:style-name="Font_20_Style11"><text:span text:style-name="T13">тако да</text:span></text:span><text:span text:style-name="Font_20_Style11"><text:span text:style-name="T9"> поништи </text:span></text:span><text:span text:style-name="Font_20_Style11"><text:span text:style-name="T13">гласање</text:span></text:span><text:span text:style-name="Font_20_Style11"><text:span text:style-name="T9"> на бирачком месту број </text:span></text:span><text:span text:style-name="Font_20_Style11"><text:span text:style-name="T13">22</text:span></text:span><text:span text:style-name="Font_20_Style11"><text:span text:style-name="T9"> у </text:span></text:span><text:span text:style-name="Font_20_Style11"><text:span text:style-name="T13">Градској</text:span></text:span><text:span text:style-name="Font_20_Style11"><text:span text:style-name="T9"> </text:span></text:span><text:span text:style-name="Font_20_Style11"><text:span text:style-name="T13">општини Гроцка</text:span></text:span><text:span text:style-name="Font_20_Style11"><text:span text:style-name="T9"> и </text:span></text:span><text:span text:style-name="Font_20_Style11"><text:span text:style-name="T13">наложи да се у законском року </text:span></text:span><text:span text:style-name="Font_20_Style11"><text:span text:style-name="T9">пон</text:span></text:span><text:span text:style-name="Font_20_Style11"><text:span text:style-name="T13">о</text:span></text:span><text:span text:style-name="Font_20_Style11"><text:span text:style-name="T9">в</text:span></text:span><text:span text:style-name="Font_20_Style11"><text:span text:style-name="T13">и гласање</text:span></text:span><text:span text:style-name="Font_20_Style11"><text:span text:style-name="T9"> на </text:span></text:span><text:span text:style-name="Font_20_Style11"><text:span text:style-name="T13">т</text:span></text:span><text:span text:style-name="Font_20_Style11"><text:span text:style-name="T9">ом бирачком месту, </text:span></text:span><text:span text:style-name="Font_20_Style11"><text:span text:style-name="T13">уз захтев за надокнаду трошкова за припремање жалбе у износу од 33.000,00 динара.</text:span></text:span></text:p>
      <text:p text:style-name="P12"><text:span text:style-name="Default_20_Paragraph_20_Font"><text:span text:style-name="T11"/></text:span></text:p>
      <text:p text:style-name="P12"><text:span text:style-name="Default_20_Paragraph_20_Font"><text:span text:style-name="T21"><text:s/><text:tab/><text:tab/>Поступајући по налогу суда </text:span></text:span><text:span text:style-name="Default_20_Paragraph_20_Font"><text:span text:style-name="T21">26</text:span></text:span><text:span text:style-name="Default_20_Paragraph_20_Font"><text:span text:style-name="T21"> Уж 24</text:span></text:span><text:span text:style-name="Default_20_Paragraph_20_Font"><text:span text:style-name="T21">2</text:span></text:span><text:span text:style-name="Default_20_Paragraph_20_Font"><text:span text:style-name="T21">/22 од </text:span></text:span><text:span text:style-name="Default_20_Paragraph_20_Font"><text:span text:style-name="T21">14.04.2022</text:span></text:span><text:span text:style-name="Default_20_Paragraph_20_Font"><text:span text:style-name="T21">. године, Градска</text:span></text:span><text:span text:style-name="T43"> изборна комисија </text:span><text:span text:style-name="T40">града Београда</text:span><text:span text:style-name="T43"> је </text:span><text:span text:style-name="T40">у одговору на жалбу, који је примљен у </text:span><text:span text:style-name="T43">Управном суду дана </text:span><text:span text:style-name="T40">14.04.2022.</text:span><text:span text:style-name="T43"> године у </text:span><text:span text:style-name="T40">18,10</text:span><text:span text:style-name="T43"> часова, </text:span><text:span text:style-name="T40">оспорила наводе из жалбе у целости, налазећи да је решење број: 013-46</text:span><text:span text:style-name="T40">5</text:span><text:span text:style-name="T40">/22 од 10.04.2022. године законито и у свему је остала код навода из образложења тог решења, са предлогом да се жалба одбије, као неоснована</text:span><text:span text:style-name="T43">.</text:span></text:p>
      <text:p text:style-name="P5"/>
      <text:p text:style-name="P12"><text:soft-page-break/><text:span text:style-name="Default_20_Paragraph_20_Font"><text:span text:style-name="T20"><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1.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span></text:span></text:p>
      <text:p text:style-name="P12"><text:span text:style-name="Default_20_Paragraph_20_Font"><text:span text:style-name="T20"/></text:span></text:p>
      <text:p text:style-name="P12"><text:span text:style-name="Default_20_Paragraph_20_Font"><text:span text:style-name="T20"><text:tab/><text:tab/>Из списа предмета и образложења ожалбеног решења произлази да је </text:span></text:span><text:span text:style-name="Default_20_Paragraph_20_Font"><text:span text:style-name="T22">жалилац дана 06.04.2022. године у 19.2</text:span></text:span><text:span text:style-name="Default_20_Paragraph_20_Font"><text:span text:style-name="T22">2</text:span></text:span><text:span text:style-name="Default_20_Paragraph_20_Font"><text:span text:style-name="T22"> часова Градској изборној комисији града Београда поднео приговор због неправилности током спровођења гласања за одборнике Скупштине града Београда који су одржани 03.04.2022. године на бирачком месту број 22 у Београду, Градска општина Гроцка.</text:span></text:span><text:span text:style-name="Default_20_Paragraph_20_Font"><text:span text:style-name="T12"> Приговором је указано на то да је до 11 часова пријављено седам бирача за гласање ван бирачког места, а да су по повратку повереници бирачког одбора донели 22 искоришћена листића, а као доказ предлажу саслушање чланова бирачког одбора у проширеном саставу.</text:span></text:span><text:span text:style-name="Font_20_Style11"><text:span text:style-name="T13"> У образложењу ожалбеног решења Градска изборна комисија је навела да подносиоци приговора нису дефинисали предлог за одлучивање Градске изборне комисије, па је комисија по службеној дужности, позивајући се на члан 55. став 1. Закона о локалним изборима, разматрала да ли постоје услови за доношење решења којим се констатује да се на одређеном бирачком месту не могу утврдити резултати гласања. Увидом у изборни материјал са бирачког места број 22 у Градској општини Гроцка, комисија је утврдила да је примљен уредно попуњен Записник о раду бирачког одбора, са потпуним и логичко-рачунски исправним резултатима гласања, који су потписали чланови или заменици чланова бирачког одбора. Наиме, у рубрикама 13. и 13.1 наведен је истоветан број бирача који су гласали ван бирачког места и број потврда о изборном праву за гласање ван бирачког места, што је супротно наводима из приговора, па је увидом у Записник о раду бирачког одбора констатовано да је у колони 11.1 број бирача који су изашли на изборе наведено 1081 бирач, у колони 11.2 број гласачких листића у гласачкој кутији је 1081, у колони 11.3 број неважећих гласачких листића је 30 и у колони 11.4 број важећих листића је 1051. Градска изборна комисија је констатовала да је бирачки одбор на бирачком месту број 22 у Градској општини Гроцка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Указала је да у изборном материјалу недостају примедбе чланова бирачког одбора које се у приговору истичу. Наиме, комисија је констатовала и да околност, на коју се приговором указује, не представља ни основ за поништавање гласања на бирачком месту у смислу члана 56. Закона о локалним изборима. Такође је комисија закључила да се околност на коју се приговором указује не може сматрати ни неправилношћу током спровођења гласања која би била основ за подношење приговора на гласање на бирачком месту из члана 57. истог закона. У складу са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22 у Градској општини Гроцка,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комисија је закључила да нема основа за закључак да је на бирачком месту број 22 у Градској општина Гроцка учињена било каква неправилност која би </text:span></text:span><text:soft-page-break/><text:span text:style-name="Font_20_Style11"><text:span text:style-name="T13">била од утицаја на законитост <text:s/>изборног поступка, збор чега је донета одлука као у диспозитиву решења.</text:span></text:span></text:p>
      <text:p text:style-name="P12"><text:span text:style-name="Font_20_Style31"><text:span text:style-name="T15"/></text:span></text:p>
      <text:p text:style-name="P12"><text:span text:style-name="Font_20_Style31"><text:span text:style-name="T15"><text:tab/><text:tab/></text:span></text:span><text:span text:style-name="Font_20_Style31"><text:span text:style-name="T23">Одредбом члана 8. став 1. Закона о локалним изборима прописано </text:span></text:span><text:span text:style-name="Font_20_Style31"><text:span text:style-name="T23">је </text:span></text:span><text:span text:style-name="Font_20_Style31"><text:span text:style-name="T23">да се одредбе закона којим се</text:span></text:span><text:span text:style-name="Default_20_Paragraph_20_Font"><text:span text:style-name="T25"> уређује избор народних</text:span></text:span><text:span text:style-name="Default_20_Paragraph_20_Font"><text:span text:style-name="T12"> посланика сходно примењују и на локалне изборе у питањима која овим законом нису посебно уређена.</text:span></text:span></text:p>
      <text:p text:style-name="P12"><text:span text:style-name="Default_20_Paragraph_20_Font"><text:span text:style-name="T12"/></text:span></text:p>
      <text:p text:style-name="P4"><text:tab/><text:tab/>Одредбом члана 55. став 1. Закона о локалним изборима прописано <text:span text:style-name="T4">је</text:span>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p>
      <text:p text:style-name="P4"/>
      <text:p text:style-name="P4"><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
      <text:p text:style-name="P4"><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4"/></text:p>
      <text:p text:style-name="P12"><text:span text:style-name="Default_20_Paragraph_20_Font"><text:span text:style-name="T12"><text:s text:c="17"/><text:tab/></text:span></text:span></text:p>
      <text:p text:style-name="P9"><text:span text:style-name="Default_20_Paragraph_20_Font"><text:span text:style-name="T47"><text:tab/><text:tab/>Одредбом члана 96. Закона о </text:span></text:span><text:span text:style-name="Default_20_Paragraph_20_Font"><text:span text:style-name="T46">избору народних посланика</text:span></text:span><text:span text:style-name="Default_20_Paragraph_20_Font"><text:span text:style-name="T47">, прописано је да бирач који <text:s/>није у могућности да гласа на бирачком месту услед тешке болести, старости или инвалидности може да гласа на ван бирачког места, а на подручју које обухвата бирачко место, ако о томе обавести локалну изборну комисију најраније 72 часа пре дана гласања а најкасније до 11.00 часова на дан гласања, односно бирачки одбор на дан гласања, најкасније до 11.00 часова. (став 1.). Локална изборна комисија до отварања бирачких места на веб-презентацији објављује укупан број бирача са њеног подручја који су до дана гласања обавестили да желе да гласају ван бирачког места. (став 2.). Бирачки одбор одређује своја три члана (повереници бирачког одбора) који су именовани на предлог различитих овлашћених предлагача да оду код бирача који гласа ван бирачког места, утврде његов идентитет, изврше проверу УВ-лампом и предају му потврду о изборном праву за гласање ван бирачког места. (став 3.) Када бирач који гласа ван бирачког места потпише потврду о изборном праву за гласање ван бирачког места, предаје је повереницима бирачког одбора који му након тога спрејом обележавају кажипрст десне руке, односно други одговарајући ручни прст и уручују гласачки листић, збирну изборну листу и посебан </text:span></text:span><text:soft-page-break/><text:span text:style-name="Default_20_Paragraph_20_Font"><text:span text:style-name="T47">коверат у који ће он ставити попуњен гласачки листић. (став 4.). Потом повереници бирачког одбора упознају бирача који гласа ван бирачког места са начином гласања и напуштају просторију у којој се он налази. (став 5.). Пошто бирач који гласа ван бирачког места попуни гласачки листић, он га пресавија и ставља у посебан коверат који повереници бирачког одбора пред њим печате и заједно са потврдом о изборном праву за гласање ван бирачког места стављају у службени коверат. (став 6.). Одмах по повратку на бирачко место повереници бирачког одбора предају службени коверат бирачком одбору који <text:s/>га отвара и проверава да ли <text:s/>постоји потписана потврда о изборном праву за гласање ван бирачког места и ако та потврда постоји, заокружује редни број под којим је бирач уписан у извод из бирачког списка и на месту за потпис бирача у изводу из бирачког списка ставља напомену да је бирач гласао ван бирачког места, отвара запечаћен коверат, вади из њега пресавијени гласачки листић и тако пресавијеног га убацује у гласачку кутију. (став 7.). Ако у службеном коверту нема потврде о изборном праву за гласање ван бирачког места или ако та потврда није потписана, сматра се да бирач није гласао, а посебан коверат са гласачким листићем се не отвара, већ се одлаже у врећу за изборни материјал заједно са неупотребљеним гласачким листићима. (став 8.).</text:span></text:span></text:p>
      <text:p text:style-name="P12"><text:span text:style-name="Default_20_Paragraph_20_Font"><text:span text:style-name="T12"><text:tab/><text:tab/></text:span></text:span></text:p>
      <text:p text:style-name="P12"><text:span text:style-name="Font_20_Style11"><text:span text:style-name="T23"><text:tab/><text:tab/>Имају</text:span></text:span><text:span text:style-name="T4">ћи у виду наведено и цитиране законске одредбе, правилно је, по оцени суда, поступила Градска изборна комисија града Београда када је, након извршеног увида у З</text:span><text:span text:style-name="Default_20_Paragraph_20_Font"><text:span text:style-name="T11">аписник о раду бирачког одбора на спровођењу гласања и утврђивању резултата гласања за избор одборника Скупштине града Београда на наведеном бирачком месту,</text:span></text:span><text:span text:style-name="T4"> ожалбеним решењем одбила, као неоснован, приговор жалиоца</text:span><text:span text:style-name="Font_20_Style31"><text:span text:style-name="T39">. Ово стога што из стања у списима и образложења ожалбеног решења произлази да је правилно утврђено да у З</text:span></text:span><text:span text:style-name="Default_20_Paragraph_20_Font"><text:span text:style-name="T12">аписнику о раду бирачког одбора на спровођењу гласања и утврђивању резултата гласања за избор одборника Скупштине града Београда на наведеном бирачком месту нису констатоване неправилности на које се приговором указује, будући да је у</text:span></text:span><text:span text:style-name="Font_20_Style31"><text:span text:style-name="T16"> </text:span></text:span><text:span text:style-name="Font_20_Style11"><text:span text:style-name="T13">рубрикама 13. и 13.1 </text:span></text:span><text:span text:style-name="Font_20_Style31"><text:span text:style-name="T16">З</text:span></text:span><text:span text:style-name="Default_20_Paragraph_20_Font"><text:span text:style-name="T12">аписника о раду бирачког одбора</text:span></text:span><text:span text:style-name="Font_20_Style11"><text:span text:style-name="T13"> наведен истоветан број бирача који су гласали ван бирачког места и број потврда о изборном праву за гласање ван бирачког места, као и да је уредно попуњен Записник о раду бирачког одбора, са потпуним и логичко-рачун</text:span></text:span><text:span text:style-name="Font_20_Style11"><text:span text:style-name="T13">ски</text:span></text:span><text:span text:style-name="Font_20_Style11"><text:span text:style-name="T13"> исправним резултатима гласања, који су потписали чланови и заменици чланова бирачког одбора.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Закона о локалним изборима.</text:span></text:span></text:p>
      <text:p text:style-name="P12"><text:span text:style-name="Font_20_Style11"><text:span text:style-name="T13"/></text:span></text:p>
      <text:p text:style-name="P12"><text:span text:style-name="Font_20_Style11"><text:span text:style-name="T13"><text:tab/><text:tab/>Управни суд је ценио наводе жалбе да је ожалбено решење донето уз битне повреде правила управног поступка, на основу погрешно и непотпуно утврђеног чињеничног стања и уз погрешну примену материјалног права, па је нашао да су неосновани, будући да то не произлази из ожалбеног решења и достављених списа предмета, при чему се у жалби <text:s/>не указује у чему се састоје битне повреде правила </text:span></text:span></text:p>
      <text:p text:style-name="P12"><text:soft-page-break/><text:span text:style-name="Font_20_Style11"><text:span text:style-name="T13"/></text:span></text:p>
      <text:p text:style-name="P12"><text:span text:style-name="Font_20_Style11"><text:span text:style-name="T13">поступка и погрешна примена материјалног права, нити се достављају докази који би поткрепили те тврдње.</text:span></text:span></text:p>
      <text:p text:style-name="P12"><text:span text:style-name="Default_20_Paragraph_20_Font"><text:span text:style-name="T20"><text:tab/></text:span></text:span><text:span text:style-name="T41"><text:tab/><text:tab/></text:span></text:p>
      <text:p text:style-name="P15"><text:tab/><text:tab/>Управни суд је ценио наводе жалбе да је<text:span text:style-name="Default_20_Paragraph_20_Font"><text:span text:style-name="T28"> до 11 часова пријављено 7 бирача за гласање ван бирачког места, </text:span></text:span><text:span text:style-name="Default_20_Paragraph_20_Font"><text:span text:style-name="T27">али су </text:span></text:span><text:span text:style-name="Default_20_Paragraph_20_Font"><text:span text:style-name="T28">по повратку повереници бирачког одбора донели 22 искоришћена гласачка листића, те </text:span></text:span><text:span text:style-name="Default_20_Paragraph_20_Font"><text:span text:style-name="T27">да </text:span></text:span><text:span text:style-name="Default_20_Paragraph_20_Font"><text:span text:style-name="T28">су на описани начин повређена правила поступка пријављивања за гласање </text:span></text:span><text:span text:style-name="Default_20_Paragraph_20_Font"><text:span text:style-name="T27">и </text:span></text:span><text:span text:style-name="Default_20_Paragraph_20_Font"><text:span text:style-name="T28">гласање ван бирачког места из члана 96. Закона о избору народних послани</text:span></text:span><text:span text:style-name="Default_20_Paragraph_20_Font"><text:span text:style-name="T27">ка, али</text:span></text:span> је нашао да су <text:span text:style-name="T4">неосновани. </text:span>Ово <text:span text:style-name="T4">са разлога</text:span> што је <text:span text:style-name="Default_20_Paragraph_20_Font"><text:span text:style-name="T29">у</text:span></text:span><text:span text:style-name="Font_20_Style31"><text:span text:style-name="T30"> </text:span></text:span><text:span text:style-name="Font_20_Style11"><text:span text:style-name="T31">руб</text:span></text:span><text:span text:style-name="Font_20_Style11"><text:span text:style-name="T17">рикама </text:span></text:span><text:span text:style-name="Font_20_Style11"><text:span text:style-name="T31">13. и 13.1 </text:span></text:span><text:span text:style-name="Font_20_Style31"><text:span text:style-name="T30">З</text:span></text:span><text:span text:style-name="Default_20_Paragraph_20_Font"><text:span text:style-name="T29">аписника о раду бирачког одбора</text:span></text:span><text:span text:style-name="Font_20_Style11"><text:span text:style-name="T31"> наведен број </text:span></text:span><text:span text:style-name="Font_20_Style11"><text:span text:style-name="T17">од</text:span></text:span><text:span text:style-name="Font_20_Style11"><text:span text:style-name="T31"> </text:span></text:span><text:span text:style-name="Font_20_Style11"><text:span text:style-name="T17">5 </text:span></text:span><text:span text:style-name="Font_20_Style11"><text:span text:style-name="T31">бирача који су гласали ван бирачког места и број </text:span></text:span><text:span text:style-name="Font_20_Style11"><text:span text:style-name="T17">5 попуњених и потписаних </text:span></text:span><text:span text:style-name="Font_20_Style11"><text:span text:style-name="T31">потврда о изборном праву за гласање ван бирачког места</text:span></text:span><text:span text:style-name="Font_20_Style11"><text:span text:style-name="T17">. Осим наведеног, суд је извршио увид и у Извод из јединственог бирачког списка </text:span></text:span><text:span text:style-name="Default_20_Paragraph_20_Font"><text:span text:style-name="T32">спровођења гласања за одборнике Скупштине града Београда који су одржани 03.04.2022. године на бирачком месту број 22 у Градској општини Гроцка </text:span></text:span><text:span text:style-name="Default_20_Paragraph_20_Font"><text:span text:style-name="T18">и утврдио да су заокружени редни бројеви 526, 994, 1596, 1873 и 1874 под којим је бирач уписан у извод из бирачког списка, као и да је на месту за потпис бирача у изводу из бирачког списка стављена напомена да је бирач гласао ван бирачког места, а што је у складу са одредбом члана 96. став 7. наведеног </text:span></text:span><text:span text:style-name="Default_20_Paragraph_20_Font"><text:span text:style-name="T32">Закона о избору народних послани</text:span></text:span><text:span text:style-name="Default_20_Paragraph_20_Font"><text:span text:style-name="T18">ка.</text:span></text:span></text:p>
      <text:p text:style-name="P15"/>
      <text:p text:style-name="P15"><text:tab/><text:tab/>Суд је имао у виду и захтев жалиоца да суд мериторно реши ову изборну ствар, односно да поништи изборе, али је нашао да за овакав начин одлучивања <text:s/>у конкретном случају нису испуњени услови из члана 87. став 2. Закона о локалним изборима, с обзиром да је утврдио да је жалба неоснована.</text:p>
      <text:p text:style-name="P15"/>
      <text:p text:style-name="P15"><text:tab/><text:tab/><text:span text:style-name="Default_20_Paragraph_20_Font"><text:span text:style-name="T54">Суд није посебно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text:span></text:span><text:span text:style-name="Default_20_Paragraph_20_Font"><text:span text:style-name="T54">парнични поступак. Имајући у виду да се у поступку заштите изборног права сходно </text:span></text:span><text:span text:style-name="Default_20_Paragraph_20_Font"><text:span text:style-name="T54">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56">(“Службени гласник РС“, број 72/11...</text:span></text:span><text:span text:style-name="Default_20_Paragraph_20_Font"><text:span text:style-name="T55"> 18/20</text:span></text:span><text:span text:style-name="Default_20_Paragraph_20_Font"><text:span text:style-name="T53">)</text:span></text:span><text:span text:style-name="Default_20_Paragraph_20_Font"><text:span text:style-name="T54">,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text:span></text:span><text:soft-page-break/><text:span text:style-name="Default_20_Paragraph_20_Font"><text:span text:style-name="T54">поступку то, према налажењу суда, у поступку заштите изборног права нема законом </text:span></text:span><text:span text:style-name="Default_20_Paragraph_20_Font"><text:span text:style-name="T54">прописаних услова да се одлучује и о трошковима спора иницираног жалбом пред Управним судом.</text:span></text:span></text:p>
      <text:p text:style-name="P15"/>
      <text:p text:style-name="P15"><text:tab/><text:tab/>Са изнетих разлога, налазећи да ожалбеним решењем није повређен закон на штету жалиоца, Управни суд је применом одредбе члана 40. став <text:s/>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text:p>
      <text:p text:style-name="P18"><text:span text:style-name="Default_20_Paragraph_20_Font"><text:span text:style-name="T50"/></text:span></text:p>
      <text:p text:style-name="P18"><text:span text:style-name="Default_20_Paragraph_20_Font"><text:span text:style-name="T50"/></text:span></text:p>
      <text:p text:style-name="P8"><text:span text:style-name="Default_20_Paragraph_20_Font"><text:span text:style-name="T49">ПРЕСУЂЕНО У УПРАВНОМ СУДУ</text:span></text:span></text:p>
      <text:p text:style-name="P8"><text:span text:style-name="Default_20_Paragraph_20_Font"><text:span text:style-name="T49">Дана </text:span></text:span><text:span text:style-name="Default_20_Paragraph_20_Font"><text:span text:style-name="T49">16.04.2022</text:span></text:span><text:span text:style-name="Default_20_Paragraph_20_Font"><text:span text:style-name="T49">. године <text:s/>у 15.30 часова, 26 Уж 242/22</text:span></text:span></text:p>
      <text:p text:style-name="P8"><text:span text:style-name="Default_20_Paragraph_20_Font"><text:span text:style-name="T49"/></text:span></text:p>
      <text:p text:style-name="P7"><text:span text:style-name="Default_20_Paragraph_20_Font"><text:span text:style-name="T49">Записничар <text:s text:c="95"/>Председник већа-судија</text:span></text:span></text:p>
      <text:p text:style-name="P7"><text:span text:style-name="Default_20_Paragraph_20_Font"><text:span text:style-name="T49">Гордан Вукићевић,</text:span></text:span><text:span text:style-name="Default_20_Paragraph_20_Font"><text:span text:style-name="T49">с.р.</text:span></text:span><text:span text:style-name="Default_20_Paragraph_20_Font"><text:span text:style-name="T49"> <text:s text:c="79"/>Јелица Пајовић,</text:span></text:span><text:span text:style-name="Default_20_Paragraph_20_Font"><text:span text:style-name="T49">с.р.</text:span></text:span></text:p>
      <text:p text:style-name="P10"><text:span text:style-name="Default_20_Paragraph_20_Font"><text:span text:style-name="T52"/></text:span></text:p>
      <text:p text:style-name="P16">За тачност отправка</text:p>
      <text:p text:style-name="P16">Управитељ писарнице</text:p>
      <text:p text:style-name="P16">Дејан Ђурић</text:p>
      <text:p text:style-name="P20"/>
      <text:p text:style-name="P21"><text:span text:style-name="T57"><text:tab/><text:tab/><text:tab/><text:tab/><text:tab/><text:tab/><text:tab/></text:span><text:span text:style-name="T58"><text:tab/><text:tab/><text:tab/><text:tab/></text:span></text:p>
      <text:p text:style-name="P19"><text:span text:style-name="Default_20_Paragraph_20_Font"><text:span text:style-name="T48">ОИ/</text:span></text:span><text:span text:style-name="Default_20_Paragraph_20_Font"><text:span text:style-name="T48">ОИ </text:span></text:span><text:span text:style-name="Default_20_Paragraph_20_Font"><text:span text:style-name="T48"><text:s text:c="31"/></text:span></text:span><text:span text:style-name="Default_20_Paragraph_20_Font"><text:span text:style-name="T51"><text:s text:c="22"/></text:span></text:span></text:p>
      <text:p text:style-name="P7"><text:span text:style-name="Default_20_Paragraph_20_Font"><text:span text:style-name="T46"><text:tab/></text:span></text:span></text:p>
      <text:p text:style-name="P7"><text:span text:style-name="Default_20_Paragraph_20_Font"><text:span text:style-name="T49"/></text:span></text:p>
      <text:p text:style-name="P14"><text:span text:style-name="Default_20_Paragraph_20_Fon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 </text:span><text:span text:style-name="MT2">242</text:span><text:span text:style-name="MT1">/</text:span><text:span text:style-name="MT2">22</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7H3M45S</meta:editing-duration>
    <meta:editing-cycles>140</meta:editing-cycles>
    <meta:generator>OpenOffice/4.1.10$Win32 OpenOffice.org_project/4110m2$Build-9807</meta:generator>
    <dc:title>template upravni BGD</dc:title>
    <meta:initial-creator>Ivana Obradovic</meta:initial-creator>
    <dc:date>2022-04-18T11:25:34.74</dc:date>
    <meta:print-date>2022-04-16T23:55:53.21</meta:print-date>
    <meta:document-statistic meta:table-count="0" meta:image-count="1" meta:object-count="0" meta:page-count="7" meta:paragraph-count="41" meta:word-count="3033" meta:character-count="19457"/>
    <dc:creator>Milka Murgan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