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style:text-underline-style="none" fo:font-weight="bold" style:font-weight-asian="bold" style:font-weight-complex="bold"/>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fo:language="zxx" fo:country="none" fo:font-weight="normal"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fo:font-size="12pt" fo:letter-spacing="-0.007cm"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7"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sr" fo:country="YU" fo:font-weight="bold" style:font-weight-asian="bold" style:font-weight-complex="bold"/>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fo:color="#000000" style:font-name="Times New Roman" fo:font-size="12pt" fo:language="zxx" fo:country="none" fo:font-style="normal" style:letter-kerning="false" style:font-name-asian="Verdana" style:font-size-asian="12pt" style:font-style-asian="normal" style:font-name-complex="Verdana" style:font-style-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style:font-name-asian="Verdana" style:font-size-asian="12pt" style:font-name-complex="Verdana"/>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font-style="normal" style:letter-kerning="false" style:font-name-asian="Verdana" style:font-size-asian="12pt" style:font-style-asian="normal" style:font-name-complex="Verdana" style:font-style-complex="normal" style:text-scale="104%"/>
    </style:style>
    <style:style style:name="T1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20" style:family="text">
      <style:text-properties fo:color="#000000" style:font-name="Times New Roman" fo:font-size="12pt" fo:letter-spacing="-0.007cm" fo:font-style="normal" style:font-size-asian="12pt" style:font-style-asian="normal" style:font-style-complex="normal"/>
    </style:style>
    <style:style style:name="T21" style:family="text">
      <style:text-properties fo:color="#000000" style:font-name="Times New Roman" fo:font-size="12pt" fo:letter-spacing="-0.007cm" fo:language="zxx" fo:country="none" fo:font-style="normal" style:font-size-asian="12pt" style:font-style-asian="normal" style:font-style-complex="normal"/>
    </style:style>
    <style:style style:name="T22"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3" style:family="text">
      <style:text-properties fo:color="#000000" style:font-name="Times New Roman" fo:font-size="12pt" fo:letter-spacing="-0.007cm" fo:language="zxx" fo:country="none" fo:font-weight="normal" style:font-size-asian="12pt" style:font-weight-asian="normal" style:font-weight-complex="normal"/>
    </style:style>
    <style:style style:name="T24" style:family="text">
      <style:text-properties fo:color="#000000" style:font-name="Times New Roman" fo:font-size="12pt" style:font-name-asian="Verdana" style:font-size-asian="12pt" style:font-name-complex="Verdana"/>
    </style:style>
    <style:style style:name="T2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6" style:family="text">
      <style:text-properties fo:color="#000000" fo:language="zxx" fo:country="none" style:letter-kerning="false" style:font-name-asian="Verdana" style:font-name-complex="Verdana" style:text-scale="104%"/>
    </style:style>
    <style:style style:name="T27" style:family="text">
      <style:text-properties fo:color="#000000" fo:font-size="12pt" fo:letter-spacing="-0.007cm" style:font-size-asian="12pt"/>
    </style:style>
    <style:style style:name="T28" style:family="text">
      <style:text-properties fo:color="#000000" fo:font-size="12pt" fo:letter-spacing="-0.007cm" fo:language="zxx" fo:country="none" style:font-size-asian="12pt"/>
    </style:style>
    <style:style style:name="T29" style:family="text">
      <style:text-properties fo:color="#000000" fo:font-size="12pt" fo:letter-spacing="-0.007cm" fo:language="zxx" fo:country="none" fo:font-weight="normal" style:font-size-asian="12pt" style:font-weight-asian="normal"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8"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9"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40"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1" fo:font-size="12pt" fo:letter-spacing="-0.007cm" fo:language="en" fo:country="US" fo:font-style="normal" style:text-underline-style="none" style:letter-kerning="false" style:text-blinking="false" fo:background-color="#ffffff" style:font-name-asian="Times New Roman1" style:font-size-asian="12pt" style:language-asian="zxx" style:country-asian="none" style:font-style-asian="normal" style:font-name-complex="Times New Roman1" style:language-complex="zxx" style:country-complex="none" style:font-style-complex="normal" style:text-scale="105%"/>
    </style:style>
    <style:style style:name="T42" style:family="text">
      <style:text-properties fo:font-variant="normal" fo:text-transform="none" style:text-line-through-style="none" style:font-name="Times New Roman" fo:font-style="normal" style:text-underline-style="none"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99%"/>
    </style:style>
    <style:style style:name="T43" style:family="text">
      <style:text-properties fo:font-variant="normal" fo:text-transform="none" style:text-line-through-style="none" style:font-name="Times New Roman"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104%"/>
    </style:style>
    <style:style style:name="T44" style:family="text">
      <style:text-properties fo:font-variant="normal" fo:text-transform="none" style:text-line-through-style="none" style:font-name="Times New Roman" fo:language="zxx" fo:country="none" fo:font-style="normal" style:text-underline-style="none"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99%"/>
    </style:style>
    <style:style style:name="T45" style:family="text">
      <style:text-properties fo:font-variant="normal" fo:text-transform="none" style:text-line-through-style="none" style:font-name="Times New Roman" fo:language="zxx" fo:country="none"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104%"/>
    </style:style>
    <style:style style:name="T46" style:family="text">
      <style:text-properties fo:font-variant="normal" fo:text-transform="none" fo:color="#ff00cc" style:text-line-through-style="none" style:font-name="Times New Roman"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104%"/>
    </style:style>
    <style:style style:name="T4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8" style:family="text">
      <style:text-properties style:font-name="Times New Roman" fo:font-size="12pt" fo:font-style="normal" style:font-size-asian="12pt" style:font-style-asian="normal" style:font-style-complex="normal"/>
    </style:style>
    <style:style style:name="T49" style:family="text">
      <style:text-properties style:font-name="Times New Roman" fo:font-size="12pt" fo:language="zxx" fo:country="none" fo:font-style="normal" style:font-size-asian="12pt" style:font-style-asian="normal" style:font-style-complex="normal"/>
    </style:style>
    <style:style style:name="T50" style:family="text">
      <style:text-properties style:font-name="Times New Roman" fo:font-style="normal" style:font-style-asian="normal" style:font-style-complex="normal"/>
    </style:style>
    <style:style style:name="T51" style:family="text">
      <style:text-properties style:font-name="Times New Roman" fo:language="zxx" fo:country="none" fo:font-style="normal" style:font-style-asian="normal" style:font-style-complex="normal"/>
    </style:style>
    <style:style style:name="T52" style:family="text">
      <style:text-properties fo:language="en" fo:country="US" fo:font-weight="bold" style:letter-kerning="false" style:font-weight-asian="bold" style:font-weight-complex="normal"/>
    </style:style>
    <style:style style:name="T53" style:family="text">
      <style:text-properties style:font-name="Times New Roman1" style:font-name-asian="Times New Roman1" style:font-name-complex="Times New Roman1"/>
    </style:style>
    <style:style style:name="T54" style:family="text">
      <style:text-properties style:font-name="Times New Roman1" fo:font-size="12pt" fo:font-style="normal" style:font-name-asian="Times New Roman1" style:font-size-asian="12pt" style:font-style-asian="normal" style:font-name-complex="Times New Roman1" style:font-style-complex="normal"/>
    </style:style>
    <style:style style:name="T55" style:family="text">
      <style:text-properties fo:font-size="12pt" style:font-size-asian="12pt"/>
    </style:style>
    <style:style style:name="T5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3"/></text:p>
      <text:p text:style-name="P2">УПРАВНИ СУД <text:s/></text:p>
      <text:p text:style-name="P2"><text:span text:style-name="T1">8</text:span><text:span text:style-name="T1"> </text:span>Уж <text:span text:style-name="T1">24</text:span><text:span text:style-name="T1">1</text:span><text:span text:style-name="T1">/22<text:tab/><text:tab/><text:tab/><text:tab/> <text:s text:c="8"/></text:span></text:p>
      <text:p text:style-name="P2">Дана <text:span text:style-name="T1">16.04.</text:span><text:span text:style-name="T1">2022. године</text:span></text:p>
      <text:p text:style-name="P4">Београд</text:p>
      <text:p text:style-name="P4"/>
      <text:p text:style-name="P4"/>
      <text:p text:style-name="P18"><text:s/>У ИМЕ НАРОДА</text:p>
      <text:p text:style-name="P4"><text:s text:c="81"/></text:p>
      <text:p text:style-name="P5"><text:span text:style-name="Default_20_Paragraph_20_Font"><text:span text:style-name="T15"><text:tab/><text:tab/>Управни суд, у већу састављеном од судија: </text:span></text:span><text:span text:style-name="Default_20_Paragraph_20_Font"><text:span text:style-name="T8">Јелице Пајовић, председника већа, Весне Иконић и Весне Даниловић, чланова већа</text:span></text:span><text:span text:style-name="Default_20_Paragraph_20_Font"><text:span text:style-name="T17">, са судским саветником </text:span></text:span><text:span text:style-name="Default_20_Paragraph_20_Font"><text:span text:style-name="T10">Немањом Вујовићем,</text:span></text:span><text:span text:style-name="Default_20_Paragraph_20_Font"><text:span text:style-name="T9"> као записничарем, одлучујући о жалби Групе грађана <text:s/>МОРАМО - ЗА ДОБАР ГРАД - Не давимо Београд – АКЦИЈА - Еколошки устанак -Ћута - Избор за нашу општину - платформа Солидарност - Форум Рома Србије, чије је овлашћено лице за заступање Добрица Веселиновић из Београда, ..., а кога заступа пуномоћник Миња С. Ђокић, адвокат из Београда, Љубомира Ивковића Шуце број 20/15, против решења Градске изборне комисије у Београду број: 013-468/22 од 10.04.2022. године, у предмету заштите изборног права, </text:span></text:span><text:span text:style-name="Default_20_Paragraph_20_Font"><text:span text:style-name="T6">у </text:span></text:span><text:span text:style-name="Default_20_Paragraph_20_Font"><text:span text:style-name="T16">нејавној седници већа, одржаној </text:span></text:span><text:span text:style-name="Default_20_Paragraph_20_Font"><text:span text:style-name="T6">дана 16.04.2022.</text:span></text:span><text:span text:style-name="Default_20_Paragraph_20_Font"><text:span text:style-name="T16"> године </text:span></text:span><text:span text:style-name="Default_20_Paragraph_20_Font"><text:span text:style-name="T6">у 16.00 часова,</text:span></text:span><text:span text:style-name="Default_20_Paragraph_20_Font"><text:span text:style-name="T16"> донео је</text:span></text:span></text:p>
      <text:p text:style-name="P5"><text:span text:style-name="Default_20_Paragraph_20_Font"><text:span text:style-name="T16"/></text:span></text:p>
      <text:p text:style-name="P10"/>
      <text:p text:style-name="P6"><text:span text:style-name="Default_20_Paragraph_20_Font"><text:span text:style-name="T52">П Р Е С У Д <text:s/>У</text:span></text:span></text:p>
      <text:p text:style-name="P6"><text:span text:style-name="Default_20_Paragraph_20_Font"><text:span text:style-name="T47"/></text:span></text:p>
      <text:p text:style-name="P6"><text:span text:style-name="Default_20_Paragraph_20_Font"><text:span text:style-name="T47"/></text:span></text:p>
      <text:p text:style-name="P5"><text:span text:style-name="Default_20_Paragraph_20_Font"><text:span text:style-name="T7"><text:tab/><text:tab/>Жалба</text:span></text:span><text:span text:style-name="Default_20_Paragraph_20_Font"><text:span text:style-name="T13"> СЕ </text:span></text:span><text:span text:style-name="Default_20_Paragraph_20_Font"><text:span text:style-name="T12">ОДБИЈА</text:span></text:span></text:p>
      <text:p text:style-name="P11"/>
      <text:p text:style-name="P12"><text:tab/><text:tab/></text:p>
      <text:p text:style-name="P6"><text:span text:style-name="Default_20_Paragraph_20_Font"><text:span text:style-name="T3">О б р а з л о ж е њ е</text:span></text:span></text:p>
      <text:p text:style-name="P7"><text:span text:style-name="Default_20_Paragraph_20_Font"><text:span text:style-name="T25"><text:tab/></text:span></text:span></text:p>
      <text:p text:style-name="P19"><text:span text:style-name="Default_20_Paragraph_20_Font"><text:span text:style-name="T5"><text:tab/><text:tab/></text:span></text:span><text:span text:style-name="Default_20_Paragraph_20_Font"><text:span text:style-name="T30"> Ожалбеним решењем одбијен је, као неоснован, приговор жалиоца број: 013-46</text:span></text:span><text:span text:style-name="Default_20_Paragraph_20_Font"><text:span text:style-name="T30">8</text:span></text:span><text:span text:style-name="Default_20_Paragraph_20_Font"><text:span text:style-name="T30">/22 на гласање на бирачком месту број </text:span></text:span><text:span text:style-name="Default_20_Paragraph_20_Font"><text:span text:style-name="T30">83</text:span></text:span><text:span text:style-name="Default_20_Paragraph_20_Font"><text:span text:style-name="T30"> у Градској општини </text:span></text:span><text:span text:style-name="Default_20_Paragraph_20_Font"><text:span text:style-name="T30">Чукарица</text:span></text:span><text:span text:style-name="Default_20_Paragraph_20_Font"><text:span text:style-name="T30"> у Београду на изборима за одборнике Скупштине града Београда одржане дана 03.04.2022. године (тачка 1), уз на</text:span></text:span><text:span text:style-name="Default_20_Paragraph_20_Font"><text:span text:style-name="T30">знаку</text:span></text:span><text:span text:style-name="Default_20_Paragraph_20_Font"><text:span text:style-name="T30"> да се решење објављује на веб-презентацији Републичке изборне комисије (тачка 2).</text:span></text:span></text:p>
      <text:p text:style-name="P19"><text:span text:style-name="Default_20_Paragraph_20_Font"><text:span text:style-name="T30"/></text:span></text:p>
      <text:p text:style-name="P19"><text:span text:style-name="Default_20_Paragraph_20_Font"><text:span text:style-name="T30"><text:tab/><text:tab/>У жалби, поднетој Управном суду електронском поштом дана 12.04.2022. године у 22.12 часова, уређеној по налогу суда из <text:s/>решења 8 Уж 241/22 од 13.04.2022. године поднес</text:span></text:span><text:span text:style-name="Default_20_Paragraph_20_Font"><text:span text:style-name="T30">ком достављеним</text:span></text:span><text:span text:style-name="Default_20_Paragraph_20_Font"><text:span text:style-name="T30"> електронском поштом дана 13.04.2022. године у 21.53 часова, жалилац оспорава законитост ожалбеног решења због битне повреде правила управног поступка, погрешно и непотпуно утврђеног чињеничног стања и погрешне примене материјалног права. Истиче да је благовремено поднео приговор Градској изборној комисији због неправилности током спровођења гласања на бирачком месту број </text:span></text:span><text:span text:style-name="Default_20_Paragraph_20_Font"><text:span text:style-name="T30">83 Чукарица, а да је Градска изборна комисија одбила приговор жалиоца са образложењем </text:span></text:span><text:soft-page-break/><text:span text:style-name="Default_20_Paragraph_20_Font"><text:span text:style-name="T30">које се у битном састоји од тврдње да жалилац није указао на било какву неправилност у раду бирачког одбора, због чега Комисија сматра да је бирачки одбор на наведеном бирачком месту резултате гласања утврдио у складу са законом. Цитирајући одредбу члана 85. став 1. Закона о локалним изборима, навео је да је првостепено решење незаконито због тога што Градска изборна комисија није уочила да је на бирачком месту дошло до повреде правила о одржавању реда на бирачком месту. Указујући <text:s/>на одредбу члана 98. став 4. Закона о избору народних посланика, који се сходно примењује и на локалне изборе, која прописује да чланови бирачког одбора који су задужени за извод из бирачког списка могу на посебном листу папира да уписују цртицу за сваког бирача који је изашао на изборе и на тај начин воде евиденцију о излазности, наводи да се из Записника о раду бирачког одбора може закључити да су евидентиране примедбе потписане од стране три члана бирачког одбора и да се тим примедбама које су и предате са преосталим изборним материјалом указује да је на бирачком месту вођена дупла евиденција о гласачима при чему та евиденција не представља </text:span></text:span><text:span text:style-name="Default_20_Paragraph_20_Font"><text:span text:style-name="T40">„</text:span></text:span><text:span text:style-name="Default_20_Paragraph_20_Font"><text:span text:style-name="T30">уписивање цртица</text:span></text:span><text:span text:style-name="Default_20_Paragraph_20_Font"><text:span text:style-name="T40">”</text:span></text:span><text:span text:style-name="Default_20_Paragraph_20_Font"><text:span text:style-name="T30"> о излазности већ да је евиденција вођена према унапред уписаним регистрационим бројевима бирача и да је због тога гласање на бирачком месту прекинуто и позвана полиција. Сматрајући да је у питању тешка повреда правила о одржавању реда на бирачком месту, с тим да те повреде указују да је постојао недопуштени утицај на вољу бирача предложио је да Управни суд поништи ожалбено решење и поништи гласање на бирачком месту 83 Чукарица, уз налог да се у законском року понови гласање на том бирачком месту. Захтевао је накнаду трошкова поступка које је определио за састав жалбе у износу од 33.000,00 динара по АТ. </text:span></text:span></text:p>
      <text:p text:style-name="P14"/>
      <text:p text:style-name="P14"><text:tab/><text:tab/><text:span text:style-name="Default_20_Paragraph_20_Font"><text:span text:style-name="T36">У одговору на жалбу, који је Управном суду достављен непосредно са списима предмета дана 14.04.2022. године</text:span></text:span> у 18.1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 </text:p>
      <text:p text:style-name="P14"/>
      <text:p text:style-name="P14"><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48">(</text:span><text:span text:style-name="T54">„</text:span><text:span text:style-name="T48">Службени гласник </text:span><text:span text:style-name="T49">Републике Србије</text:span><text:span text:style-name="T48">”, број 14/22), по оцени навода жалбе, одговора на жалбу и достављених списа нашао да је жалба неоснована.</text:span></text:p>
      <text:p text:style-name="P8"/>
      <text:p text:style-name="P14"><text:span text:style-name="T48"><text:tab/><text:tab/>Из списа предмета произлази да је ожалбено решење донето на 24. </text:span><text:span text:style-name="T49">с</text:span><text:span text:style-name="T48">едници </text:span><text:span text:style-name="T49">Градске изборне комисије у Београду </text:span><text:span text:style-name="T48">одржаној дана 10.04.2022. године, по приговору жалиоца број 013-468/22 <text:s/></text:span><text:span text:style-name="T49">поднетом Градској изборној комисији дана 06.04.2022. године у 19.22 часова, </text:span><text:span text:style-name="T48">на гласање на бирачком месту број 83 у Градској општини Чукарица у Београду на изборима за одборнике Скупштине града Београда одржан</text:span><text:span text:style-name="T49">им</text:span><text:span text:style-name="T48"> дана 03.04.2022. године. </text:span><text:span text:style-name="T49">Увидом у приговор Суд је утврдио да је </text:span><text:span text:style-name="T48">поднет на основу члана 57. Закона о локалним изборима, на гласање на </text:span><text:span text:style-name="T49">наведеном </text:span><text:span text:style-name="T48">бирачком месту </text:span><text:span text:style-name="T49">и </text:span><text:span text:style-name="T48">да се приговор заснива на чињеници да је на бирачком месту вођена дупла евиденција о гласачима, која не представља </text:span><text:span text:style-name="T49">евиденцију</text:span><text:span text:style-name="T48"> о излазности (цртицама) већ према унапред уписаним регистрационим бројевима бирача, да је због </text:span><text:span text:style-name="T49">тога</text:span><text:span text:style-name="T48"> гласањ</text:span><text:span text:style-name="T49">е</text:span><text:span text:style-name="T48"> прекинут</text:span><text:span text:style-name="T49">о</text:span><text:span text:style-name="T48"> и позвана полиција, а примедба о наведеном унета у </text:span><text:span text:style-name="T49">З</text:span><text:span text:style-name="T48">аписник о раду бирачког одбора. </text:span><text:span text:style-name="T49">Подносилац је у приговору навео</text:span><text:span text:style-name="T48"> да је </text:span><text:span text:style-name="T49">о наведеном </text:span><text:span text:style-name="T48">сачињена и уз записник о раду бирачког одбора достављена примедба која је потписана од стране три </text:span><text:span text:style-name="T48">члана бирачког одбора, која је предата са преосталим изборним материјалом. </text:span><text:span text:style-name="T49">Такође, </text:span><text:soft-page-break/><text:span text:style-name="T48">као доказ је приложио </text:span><text:span text:style-name="T49">З</text:span><text:span text:style-name="T48">аписник о раду бирачког одбора и предло</text:span><text:span text:style-name="T49">жио</text:span><text:span text:style-name="T48"> да </text:span><text:span text:style-name="T49">се </text:span><text:span text:style-name="T48">службеним путем прибави службен</text:span><text:span text:style-name="T49">а</text:span><text:span text:style-name="T48"> белешк</text:span><text:span text:style-name="T49">а</text:span><text:span text:style-name="T48"> сачињен</text:span><text:span text:style-name="T49">а</text:span><text:span text:style-name="T48"> од МУП општине Чукарица</text:span><text:span text:style-name="Default_20_Paragraph_20_Font"><text:span text:style-name="T18">. </text:span></text:span><text:span text:style-name="Default_20_Paragraph_20_Font"><text:span text:style-name="T11">У образложењу ожалбеног решења,</text:span></text:span><text:span text:style-name="Default_20_Paragraph_20_Font"><text:span text:style-name="T18"> Градска изборна комисија је навела да подносиоци приговора нису дефинисали предлог за одлучивање Градске изборне комисије. </text:span></text:span><text:span text:style-name="Default_20_Paragraph_20_Font"><text:span text:style-name="T11">Стога је цитирајући одредбе члана </text:span></text:span><text:span text:style-name="Default_20_Paragraph_20_Font"><text:span text:style-name="T18">55. став 1. Закона о локалним изборима </text:span></text:span><text:span text:style-name="Default_20_Paragraph_20_Font"><text:span text:style-name="T11">Градска изборна комисија</text:span></text:span><text:span text:style-name="Default_20_Paragraph_20_Font"><text:span text:style-name="T18"> увидом у изборни материјал са бирачког места број 83 у ГО Чукарица утврдила да је примљен уредно попуњен записник о раду бирачког одбора, са потпуним и логичко- рачунски исправним резултатима гласања, који су потписали чланови или заменици чланова бирачког одбора, а у којем је констатовано да је гласање настављено, а да је сам прекид трајао 25 минута. Имајући то у виду, констатовала је да је бирачки одбор на предмет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text:span></text:span><text:span text:style-name="Default_20_Paragraph_20_Font"><text:span text:style-name="T11">а</text:span></text:span><text:span text:style-name="Default_20_Paragraph_20_Font"><text:span text:style-name="T18"> </text:span></text:span><text:span text:style-name="Default_20_Paragraph_20_Font"><text:span text:style-name="T11">З</text:span></text:span><text:span text:style-name="Default_20_Paragraph_20_Font"><text:span text:style-name="T18">аконом о локалним изборима нису посебно уређена и да нису испуњени законом прописани услови да се донесе решење којим би се избори поништили. </text:span></text:span><text:span text:style-name="Default_20_Paragraph_20_Font"><text:span text:style-name="T11">Такође,</text:span></text:span><text:span text:style-name="Default_20_Paragraph_20_Font"><text:span text:style-name="T18"> налази да околност на коју се приговором указује не представља ни основ за поништавање гласања на бирачком месту у смислу члана 56. Закона о локалним изборима, </text:span></text:span><text:span text:style-name="Default_20_Paragraph_20_Font"><text:span text:style-name="T11">као и </text:span></text:span><text:span text:style-name="Default_20_Paragraph_20_Font"><text:span text:style-name="T18">да се </text:span></text:span><text:span text:style-name="Default_20_Paragraph_20_Font"><text:span text:style-name="T11">наведена </text:span></text:span><text:span text:style-name="Default_20_Paragraph_20_Font"><text:span text:style-name="T18">околност </text:span></text:span><text:span text:style-name="Default_20_Paragraph_20_Font"><text:span text:style-name="T11">н</text:span></text:span><text:span text:style-name="Default_20_Paragraph_20_Font"><text:span text:style-name="T18">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text:span></text:span><text:span text:style-name="Default_20_Paragraph_20_Font"><text:span text:style-name="T11">Налазећи да ни други наводи подносиоца приговора </text:span></text:span><text:span text:style-name="Default_20_Paragraph_20_Font"><text:span text:style-name="T18">немају утицаја на другачије решење, доне</text:span></text:span><text:span text:style-name="Default_20_Paragraph_20_Font"><text:span text:style-name="T11">ла је </text:span></text:span><text:span text:style-name="Default_20_Paragraph_20_Font"><text:span text:style-name="T18">одлук</text:span></text:span><text:span text:style-name="Default_20_Paragraph_20_Font"><text:span text:style-name="T11">у</text:span></text:span><text:span text:style-name="Default_20_Paragraph_20_Font"><text:span text:style-name="T18"> као у диспозитиву ожалбеног решења</text:span></text:span></text:p>
      <text:p text:style-name="P14"><text:span text:style-name="Default_20_Paragraph_20_Font"><text:span text:style-name="T11"/></text:span></text:p>
      <text:p text:style-name="P14"><text:span text:style-name="Default_20_Paragraph_20_Font"><text:span text:style-name="T11"><text:tab/><text:tab/>Одредб</text:span></text:span><text:span text:style-name="Default_20_Paragraph_20_Font"><text:span text:style-name="T11">ом</text:span></text:span><text:span text:style-name="Default_20_Paragraph_20_Font"><text:span text:style-name="T11"> члана 8. </text:span></text:span><text:span text:style-name="Default_20_Paragraph_20_Font"><text:span text:style-name="T18">став 1. </text:span></text:span><text:span text:style-name="Default_20_Paragraph_20_Font"><text:span text:style-name="T11">Закона о локалним изборима, прописано је да се одредбе закона којим се уређује избор народних посланика сходно примењују и на локалне изборе о питањима која овим законом нису посебно уређена</text:span></text:span><text:span text:style-name="Default_20_Paragraph_20_Font"><text:span text:style-name="T18">.</text:span></text:span></text:p>
      <text:p text:style-name="P14"><text:span text:style-name="Default_20_Paragraph_20_Font"><text:span text:style-name="T11"/></text:span></text:p>
      <text:p text:style-name="P14"><text:span text:style-name="Default_20_Paragraph_20_Font"><text:span text:style-name="T18"><text:tab/><text:tab/>Одредбом члана 55. </text:span></text:span><text:span text:style-name="Default_20_Paragraph_20_Font"><text:span text:style-name="T11">став 1. </text:span></text:span><text:span text:style-name="Default_20_Paragraph_20_Font"><text:span text:style-name="T11">истог закона</text:span></text:span><text:span text:style-name="Default_20_Paragraph_20_Font"><text:span text:style-name="T18"> прописано је да <text:s/>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text:p>
      <text:p text:style-name="P8"/>
      <text:p text:style-name="P8"><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4"><text:span text:style-name="Default_20_Paragraph_20_Font"><text:span text:style-name="T11"><text:tab/><text:tab/></text:span></text:span><text:span text:style-name="Default_20_Paragraph_20_Font"><text:span text:style-name="T18">Одредбом члана 57. </text:span></text:span><text:span text:style-name="Default_20_Paragraph_20_Font"><text:span text:style-name="T11">став 1. </text:span></text:span><text:span text:style-name="Default_20_Paragraph_20_Font"><text:span text:style-name="T18">Закона о локалним изборима прописано </text:span></text:span><text:span text:style-name="Default_20_Paragraph_20_Font"><text:span text:style-name="T11">је </text:span></text:span><text:soft-page-break/><text:span text:style-name="Default_20_Paragraph_20_Font"><text:span text:style-name="T18">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span></text:span><text:span text:style-name="Default_20_Paragraph_20_Font"><text:span text:style-name="T11">. </text:span></text:span><text:span text:style-name="Default_20_Paragraph_20_Font"><text:span text:style-name="T18"><text:s text:c="5"/></text:span></text:span></text:p>
      <text:p text:style-name="P9"><text:span text:style-name="Default_20_Paragraph_20_Font"><text:span text:style-name="T26"/></text:span></text:p>
      <text:p text:style-name="P14"><text:tab/><text:tab/>Одредбама члана 98. Закона о избору народних посланика <text:span text:style-name="T48">(</text:span><text:span text:style-name="T54">„</text:span><text:span text:style-name="T48">Службени гласник </text:span><text:span text:style-name="T49">Републике Србије</text:span><text:span text:style-name="T48">”, број 14/22)</text:span><text:span text:style-name="T28">, </text:span><text:span text:style-name="T27">прописано је да </text:span><text:span text:style-name="T28">је </text:span><text:span text:style-name="T27">бирачки одбор дужан да одржава ред на бирачком месту (став 1). Ако се наруши ред на бирачком месту, бирачки одбор може да прекине гласање док се ред не успостави (став 2). Ред на бирачком месту сматра се нарушеним нарочито онда када се на бирачком месту или непосредно испред бирачког места праве спискови бирача који су изашли или нису изашли на изборе ван службене евиденције у </text:span><text:span text:style-name="T28">изводу</text:span><text:span text:style-name="T27"> из бирачког списка (став 3. тачка 4). Чланови бирачког одбора који су задужени за извод из бирачког списка могу на посебном листу папира да уписују цртицу за сваког бирача који је изашао на изборе и на тај начин воде евиденцију о излазности (став 4).</text:span></text:p>
      <text:p text:style-name="P20"/>
      <text:p text:style-name="P19"><text:span text:style-name="T29"><text:tab/><text:tab/></text:span><text:span text:style-name="T23">Одредбама члана 91. истог закона прописано је </text:span><text:span text:style-name="T22">да г</text:span><text:span text:style-name="T19">ласање</text:span><text:span text:style-name="T24"> траје непрекидно од 7.00 до 20.00 часова </text:span><text:span text:style-name="T14">(став 1)</text:span><text:span text:style-name="T24">. Ако је отварање бирачког места одложено или ако је гласање прекинуто дуже од једног часа, гласање се продужава за онолико времена за колико је отварање бирачког места било одложено, односно за онолико времена за колико је прекид гласања трајао </text:span><text:span text:style-name="T14">(став 2)</text:span><text:span text:style-name="T24">.</text:span></text:p>
      <text:p text:style-name="P23"/>
      <text:p text:style-name="P14"><text:span text:style-name="T27"><text:tab/><text:tab/>Код наведеног чињеничног и правног стања, према оцени Управног суда</text:span><text:span text:style-name="T20">, правилно је поступила Градска изборна комисија када је ожалбеним решењем одбила, као неоснован, приговор </text:span><text:span text:style-name="T21">жалиоца </text:span><text:span text:style-name="T20">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text:span><text:span text:style-name="Default_20_Paragraph_20_Font"><text:span text:style-name="T36">83 </text:span></text:span><text:span text:style-name="Default_20_Paragraph_20_Font"><text:span text:style-name="T33">у Градској општини </text:span></text:span><text:span text:style-name="Default_20_Paragraph_20_Font"><text:span text:style-name="T36">Чукарица. </text:span></text:span><text:span text:style-name="Default_20_Paragraph_20_Font"><text:span text:style-name="T33">Такође, правилно је закључивање </text:span></text:span><text:span text:style-name="Default_20_Paragraph_20_Font"><text:span text:style-name="T36">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text:span></text:span><text:span text:style-name="Default_20_Paragraph_20_Font"><text:span text:style-name="T33">П</text:span></text:span><text:span text:style-name="Default_20_Paragraph_20_Font"><text:span text:style-name="T36">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Закона о локалним изборима.</text:span></text:span></text:p>
      <text:p text:style-name="P20"/>
      <text:p text:style-name="P20"><text:tab/><text:tab/><text:span text:style-name="T50">Управни суд је ценио наводе жалбе да је ожалбено решење донето уз битне повреде правила управног поступка, на основу погрешно и непотпуно утврђеног чињеничног стања и уз погрешну примену материјалног права, па је нашао да су неосновани, будући да то не произлази из ожалбеног решења и достављених списа предмета, при чему се у жалби <text:s/>не указује у чему се састоје битне повреде правила поступка и погрешна примена материјалног права, нити се достављају докази који би поткрепили те тврдње.</text:span></text:p>
      <text:p text:style-name="P22"/>
      <text:p text:style-name="P20"><text:span text:style-name="T50"><text:tab/><text:tab/></text:span><text:span text:style-name="T51">Суд је посебно ценио жалбене наводе <text:s/>да изборна комисија није уочила </text:span><text:span text:style-name="Default_20_Paragraph_20_Font"><text:span text:style-name="T42">да је на бирачком месту дошло до повреде правила о одржавању реда на бирачком месту </text:span></text:span><text:span text:style-name="Default_20_Paragraph_20_Font"><text:span text:style-name="T44">и да </text:span></text:span><text:span text:style-name="Default_20_Paragraph_20_Font"><text:span text:style-name="T44">повреда указује да је постојао недопуштен утицај на вољу бирача,</text:span></text:span><text:span text:style-name="Default_20_Paragraph_20_Font"><text:span text:style-name="T42"> </text:span></text:span><text:span text:style-name="Default_20_Paragraph_20_Font"><text:span text:style-name="T44">али </text:span></text:span><text:span text:style-name="Default_20_Paragraph_20_Font"><text:span text:style-name="T42"><text:s/>је нашао да су </text:span></text:span><text:span text:style-name="Default_20_Paragraph_20_Font"><text:span text:style-name="T44">ти </text:span></text:span><text:soft-page-break/><text:span text:style-name="Default_20_Paragraph_20_Font"><text:span text:style-name="T44">наводи без утицаја на другачије одлучивање о законитости ожалбеног решења</text:span></text:span><text:span text:style-name="Default_20_Paragraph_20_Font"><text:span text:style-name="T42">, будући да се из образложења ожалбеног решења види да је Градска изборна комисија ценила околности на које је указано приговором и </text:span></text:span><text:span text:style-name="Default_20_Paragraph_20_Font"><text:span text:style-name="T44">да је </text:span></text:span><text:span text:style-name="Default_20_Paragraph_20_Font"><text:span text:style-name="T43">увидом у изборни материјал са бирачког места број 83 у ГО Чукарица </text:span></text:span><text:span text:style-name="Default_20_Paragraph_20_Font"><text:span text:style-name="T45">утврдила </text:span></text:span><text:span text:style-name="Default_20_Paragraph_20_Font"><text:span text:style-name="T43">да је примљен уредно попуњен записник о раду бирачког одбора, са потпуним и логичко- рачунски исправним резултатима гласања, који су потписали чланови или заменици чланова бирачког одбора, а у којем је констатовано да је гласање настављено, а да је сам прекид трајао 25 минута</text:span></text:span><text:span text:style-name="Default_20_Paragraph_20_Font"><text:span text:style-name="T42">. </text:span></text:span></text:p>
      <text:p text:style-name="P20"><text:span text:style-name="Default_20_Paragraph_20_Font"><text:span text:style-name="T44"/></text:span></text:p>
      <text:p text:style-name="P20"><text:span text:style-name="Default_20_Paragraph_20_Font"><text:span text:style-name="T44"><text:tab/><text:tab/>Приликом одлучивања, Суд је имао у виду да <text:s/>прекид гласања представља последицу нарушавања реда на бирачком месту који траје док се ред не успостави у смислу цитиране одредбе члана 98. Закона о избору народних посланика, као и чињеницу утврђену увидом у Записник о раду бирачког одбора у којем је констатовано у тач. 8.1. и 8.2. <text:s/>у делу о току гласања да је током 25 минута прекинуто гласање због сумње у дупли списак. Међутим, Законом о локалним изборима нити другим прописима који се на основу овог закона сходно примењују нису прописане правне последице нарушавања реда на бирачком месту, осим могућности прекида гласања, до чега је у конкретном случају, ради успостављања реда на конкретном бирачком месту дошло. Стога Суд налази да </text:span></text:span><text:span text:style-name="Default_20_Paragraph_20_Font"><text:span text:style-name="T43">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наведеном бирачком месту и чињеницу да је бирачки одбор на том месту резултате гласања утврдио у свему у складу са законом и о томе </text:span></text:span><text:span text:style-name="Default_20_Paragraph_20_Font"><text:span text:style-name="T45">сачинио</text:span></text:span><text:span text:style-name="Default_20_Paragraph_20_Font"><text:span text:style-name="T43"> уредан записник о раду бирачког <text:s/>одбора, </text:span></text:span><text:span text:style-name="Default_20_Paragraph_20_Font"><text:span text:style-name="T45">који су потписали чланови или заменици чланова Бирачког одбора, да је правилна оцена Градске изборне комисије </text:span></text:span><text:span text:style-name="Default_20_Paragraph_20_Font"><text:span text:style-name="T43">да нема основа за закључак да је на бирачком месту </text:span></text:span><text:span text:style-name="Default_20_Paragraph_20_Font"><text:span text:style-name="T45">83 у ГО Чукарица </text:span></text:span><text:span text:style-name="Default_20_Paragraph_20_Font"><text:span text:style-name="T43">учињена било каква неправилност која би била од утицаја на законитост изборног поступка, због чега </text:span></text:span><text:span text:style-name="Default_20_Paragraph_20_Font"><text:span text:style-name="T45">је </text:span></text:span><text:span text:style-name="Default_20_Paragraph_20_Font"><text:span text:style-name="T43"><text:s/>приговор <text:s/>неоснован.</text:span></text:span></text:p>
      <text:p text:style-name="P20"><text:span text:style-name="Default_20_Paragraph_20_Font"><text:span text:style-name="T46"/></text:span></text:p>
      <text:p text:style-name="P20"><text:span text:style-name="Default_20_Paragraph_20_Font"><text:span text:style-name="T46"><text:tab/><text:tab/></text:span></text:span><text:span text:style-name="Default_20_Paragraph_20_Font"><text:span text:style-name="T43">Суд је имао у виду и захтев жалиоца да суд мериторно реши ову изборну ствар, односно да поништи изборе, али је нашао да за овакав начин одлучивања <text:s/>у конкретном случају нису испуњени услови из члана 87. став 2. Закона о локалним изборима, с обзиром да је утврдио да је жалба неоснована.</text:span></text:span></text:p>
      <text:p text:style-name="P21"/>
      <text:p text:style-name="P14"><text:tab/><text:tab/><text:span text:style-name="Default_20_Paragraph_20_Font"><text:span text:style-name="T35">Суд није посебно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8.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8. став 3. Закона о локалним изборима, нити се о трошковима </text:span></text:span><text:span text:style-name="Default_20_Paragraph_20_Font"><text:span text:style-name="T35">могло одлучивати сходном применом одредаба Закона о парничном поступку </text:span></text:span><text:soft-page-break/><text:span text:style-name="Default_20_Paragraph_20_Font"><text:span text:style-name="T38">(</text:span></text:span><text:span text:style-name="Default_20_Paragraph_20_Font"><text:span text:style-name="T41">„</text:span></text:span><text:span text:style-name="Default_20_Paragraph_20_Font"><text:span text:style-name="T38">Службени гласник РС</text:span></text:span><text:span text:style-name="Default_20_Paragraph_20_Font"><text:span text:style-name="T41">”</text:span></text:span><text:span text:style-name="Default_20_Paragraph_20_Font"><text:span text:style-name="T38">, број 72/11...</text:span></text:span><text:span text:style-name="Default_20_Paragraph_20_Font"><text:span text:style-name="T37"> 18/20</text:span></text:span><text:span text:style-name="Default_20_Paragraph_20_Font"><text:span text:style-name="T39">)</text:span></text:span><text:span text:style-name="Default_20_Paragraph_20_Font"><text:span text:style-name="T35">, јер се тај закон сходно примењује само на питања поступка која нису уређена Законом о управним споровима, али не и на </text:span></text:span><text:span text:style-name="Default_20_Paragraph_20_Font"><text:span text:style-name="T35">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text:span></text:span><text:span text:style-name="Default_20_Paragraph_20_Font"><text:span text:style-name="T34">С</text:span></text:span><text:span text:style-name="Default_20_Paragraph_20_Font"><text:span text:style-name="T35">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4"/>
      <text:p text:style-name="P14"><text:tab/><text:tab/>Са изнетих разлога, налазећи да ожалбеним решењем није повређен закон на штету жалиоца, Управни суд је применом одредбе члана 40. став <text:s/>2. Закона о управним споровима (<text:span text:style-name="T53">„</text:span>Службени гласник РС” број 111/09), која се сходно примењује на основу одредбе члана 8. став 3. Закона о локалним изборима, одлучио као <text:s/>у диспозитиву пресуде.</text:p>
      <text:p text:style-name="P15"/>
      <text:p text:style-name="P15"/>
      <text:p text:style-name="P16">ПРЕСУЂЕНО У УПРАВНОМ СУДУ</text:p>
      <text:p text:style-name="P16">Дана 16.04.2022. године, у <text:span text:style-name="T1">16.00</text:span> часова, 8 Уж 241/22</text:p>
      <text:p text:style-name="P16"/>
      <text:p text:style-name="P16"/>
      <text:p text:style-name="P15">Записничар<text:tab/><text:tab/><text:tab/><text:tab/><text:tab/><text:tab/><text:tab/><text:tab/>Председник већа-судија</text:p>
      <text:p text:style-name="P15">Немања Вујовић,<text:span text:style-name="T1">с.р.</text:span><text:tab/><text:tab/><text:tab/><text:tab/><text:tab/><text:tab/> <text:s/>Јелица Пајовић,<text:span text:style-name="T1">с.р.</text:span></text:p>
      <text:p text:style-name="P3"><text:s/></text:p>
      <text:p text:style-name="P17">За тачност отправка</text:p>
      <text:p text:style-name="P17">Управитељ писарнице</text:p>
      <text:p text:style-name="P17">Дејан Ђурић</text:p>
      <text:p text:style-name="P24"/>
      <text:p text:style-name="P25"><text:span text:style-name="T55"><text:tab/><text:tab/><text:tab/><text:tab/><text:tab/><text:tab/><text:tab/></text:span><text:span text:style-name="T56"><text:tab/><text:tab/><text:tab/><text:tab/></text:span></text:p>
      <text:p text:style-name="P26"><text:span text:style-name="Default_20_Paragraph_20_Font"><text:span text:style-name="T31">ТП/</text:span></text:span><text:span text:style-name="Default_20_Paragraph_20_Font"><text:span text:style-name="T31">ОИ <text:s text:c="30"/></text:span></text:span><text:span text:style-name="Default_20_Paragraph_20_Font"><text:span text:style-name="T32"><text:s text:c="22"/></text:span></text:span></text:p>
      <text:p text:style-name="P13"/>
      <text:p text:style-name="P19"><text:span text:style-name="Default_20_Paragraph_20_Font"><text:span text:style-name="T30"><text:s/></text:span></text:span></text:p>
      <text:p text:style-name="P19"><text:span text:style-name="Default_20_Paragraph_20_Font"><text:span text:style-name="T30"/></text:span></text:p>
      <text:p text:style-name="P11"><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2</text:page-number> <text:s text:c="41"/><text:tab/> <text:s text:c="8"/><text:span text:style-name="MT1">8</text:span><text:span text:style-name="MT1"> </text:span><text:span text:style-name="MT2">Уж </text:span><text:span text:style-name="MT1">24</text:span><text:span text:style-name="MT1">1</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7H41M40S</meta:editing-duration>
    <meta:editing-cycles>73</meta:editing-cycles>
    <meta:generator>OpenOffice/4.1.10$Win32 OpenOffice.org_project/4110m2$Build-9807</meta:generator>
    <dc:title>UPRAVNI BEOGRAD</dc:title>
    <dc:date>2022-04-18T11:33:27.58</dc:date>
    <meta:print-date>2022-04-17T00:04:22.86</meta:print-date>
    <meta:document-statistic meta:table-count="0" meta:image-count="1" meta:object-count="0" meta:page-count="6" meta:paragraph-count="43" meta:word-count="2596" meta:character-count="16770"/>
    <dc:creator>Milka Murganić</dc:creator>
    <meta:user-defined meta:name="Info 1"/>
    <meta:user-defined meta:name="Info 2"/>
    <meta:user-defined meta:name="Info 3"/>
    <meta:user-defined meta:name="Info 4"/>
  </office:meta>
</office:document-meta>
</file>