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text-properties fo:language="sr" fo:country="YU"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5"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fo:font-weight="bold" style:font-weight-asian="bold" style:font-weight-complex="bold"/>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fo:font-size="12pt" fo:language="en" fo:country="US" fo:font-weight="bold" style:letter-kerning="false" style:font-size-asian="12pt" style:font-weight-asian="bold" style:font-size-complex="12pt" style:font-weight-complex="normal"/>
    </style:style>
    <style:style style:name="T33" style:family="text">
      <style:text-properties fo:language="ru" fo:country="RU"/>
    </style:style>
    <style:style style:name="T34"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258/</text:span><text:span text:style-name="T1">22</text:span></text:p>
      <text:p text:style-name="P2">Дана <text:span text:style-name="T1">16.04.</text:span><text:span text:style-name="T1">2022. године</text:span></text:p>
      <text:p text:style-name="P5">Београд</text:p>
      <text:p text:style-name="P5"/>
      <text:p text:style-name="P5"><text:tab/><text:tab/><text:tab/><text:tab/> <text:s text:c="9"/>У ИМЕ НАРОДА<text:tab/><text:tab/><text:tab/><text:tab/><text:tab/><text:tab/></text:p>
      <text:p text:style-name="P5"><text:tab/><text:tab/> <text:s text:c="83"/></text:p>
      <text:p text:style-name="P11"><text:span text:style-name="Default_20_Paragraph_20_Font"><text:span text:style-name="T17"><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3">,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607/22 од 10.04.2022. године, у </text:span><text:span text:style-name="T9">нејавној седници већа, одржаној </text:span><text:span text:style-name="T1">дана 16.04.2022.</text:span><text:span text:style-name="T9"> године </text:span><text:span text:style-name="T1">у 14,00 часова,</text:span><text:span text:style-name="T9"> донео ј</text:span><text:span text:style-name="T1">е</text:span></text:p>
      <text:p text:style-name="P16"/>
      <text:p text:style-name="P16"/>
      <text:p text:style-name="P7"><text:span text:style-name="Default_20_Paragraph_20_Font"><text:span text:style-name="T32">П Р Е С У Д <text:s/>У</text:span></text:span></text:p>
      <text:p text:style-name="P6"><text:span text:style-name="Default_20_Paragraph_20_Font"><text:span text:style-name="T27"/></text:span></text:p>
      <text:p text:style-name="P6"><text:span text:style-name="Default_20_Paragraph_20_Font"><text:span text:style-name="T27"/></text:span></text:p>
      <text:p text:style-name="P8"><text:span text:style-name="Default_20_Paragraph_20_Font"><text:span text:style-name="T11"><text:tab/><text:tab/>Жалба</text:span></text:span><text:span text:style-name="Default_20_Paragraph_20_Font"><text:span text:style-name="T14"> СЕ</text:span></text:span><text:span text:style-name="Default_20_Paragraph_20_Font"><text:span text:style-name="T15"> ОДБИЈА.</text:span></text:span></text:p>
      <text:p text:style-name="P8"><text:span text:style-name="Default_20_Paragraph_20_Font"><text:span text:style-name="T15"/></text:span></text:p>
      <text:p text:style-name="P13"/>
      <text:p text:style-name="P6"><text:span text:style-name="Default_20_Paragraph_20_Font"><text:span text:style-name="T3">О б р а з л о ж е њ е</text:span></text:span></text:p>
      <text:p text:style-name="P6"><text:span text:style-name="Default_20_Paragraph_20_Font"><text:span text:style-name="T19"/></text:span></text:p>
      <text:p text:style-name="P11"><text:span text:style-name="Default_20_Paragraph_20_Font"><text:span text:style-name="T24"><text:tab/><text:tab/></text:span></text:span><text:span text:style-name="T8">Ожалбеним решењем </text:span><text:span text:style-name="T8">број: 013-607/22 од 10.04.2022. године</text:span><text:span text:style-name="T8">, <text:s/>донетим на 24. седници одржаној 10.04.2022. године, Градска изборна комисија је, решавајући по приговору Коалиције Уједињени за победу Београда бр.013-607/22 на гласање на бирачком месту број 38. у Градској општини Гроцка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text:span text:style-name="Default_20_Paragraph_20_Font"><text:span text:style-name="T23"/></text:span></text:p>
      <text:p text:style-name="P11"><text:span text:style-name="Default_20_Paragraph_20_Font"><text:span text:style-name="T23"><text:s text:c="12"/><text:tab/><text:tab/></text:span></text:span><text:span text:style-name="T8">Против наведеног решења Градске изборне комисије, поднета је жалба Управном суду, непосредно, дана 13.04.2022. године у 16,30 часова, која жалба је потписана од стране Владимира Обрадовића из Београда, ... и Душана Динчића из Београда, .... </text:span>Имајући у виду да <text:span text:style-name="T8">потписници жалбе, који су у образложењу оспореног решења означени као овлашћена лица Коалиције Уједињени за победу Београда, нису доставили Коалициони споразум или неки други доказ из кога би се могло закључити да су у питању лица овлашћена за подношење жалбе у овој ствари, Управни суд је дописима <text:s/>22 Уж 258/2022 од 14.04.2022.године наложио потписницима жалбе да у року од осам сати доставе Управном суду фотокопију Коалиционог споразума Коалиције Уједињени за победу Београда или други доказ да су овлашћени за </text:span><text:soft-page-break/><text:span text:style-name="T8">заступање и подношње жалбе у овој ствари у име и за рачун наведене Коалиције, уз упозорење да ће, уколико не поступе у остављеном року по налогу суда, суд донети одлуку на основу стања у списима, захтеваним од ГИК.</text:span></text:p>
      <text:p text:style-name="P9"><text:span text:style-name="Default_20_Paragraph_20_Font"><text:span text:style-name="T23"/></text:span></text:p>
      <text:p text:style-name="P11"><text:span text:style-name="Default_20_Paragraph_20_Font"><text:span text:style-name="T24"><text:tab/><text:tab/></text:span></text:span><text:span text:style-name="T8">Дописом од 14.04.2022. године Управни суд је <text:s/>захтевао од Градске изборне комисије да у року од 12 сати од пријема дописа достави Управном суду у оригиналу и фотокопији одговор на жалбу; приговор Коалиције Уједињени за победу Београда бр.013-607/22 на гласање на бирачком месту број 38, у Градској општини Гроцка на изборима за одборнике Скупштине града Београда одржаним дана 03.04.2022. године; записник са 24. седнице одржане 10.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38 у Градској општини Гроцка,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text:span><text:span text:style-name="T8">и</text:span><text:span text:style-name="T8"> се односе на одлучивање по поднетом приговору. </text:span></text:p>
      <text:p text:style-name="P9"><text:span text:style-name="Default_20_Paragraph_20_Font"><text:span text:style-name="T23"/></text:span></text:p>
      <text:p text:style-name="P11"><text:span text:style-name="Default_20_Paragraph_20_Font"><text:span text:style-name="T24"><text:s text:c="14"/><text:tab/></text:span></text:span><text:span text:style-name="T8">Поступајући благовремено по налогу Управног суда, који је достављен Владимиру Обрадовићу дана 14.04.2022.године у 19:58 часова, потписници жалбе су, уз поднесак, који је у Управном суду примљен истог дана у 22:45 часова,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илази да су потписници жалбе овлашћени за заступање наведене Коалиције и подношење жалбе Управном суду.</text:span></text:p>
      <text:p text:style-name="P9"><text:span text:style-name="Default_20_Paragraph_20_Font"><text:span text:style-name="T23"/></text:span></text:p>
      <text:p text:style-name="P11"><text:span text:style-name="Default_20_Paragraph_20_Font"><text:span text:style-name="T24"><text:s text:c="7"/><text:tab/><text:tab/></text:span></text:span><text:span text:style-name="T8">У поднетој жалби од 13.04.2022.године у 16,30 часова и прецизираној жалби од 14.04.2022.године у 22,45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38 у Градској општини Гроцка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text:span><text:soft-page-break/><text:span text:style-name="T8">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8">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text:span><text:soft-page-break/><text:span text:style-name="T8">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607/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38 Градска општина Гроцка на изборима за одборнике Скупштине града Београда, те наложи расписивање поновних избора на том бирачком <text:s/>месту. </text:span></text:p>
      <text:p text:style-name="P9"><text:span text:style-name="Default_20_Paragraph_20_Font"><text:span text:style-name="T23"><text:tab/><text:tab/></text:span></text:span></text:p>
      <text:p text:style-name="P11"><text:span text:style-name="T7"><text:tab/><text:tab/></text:span><text:span text:style-name="T1">Поступајући по налогу Управног суда Уж.258/2022 од 14.04.2022.године, који је Градској изборној комисији достављен 15.04.2022.године у 09,30 часова, Градска изборна комисија доставила је Управном суду одговору на жалбу, који је у суду примљен дана </text:span><text:span text:style-name="T1">15.04.2022.године</text:span><text:span text:style-name="T1"> у 13,38 часова. У одговору на жалбу, Градска изборна комисија је оспорила наводе жалбе у целости, истичући да сматра да је решење 013-607/22 од 10.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део захтеваних списа, при чему је упутила суд да је остатак захтеваних списа, који се односе на предметну изборну ствар, доставила Управном суду дана 14.04.2022.године у 18:10 </text:span><text:span text:style-name="T1">часова </text:span><text:span text:style-name="T1">у вези са захтевом из предмета 9 Уж 243/22 од 14.04.2022.године.</text:span></text:p>
      <text:p text:style-name="P11"/>
      <text:p text:style-name="P12"><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text:span text:style-name="T1">1</text:span>. истог закона, оценом навода истакнутих у жалби, одговору на жалбу, достављених списа ове изборне ствари и увидом у списе Градске изборне комисије, достављене за предмет Управног суда 9 Уж 243/22, утврдио да је жалба неоснована. </text:p>
      <text:p text:style-name="P12"/>
      <text:p text:style-name="P12"><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38 Градске општине Гроцка,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607/22. У поднетом приговору подносилац је истакао да је на наведеном бирачком месту бирачки одбор<text:span text:style-name="T29">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text:soft-page-break/>поновног гласања. Имајући у виду да је Записник о раду као кључни документ бирачког одбора <text:s/>био непотпун, Комисија није могла на законит начин на изврши контролу из члана 48. Закона о локалним изборима, па није познат<text:span text:style-name="T1">о</text:span> каква би одлука <text:span text:style-name="T1">К</text:span>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1">о</text:span>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38. у Градској општини Гроцк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је истакла да је бирачки одбор на бирачком месту број 38 у Градској општини Гроцка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9">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text:span text:style-name="T1">попуњен</text:span> контролни лист за проверу исправности гласачке кутије. Чињеница да <text:span text:style-name="T1">је </text:span>у Записнику о раду бирачког одбора у тачки 15. заокружено “ДА”, као <text:soft-page-break/>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text:span text:style-name="T1">но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38 у <text:s/>Градској општини Гроцка,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38. у <text:s/>Градској општини Гроцка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2"/>
      <text:p text:style-name="P1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38. Гроцка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1">(Ако су чланови бирачког одбора имали примедбе, потребно је да их наведу у посебном прилогу који је саставни део овог записника)”, </text:span><text:span text:style-name="T30">заокружено: ДА (такође, уписано, па прецртано: НЕ, испод чега је потписан један од чланова бирачког одбор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text:span><text:span text:style-name="T30">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4"/>
      <text:p text:style-name="P14"><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38, у Градској општини Гроцка, (Образац СГБРГ-3/22) произилази да је у наведеном извештају констатовано да не постоје грешке у попуњавању записника и да <text:soft-page-break/>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4"/>
      <text:p text:style-name="P14"><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38 у Градској општини Гроцка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4.04.2022.године</text:span> у 00:41часова и потписан од стране председника бирачког одбора и два координатора Градске изборне комисије. </text:p>
      <text:p text:style-name="P14"/>
      <text:p text:style-name="P9"><text:span text:style-name="T5"><text:s text:c="12"/><text:tab/>Одредб</text:span><text:span text:style-name="T5">ом</text:span><text:span text:style-name="T5"> члана 48. Закона о локалним изборима прописано је да п</text:span><text:span text:style-name="T1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6">(Став 3.)</text:span></text:p>
      <text:p text:style-name="P17"/>
      <text:p text:style-name="P9"><text:span text:style-name="T28"><text:s text:c="15"/><text:tab/>Одредбом члана 53. став 1. истог Закона прописано је </text:span><text:span text:style-name="T12">да о </text:span><text:span text:style-name="T18">извршеној контроли записника о раду бирачких одбора изборна комисија сачињава извештај и објављује га на веб-презентацији</text:span><text:span text:style-name="T12">.</text:span></text:p>
      <text:p text:style-name="P18"/>
      <text:p text:style-name="P9"><text:span text:style-name="T13"><text:s text:c="10"/><text:tab/><text:tab/>Одре</text:span><text:span text:style-name="T13">дбама</text:span><text:span text:style-name="T13"> члана 54. </text:span><text:span text:style-name="T13">истог </text:span><text:span text:style-name="T13">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6">(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6"> (Став 2.) </text:span><text:span text:style-name="T18">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6">(Став 3.)</text:span></text:p>
      <text:p text:style-name="P17"/>
      <text:p text:style-name="P9"><text:span text:style-name="T18"><text:s text:c="10"/><text:tab/><text:tab/></text:span><text:span text:style-name="T16">Одредбама члана 55. ист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text:span><text:soft-page-break/><text:span text:style-name="T18">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6">(Став 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6">(Став 2.) </text:span></text:p>
      <text:p text:style-name="P17"/>
      <text:p text:style-name="P19"><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2"/>
      <text:p text:style-name="P20"><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 text:c="10"/><text:tab/><text:tab/><text:span text:style-name="T1">Одредб</text:span><text:span text:style-name="T1">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0"/>
      <text:p text:style-name="P20"><text:s text:c="13"/><text:tab/><text:span text:style-name="T1">Одредбом члана 8. став </text:span><text:span text:style-name="T1">1</text:span><text:span text:style-name="T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1"/>
      <text:p text:style-name="P20"><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1"><text:s text:c="7"/></text:p>
      <text:p text:style-name="P20"><text:span text:style-name="T5"><text:s text:c="13"/><text:tab/>Одредб</text:span><text:span text:style-name="T5">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4"/>
      <text:p text:style-name="P20"><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text:span><text:soft-page-break/><text:span text:style-name="T1">није довољан да би се могло закључити да је на бирачком месту 38. Градске општине Гроцк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6">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1"/>
      <text:p text:style-name="P21"><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text:span text:style-name="T1">о</text:span>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
      <text:p text:style-name="P21"><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
      <text:p text:style-name="P21"/>
      <text:p text:style-name="P21"><text:soft-page-break/><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
      <text:p text:style-name="P21"><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1"><text:span text:style-name="Default_20_Paragraph_20_Font"><text:span text:style-name="T26"><text:tab/><text:tab/></text:span></text:span></text:p>
      <text:p text:style-name="P21"><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2.</text:span>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1"/>
      <text:p text:style-name="P21"><text:tab/><text:tab/><text:span text:style-name="T1">Имајући у виду да је Управни суд жалбу одбио, то нису испуњени услови да суд у спору пуне</text:span><text:span text:style-name="T34"> јурисдикције мериторно одлучи и поништи резултате <text:s/>гласања са бирачког места број 38 Градска општина Гроцка на изборима за одборнике Скупштине града Београда, те наложи расписивање поновних избора на том бирачком месту, </text:span><text:span text:style-name="T8">како је то подносилац жалбе у поднетој жалби захтевао.</text:span></text:p>
      <text:p text:style-name="P23"><text:s text:c="43"/></text:p>
      <text:p text:style-name="P23"/>
      <text:p text:style-name="P10"><text:span text:style-name="Default_20_Paragraph_20_Font"><text:span text:style-name="T20">ПРЕСУЂЕНО У УПРАВНОМ СУДУ</text:span></text:span></text:p>
      <text:p text:style-name="P10"><text:span text:style-name="Default_20_Paragraph_20_Font"><text:span text:style-name="T20">Дана 16.04.2022. године <text:s/>у 14,00 часова, 22 </text:span></text:span><text:span text:style-name="Default_20_Paragraph_20_Font"><text:span text:style-name="T25">Уж </text:span></text:span><text:span text:style-name="Default_20_Paragraph_20_Font"><text:span text:style-name="T20">258/22</text:span></text:span></text:p>
      <text:p text:style-name="P10"><text:span text:style-name="Default_20_Paragraph_20_Font"><text:span text:style-name="T20"/></text:span></text:p>
      <text:p text:style-name="P9"><text:span text:style-name="Default_20_Paragraph_20_Font"><text:span text:style-name="T20">Записничар <text:s text:c="95"/>Председник већа-судија</text:span></text:span></text:p>
      <text:p text:style-name="P11"><text:span text:style-name="Default_20_Paragraph_20_Font"><text:span text:style-name="T21">Данијела Поповић,</text:span></text:span><text:span text:style-name="Default_20_Paragraph_20_Font"><text:span text:style-name="T21">с.р.</text:span></text:span><text:span text:style-name="Default_20_Paragraph_20_Font"><text:span text:style-name="T21"> <text:s text:c="77"/>Зорица Китановић,</text:span></text:span><text:span text:style-name="Default_20_Paragraph_20_Font"><text:span text:style-name="T21">с.р.</text:span></text:span></text:p>
      <text:p text:style-name="P11"><text:span text:style-name="Default_20_Paragraph_20_Font"><text:span text:style-name="T21"/></text:span></text:p>
      <text:p text:style-name="P3">За тачност отправка</text:p>
      <text:p text:style-name="P3">Управитељ писарнице</text:p>
      <text:p text:style-name="P15">Дејан Ђурић</text:p>
      <text:p text:style-name="P4"/>
      <text:p text:style-name="P25"><text:span text:style-name="Default_20_Paragraph_20_Font"><text:span text:style-name="T2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2</text:page-number> <text:s text:c="51"/><text:span text:style-name="MT1">22 </text:span><text:span text:style-name="MT2">Уж </text:span><text:span text:style-name="MT1">25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44M59S</meta:editing-duration>
    <meta:editing-cycles>90</meta:editing-cycles>
    <meta:generator>OpenOffice/4.1.10$Win32 OpenOffice.org_project/4110m2$Build-9807</meta:generator>
    <dc:title>UPRAVNI BEOGRAD</dc:title>
    <dc:date>2022-04-17T20:37:16.31</dc:date>
    <meta:print-date>2022-04-16T21:41:58.40</meta:print-date>
    <meta:printed-by>Danijela Popović</meta:printed-by>
    <dc:creator>Milka Murganić</dc:creator>
    <meta:document-statistic meta:table-count="0" meta:image-count="1" meta:object-count="0" meta:page-count="10" meta:paragraph-count="52" meta:word-count="4849" meta:character-count="32287"/>
    <meta:user-defined meta:name="Info 1"/>
    <meta:user-defined meta:name="Info 2"/>
    <meta:user-defined meta:name="Info 3"/>
    <meta:user-defined meta:name="Info 4"/>
  </office:meta>
</office:document-meta>
</file>