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fo:language="sr" fo:country="YU"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4"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1" style:family="text">
      <style:text-properties fo:color="#000000" style:font-name="Times New Roman" fo:font-size="12pt" fo:language="zxx" fo:country="none" style:font-name-asian="Verdana" style:font-size-asian="12pt" style:font-name-complex="Verdana"/>
    </style:style>
    <style:style style:name="T22"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3" style:family="text">
      <style:text-properties fo:color="#000000" style:font-name="Times New Roman" fo:font-size="12pt" style:font-name-asian="Verdana" style:font-size-asian="12pt" style:font-name-complex="Verdana"/>
    </style:style>
    <style:style style:name="T24" style:family="text">
      <style:text-properties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9" style:family="text">
      <style:text-properties fo:font-size="12pt" style:font-size-asian="12pt"/>
    </style:style>
    <style:style style:name="T3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1">УПРАВНИ СУД</text:p>
      <text:p text:style-name="P15"><text:span text:style-name="T1">3</text:span><text:span text:style-name="T6"> </text:span><text:span text:style-name="T1">Уж.</text:span><text:span text:style-name="T8"> </text:span><text:span text:style-name="T1">26</text:span><text:span text:style-name="T1">8</text:span><text:span text:style-name="T1">/22</text:span></text:p>
      <text:p text:style-name="P15"><text:span text:style-name="T1">16.04</text:span><text:span text:style-name="T1">.2022.</text:span><text:span text:style-name="T8">године</text:span></text:p>
      <text:p text:style-name="P10">Б Е О Г Р А Д</text:p>
      <text:p text:style-name="P19"/>
      <text:p text:style-name="P20">У ИМЕ НАРОДА</text:p>
      <text:p text:style-name="P20"/>
      <text:p text:style-name="P20"/>
      <text:p text:style-name="P16"><text:span text:style-name="T14"><text:tab/><text:tab/></text:span><text:span text:style-name="T15">Управни суд, у већу састављеном од судија: </text:span><text:span text:style-name="T16">Гордане Богдановић, </text:span><text:span text:style-name="T15">председника већа, </text:span><text:span text:style-name="T16">Јелене Тишма - Јовановић и Миње Бикицки, </text:span><text:span text:style-name="T15">чланова већа, са судским саветником </text:span><text:span text:style-name="T16">Јеленом Поповић,</text:span><text:span text:style-name="T15"> </text:span><text:span text:style-name="T16">као </text:span><text:span text:style-name="T15">записничарем,</text:span><text:span text:style-name="T13"> одлучући по жалби Коалиције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чија су овлашћена лица за заступање Владимир Обрадовић из Београда, ул. ... и Душан Динчић из Београда, ул. ...,</text:span><text:span text:style-name="T12"> <text:s/></text:span><text:span text:style-name="T1">против </text:span><text:span text:style-name="T3">решења Градске изборне комисије у Београду, број: 013-570/22 од 10.04.202. године, у предмету заштите изборног права, </text:span><text:span text:style-name="T1">у <text:s/>нејавној седници већа, одржаној дана 16.04.2022. године, у 13,00 часова, донео је</text:span><text:span text:style-name="T8"> </text:span></text:p>
      <text:p text:style-name="P13"/>
      <text:p text:style-name="P13"/>
      <text:p text:style-name="P12">П Р Е С У Д У</text:p>
      <text:p text:style-name="P12"/>
      <text:p text:style-name="P12"/>
      <text:p text:style-name="P16"><text:span text:style-name="T8"><text:tab/><text:tab/> <text:s text:c="2"/></text:span><text:span text:style-name="T3"><text:s/></text:span><text:span text:style-name="T3">Жалба се </text:span><text:span text:style-name="T2">ОДБИЈА.</text:span></text:p>
      <text:p text:style-name="P17"><text:s/><text:tab/><text:tab/></text:p>
      <text:p text:style-name="P17"><text:tab/> <text:s text:c="2"/><text:span text:style-name="Podrazumevani_20_font_20_pasusa"><text:span text:style-name="T22"><text:s/></text:span></text:span></text:p>
      <text:p text:style-name="P12">О б р а з л о ж е њ е</text:p>
      <text:p text:style-name="P14"/>
      <text:p text:style-name="P14"/>
      <text:p text:style-name="P16"><text:span text:style-name="T10"><text:tab/> <text:s text:c="3"/><text:tab/></text:span><text:span text:style-name="T3">Ожалбеним решењем одбијен је, као неоснован, приговор жалиоца број: <text:s/>013-570/22, на гласање, на бирачком месту број 47, у Градској општини Палилула, на изборима за одборнике Скупштине града Београда, одржане дана 03.04.2022. године (тачка 1), уз напомену да се решење објављује на </text:span><text:span text:style-name="T3">веб</text:span><text:span text:style-name="T3"> – презентацији Републичке изборне комисије (тачка 2).</text:span></text:p>
      <text:p text:style-name="P18"><text:tab/></text:p>
      <text:p text:style-name="P9"><text:span text:style-name="T3"><text:tab/><text:tab/>У жалби, поднетој Управном суду, непосредно дана 13.04.2022. године, у 16,30 часова, по налогу суда уређеној поднеском достављеним суду дана 14.04.2022. године, у 22,45 часова, жалилац оспорава законитост ожалбеног решења, сматрајући да је засновано на погрешној примени материјалног права и то члана 105. Закона о избору народних посланика, чије се одредбе сходно примењују на основу члана 8. став 1. Закона о локалним изборима. Наиме, Градска изборна комисија је утврдила да је са </text:span><text:soft-page-break/><text:span text:style-name="T3">бирачког места број 18 у Градској општини Палилула примљен уредно попуњен записник о раду бирачког одбора са потпуним и логичко – рачунски исправним </text:span><text:span text:style-name="T3">резултатима гласања који је потписан од стране најмање три члана, односно заменика члана бирачког одбора. Такође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о записнику бирачког одбора. Даље је утврђено да је у записнику о раду неко од чланова бирачког одбора у тачки 15. унео, односно заокружио </text:span><text:span text:style-name="T24">“</text:span><text:span text:style-name="T3">ДА” као констатацију да је неко од чланова бирачког одбора имао примедбе на поступак спровођења гласања, али да то не значи да су те примедбе заиста и сачињене у виду посебног прилога, нити да су предате изборној комисији уз записник. Имајући у виду наведено, сматра да уношење назнаке "ДА” у записнику о раду бирачког одбора значи да су примедбе заиста сачињене у виду посебног прилога и да чине део записника о раду бирачког одбора и у овом случају изборног материјала. Терет доказивања да су наведене примедбе биле приложене уз записник о раду бирачког одбора је на органу за спровођење избора који је требао од бирачких одбора да прибави доказ да ли је примедба била приложена у</text:span><text:span text:style-name="T3">з</text:span><text:span text:style-name="T3"> записник или није. </text:span><text:span text:style-name="T3">Сматра да је неоснован с</text:span><text:span text:style-name="T3">тав Градске изборне комисије да </text:span><text:span text:style-name="T3">то што </text:span><text:span text:style-name="T3">су примедбе изгубљене и сакривене не представља законом утврђен разлог за поништавање односно понављање гласања на бирачком месту, је</text:span><text:span text:style-name="T3">р када је</text:span><text:span text:style-name="T3">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а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3">складу</text:span><text:span text:style-name="T3">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text:span><text:span text:style-name="T3">И</text:span><text:span text:style-name="T3">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text:span><text:span text:style-name="T3">сматра да</text:span><text:span text:style-name="T3"> Градска изборна комисија није могла да на законит начин изврши његову контролу, у складу са чланом 47. Закона о локалним изборима, и утврди резултате гласања на бирачком месту, јер није по службеној дужности отклонила недостатак навед</text:span><text:span text:style-name="T3">ен</text:span><text:span text:style-name="T3"> у Записник</text:span><text:span text:style-name="T3">у</text:span><text:span text:style-name="T3"> о раду бирачког одбора, <text:s/>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text:span><text:span text:style-name="T3">ри</text:span><text:span text:style-name="T3">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бирачког одбора сакривали примедбе чланова бирачког одбора и да то није излован инцидент доставља Записник о раду бирачког </text:span><text:span text:style-name="T3">одбора на бирачком </text:span><text:span text:style-name="T3">мест</text:span><text:span text:style-name="T3">у</text:span><text:span text:style-name="T3"> број 7 ГО Раковица. На основу изнетог предлаже да суд поништи ожалбено решење Градске изборне комисије града Београда број: 013-570/22 од 10.04.2022. године, да у спору пуне јурисдикције мериторно одлучи и поништи резултате гласања са бирачког места број 47 ГО Палилула на изборима за одборнике Скупштине града Београда, те наложи расписивање поновних избора на том бирачком месту. </text:span></text:p>
      <text:p text:style-name="P1"/>
      <text:p text:style-name="P1"><text:tab/><text:tab/>У одговору на жалбу, који је Управном суду достављен непосредно са списима предмета дана 15.04.2022. године у 18,20 часова, Градска изборна комисија оспорава наводе жалбе у целости, сматра да је ожалбено решење законито и у свему <text:soft-page-break/>остаје код навода из образложења ожалбеног решења, па предлаже да суд жалбу одбије као неосновану.</text:p>
      <text:p text:style-name="P1"/>
      <text:p text:style-name="P1"><text:tab/><text:tab/>Одлучујући о жалби, која је благовремена, допуштена и изјављена од овлашћеног лица, Управни суд је на основу члана 97. став 1. <text:span text:style-name="T1">у вези са одредбом члана 85.став 1.</text:span> Закона о локалним изборима (“Службени гласник РС” бр. 14/22), по оцени навода жалбе, одговора на жалбу и достављених списа нашао да је жалба неоснована. </text:p>
      <text:p text:style-name="P1"/>
      <text:p text:style-name="P1"><text:tab/><text:tab/>Из списа предмета произлази да је на 24. седници Градске изборне комисије, одржаној дана 10.04.2022. године, донето ожалбено решење по приговору жалиоца број: 013-570/22 на гласање на бирачком месту број 47 у Градској општини Палилула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47, Градска општина Палилула бирачки одбор сачинио <text:span text:style-name="T1">З</text:span>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Сагласно наведен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записнику. Предложили су да Градска изборна комисија усвоји приговор и донесе решење којим се констатује да се на оспорени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по службеној дужности, позивајући се на члан 55. став 1. Закона о локалним изборима, разматрала да ли постоје услови за доношење решења којим се констатује да се на одређеном месту не могу утврдити резултати гласања. Увидом у изборни материјал са бирачком места број <text:span text:style-name="T1">47</text:span> у Градској општини Палилула комисија је утврдила да је уредно попуњен <text:span text:style-name="T1">З</text:span>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Комисија је констатовала и да је, у складу са чланом 53. Закона о локалним изборима, а на основу решења Градске изборне комисије број: 013-226/22 од 07.04.2022. године, вршена комисијска контрола <text:span text:style-name="T1">З</text:span>аписника о раду бирачког одбора са предметног бирачког места по узорку и да је записнички констатовано да се на овом бирачком месту слажу садржин<text:span text:style-name="T1">а</text:span> изборног материјала и подаци из Записника о раду бирачког одбора. Градска изборна комисија је констатовала да је <text:span text:style-name="T1">б</text:span>ирачки одбор на бирачком месту број 47 у Градској општини Палилула <text:span text:style-name="T1">утврдио</text:span> резултате у складу са <text:soft-page-break/>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ну недостају примедбе чланова <text:span text:style-name="T1">б</text:span>ирачког одбора, <text:span text:style-name="T1">з</text:span>а које је у самом Записнику о раду <text:span text:style-name="T1">б</text:span>ирачког одбора констатовано да постоје, не представља неправилност односно мањкавост самог Записника о раду <text:span text:style-name="T1">б</text:span>ирачког одбора која би представљала основ за доношење решења о констатовању да се на бирачком месту не могу утврдити резултати гласања. Стога, <text:span text:style-name="T1">по налажењу Градске изборне комисије,</text:span> ова околност, <text:span text:style-name="T1">на коју се приговором указује,</text:span> не представља ни основ за поништавањ<text:span text:style-name="T1">е</text:span>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еног прилога, нити да су предате изборној комисији уз Записник о раду бирачког одбора. С тим у вези, констатовано је да <text:s/>подносиоци приговора нису пружили доказе о томе да су наводне <text:s/>примедбе заиста <text:s/>биле и приложене <text:s/>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ст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бирачким изборима за одборнике Скупштине града Београда на бирачком месту број <text:span text:style-name="T1">47</text:span> у <text:s/>Градској општини <text:span text:style-name="T1">Палилула</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47</text:span> у <text:s/>Градској општини <text:span text:style-name="T1">Палилула</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
      <text:p text:style-name="P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47</text:span> <text:span text:style-name="T1">Палилула</text:span> утврђено је да је у рубрици број 15., која гласи : “Да ли су чланови бирачког одбора имали примедбе на поступак спровођења гласања на <text:soft-page-break/>бирачком месту <text:span text:style-name="T25">(Ако су чланови бирачког одбора имали примедбе, потребно је да их наведу у посебном прилогу који је саставни део овог записника)”, </text:span><text:span text:style-name="T26">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2"/>
      <text:p text:style-name="P2"><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47</text:span>, у Градској општини <text:span text:style-name="T1">Палилула</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2"/>
      <text:p text:style-name="P2"><text:s text:c="14"/>Из Записника о примопредаји изборног материјала за изборе за одборнике <text:span text:style-name="T1">С</text:span>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47</text:span> у Градској општини <text:span text:style-name="T1">Палилула</text:span>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3.04.2022</text:span>.године у <text:span text:style-name="T1">23:41</text:span> часова и потписан од стране председника бирачког одбора и два координатора Градске изборне комисије. </text:p>
      <text:p text:style-name="P2"/>
      <text:p text:style-name="P8"><text:span text:style-name="T4"><text:s text:c="12"/><text:tab/>Одредбама члана 48. Закона о локалним изборима прописано је да п</text:span><text:span text:style-name="T17">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3">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1">(Став 3.)</text:span></text:p>
      <text:p text:style-name="P6"/>
      <text:p text:style-name="P8"><text:span text:style-name="T11"><text:s text:c="15"/><text:tab/>Одредбом члана 53. став 1. истог Закона прописано је </text:span><text:span text:style-name="T17">да о </text:span><text:span text:style-name="T23">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7"/>
      <text:p text:style-name="P8"><text:span text:style-name="T19"><text:s text:c="10"/><text:tab/><text:tab/>Одредбама члана 54. Закона о локалним изборима прописано је да а</text:span><text:span text:style-name="T23">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1">(Став 1.) </text:span><text:span text:style-name="T23">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text:span><text:soft-page-break/><text:span text:style-name="T23">дужности, изборна комисија доноси решење којим поништава гласање на бирачком месту.</text:span><text:span text:style-name="T21"> (Став 2.) </text:span><text:span text:style-name="T23">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1">(Став 3.)</text:span></text:p>
      <text:p text:style-name="P6"/>
      <text:p text:style-name="P8"><text:span text:style-name="T23"><text:s text:c="10"/><text:tab/><text:tab/></text:span><text:span text:style-name="T21">Одредбама члана 55. истог Закона прописано је да и</text:span><text:span text:style-name="T23">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1">(Став1.) </text:span><text:span text:style-name="T23">Решење којим се констатује да се на бирачком месту не могу утврдити резултати гласања објављује се на веб-презентацији. </text:span><text:span text:style-name="T21">(Став 2.) </text:span></text:p>
      <text:p text:style-name="P6"/>
      <text:p text:style-name="P21"><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3"/>
      <text:p text:style-name="P22"><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2"/>
      <text:p text:style-name="P22"><text:s text:c="10"/><text:tab/><text:tab/><text:span text:style-name="T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2"/>
      <text:p text:style-name="P22"><text:s text:c="13"/><text:tab/><text:span text:style-name="T1">Одредбом члана 8. став 3.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4"/>
      <text:p text:style-name="P22"><text:s text:c="13"/><text:tab/><text:span text:style-name="T1">Одредбом члана 39. став 1. Закона о избору народних посланика </text:span><text:span text:style-name="T4">(“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4"><text:s text:c="7"/></text:p>
      <text:p text:style-name="P22"><text:span text:style-name="T4"><text:s text:c="13"/><text:tab/>Одредбама члана 105. став 2. истог Закона прописано је да з</text:span><text:span text:style-name="T5">аписник о раду бирачког одбора садржи и друге чињенице значајне за ток и утврђивање резултата </text:span><text:soft-page-break/><text:span text:style-name="T5">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22"><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47 Градске општине Палилул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text:span><text:span text:style-name="T1">С</text:span><text:span text:style-name="T1">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3">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4"/>
      <text:p text:style-name="P24"><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soft-page-break/><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4"/>
      <text:p text:style-name="P24"><text:tab/><text:tab/><text:span text:style-name="Default_20_Paragraph_20_Font"><text:span text:style-name="T27">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text:span></text:span><text:span text:style-name="Default_20_Paragraph_20_Font"><text:span text:style-name="T28">из члана 87. став 2. Закона о локалним изборима</text:span></text:span><text:span text:style-name="Default_20_Paragraph_20_Font"><text:span text:style-name="T27">, с обзиром да је жалбу одбио.</text:span></text:span></text:p>
      <text:p text:style-name="P24"/>
      <text:p text:style-name="P7"><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2.</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4">ПРЕСУЂЕНО У УПРАВНОМ СУДУ</text:p>
      <text:p text:style-name="P4">Дана 16.04.2022. године, у <text:span text:style-name="T1">13,00</text:span> часова, <text:s/><text:span text:style-name="T1">3</text:span><text:span text:style-name="T6"> </text:span>Уж.<text:span text:style-name="T8"> </text:span>26<text:span text:style-name="T1">8</text:span>/22</text:p>
      <text:p text:style-name="P4"/>
      <text:p text:style-name="P5">Записничар<text:tab/><text:tab/><text:tab/><text:tab/><text:tab/><text:tab/><text:tab/><text:tab/>Председник већа-судија</text:p>
      <text:p text:style-name="P5"><text:span text:style-name="T1">Јелена Поповић,</text:span><text:span text:style-name="T1">с.р.</text:span><text:span text:style-name="T1"> <text:s/></text:span><text:tab/><text:tab/><text:tab/><text:tab/><text:tab/><text:tab/>Гордана Богдановић,<text:span text:style-name="T1">с.р.</text:span></text:p>
      <text:p text:style-name="P3">За тачност отправка</text:p>
      <text:p text:style-name="P3">Управитељ писарнице</text:p>
      <text:p text:style-name="P3">Дејан Ђурић</text:p>
      <text:p text:style-name="P26"/>
      <text:p text:style-name="P27"><text:span text:style-name="T29"><text:tab/><text:tab/><text:tab/><text:tab/><text:tab/><text:tab/><text:tab/></text:span><text:span text:style-name="T30"><text:tab/><text:tab/><text:tab/><text:tab/></text:span></text:p>
      <text:p text:style-name="P28"><text:span text:style-name="Default_20_Paragraph_20_Font"><text:span text:style-name="T18">ЈХ/</text:span></text:span><text:span text:style-name="Default_20_Paragraph_20_Font"><text:span text:style-name="T18">ОИ <text:s text:c="30"/></text:span></text:span><text:span text:style-name="Default_20_Paragraph_20_Font"><text:span text:style-name="T2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8</text:page-number> <text:s text:c="52"/><text:span text:style-name="MT1">3</text:span><text:span text:style-name="MT2"> </text:span><text:span text:style-name="MT1">Уж.</text:span><text:span text:style-name="MT3"> </text:span><text:span text:style-name="MT1">26</text:span><text:span text:style-name="MT1">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1H48M33S</meta:editing-duration>
    <meta:editing-cycles>26</meta:editing-cycles>
    <meta:generator>OpenOffice/4.1.10$Win32 OpenOffice.org_project/4110m2$Build-9807</meta:generator>
    <dc:title>UPRAVNI BEOGRAD</dc:title>
    <meta:initial-creator>Marija Savić</meta:initial-creator>
    <dc:date>2022-04-18T11:28:50.14</dc:date>
    <meta:print-date>2022-04-17T00:46:11.97</meta:print-date>
    <meta:document-statistic meta:table-count="0" meta:image-count="1" meta:object-count="0" meta:page-count="8" meta:paragraph-count="49" meta:word-count="3854" meta:character-count="25316"/>
    <dc:creator>Milka Murganić</dc:creator>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