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3"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6"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writing-mode="lr-tb"/>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0"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1"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4"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5"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4"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7"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8" style:family="text">
      <style:text-properties fo:color="#000000" style:font-name-asian="Verdana" style:font-name-complex="Verdana"/>
    </style:style>
    <style:style style:name="T19"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0"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1" style:family="text">
      <style:text-properties style:font-size-complex="12pt"/>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style:language-asian="zxx" style:country-asian="none" style:language-complex="zxx" style:country-complex="none"/>
    </style:style>
    <style:style style:name="T30"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2">УПРАВНИ СУД</text:p>
      <text:p text:style-name="P16"><text:span text:style-name="T1">24</text:span><text:span text:style-name="T6"> </text:span><text:span text:style-name="T1">У</text:span><text:span text:style-name="T1">ж</text:span><text:span text:style-name="T1">.</text:span><text:span text:style-name="T8"> </text:span><text:span text:style-name="T1">267/22</text:span></text:p>
      <text:p text:style-name="P16"><text:span text:style-name="T1">16.04</text:span><text:span text:style-name="T1">.2022. </text:span><text:span text:style-name="T8">године</text:span></text:p>
      <text:p text:style-name="P11">Б Е О Г Р А Д</text:p>
      <text:p text:style-name="P20"/>
      <text:p text:style-name="P21">У ИМЕ НАРОДА</text:p>
      <text:p text:style-name="P21"/>
      <text:p text:style-name="P21"/>
      <text:p text:style-name="P17"><text:span text:style-name="T14"><text:tab/><text:tab/></text:span><text:span text:style-name="T15">Управни суд, у већу састављеном од судија: </text:span><text:span text:style-name="T16">Гордане Богдановић, </text:span><text:span text:style-name="T15">председника већа, </text:span><text:span text:style-name="T16">Јелене Тишма Јовановић и Миње Бикицки, </text:span><text:span text:style-name="T15">чланова већа, са судским саветником </text:span><text:span text:style-name="T16">Аном Ковачевић, </text:span><text:span text:style-name="T15">записничарем,</text:span><text:span text:style-name="T13"> одлуч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2"> <text:s/></text:span><text:span text:style-name="T1">против </text:span><text:span text:style-name="T3">решења Градске изборне комисије у Београду број: 013-534/22 од 10.04.2022. године, у предмету заштите изборног права, </text:span><text:span text:style-name="T1">у нејавној седници већа одржаној дана 16.04.2022. године у 13,30 часова, донео је</text:span><text:span text:style-name="T8"> </text:span></text:p>
      <text:p text:style-name="P15"/>
      <text:p text:style-name="P15"/>
      <text:p text:style-name="P13">П Р Е С У Д У</text:p>
      <text:p text:style-name="P13"/>
      <text:p text:style-name="P17"><text:span text:style-name="T10"><text:tab/><text:tab/></text:span><text:span text:style-name="T3">Жалба се </text:span><text:span text:style-name="T2">ОДБИЈА.</text:span></text:p>
      <text:p text:style-name="P19"><text:s/><text:tab/><text:tab/><text:tab/> <text:s text:c="2"/><text:span text:style-name="Podrazumevani_20_font_20_pasusa"><text:span text:style-name="T17"><text:s/></text:span></text:span></text:p>
      <text:p text:style-name="P19"><text:span text:style-name="Podrazumevani_20_font_20_pasusa"><text:span text:style-name="T17"/></text:span></text:p>
      <text:p text:style-name="P13">О б р а з л о ж е њ е</text:p>
      <text:p text:style-name="P13"/>
      <text:p text:style-name="P14"/>
      <text:p text:style-name="P17"><text:span text:style-name="T10"><text:tab/> <text:s text:c="3"/><text:tab/></text:span><text:span text:style-name="T3">Ожалбеним решењем одбијен је, као неоснован, приговор жалиоца број: <text:s/>013-534/22 на гласање на бирачком месту број 18 у Градској општини Палилула, на изборима за одборнике Скупштине града Београда одржане дана 03.04.2022. године (тачка 1), уз напомену да се решење објављује на </text:span><text:span text:style-name="T3">веб-</text:span><text:span text:style-name="T3">презентацији Републичке изборне комисије (тачка 2).</text:span></text:p>
      <text:p text:style-name="P18"><text:tab/><text:span text:style-name="T21"><text:tab/>У жалби, поднетој Управном суду непосредно дана 13.04.2022. године у 16,30 часова, по налогу суда уређеној поднеском достављеним суду дана 14.04.2022. године у 22,45 часова, жалилац оспорава законитост ожалбеног решења због </text:span><text:span text:style-name="T4">погрешне примене материјалног права</text:span><text:span text:style-name="T21">. Наводи да је Градска изборна комисија, на 24. седници одржаној 10.04.2022. године, донела решење којим се приговор одбија као неоснован, након што је утврдила да је са бирачког места број 18 у Градској општини Палилула примљен уредно попуњен </text:span><text:span text:style-name="T4">З</text:span><text:span text:style-name="T21">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у оспореном решењу </text:span><text:span text:style-name="T4">је</text:span><text:span text:style-name="T21"> констатовала да је вршена комисијска контрола </text:span><text:span text:style-name="T4">З</text:span><text:span text:style-name="T21">аписника о раду бирачког одбора са </text:span><text:soft-page-break/><text:span text:style-name="T21">наведеног бирачког места по узорку и да је записнички констатовано да се слажу садржина изборног материјала и подаци </text:span><text:span text:style-name="T4">у</text:span><text:span text:style-name="T21"> </text:span><text:span text:style-name="T4">З</text:span><text:span text:style-name="T21">аписнику </text:span><text:span text:style-name="T4">о раду</text:span><text:span text:style-name="T21"> бирачког одбора, </text:span><text:span text:style-name="T4">с тим што је</text:span><text:span text:style-name="T21"> неко од чланова бирачког одбора у тачки 15 </text:span><text:span text:style-name="T4">записника</text:span><text:span text:style-name="T21">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правно неоснован </text:span><text:span text:style-name="T4">и</text:span><text:span text:style-name="T21"> заснован на погрешној 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text:span><text:span text:style-name="T4">З</text:span><text:span text:style-name="T21">аписнику о раду </text:span><text:span text:style-name="T4">бирачког одбора </text:span><text:span text:style-name="T21">неко од чланова бирачког одбора у тачки 15 <text:s/>заокружио ДА, као констатацију да </text:span><text:span text:style-name="T4">постоје</text:span><text:span text:style-name="T21"> примедбе на поступак спровођења гласања, </text:span><text:span text:style-name="T4">и</text:span><text:span text:style-name="T21"> да подносилац приговора не треба да доказује да су примедбе биле приложене уз </text:span><text:span text:style-name="T4">тај </text:span><text:span text:style-name="T21">записник, већ је то требало да учини орган за спровођење избора. </text:span><text:span text:style-name="T4">По мишљењу жалиоца, неоснован је с</text:span><text:span text:style-name="T21">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text:span><text:span text:style-name="T4">јер к</text:span><text:span text:style-name="T21">ада је примедба из </text:span><text:span text:style-name="T4">З</text:span><text:span text:style-name="T21">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text:span><text:span text:style-name="T4">е</text:span><text:span text:style-name="T21"> могу бити од утицаја на утврђивање изборних резултата. Даље указује да је Градска изборна комисија била у обавези да, по службеној дужности, у </text:span><text:span text:style-name="T4">складу</text:span><text:span text:style-name="T21">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text:span><text:span text:style-name="T4">З</text:span><text:span text:style-name="T21">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text:span><text:span text:style-name="T4">З</text:span><text:span text:style-name="T21">аписника о раду бирачког одбора органи за спровођење избора </text:span><text:span text:style-name="T4">прикривају</text:span><text:span text:style-name="T21">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text:span><text:span text:style-name="T4">З</text:span><text:span text:style-name="T21">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text:span><text:span text:style-name="T4">Са изнетих разлога, п</text:span><text:span text:style-name="T21">редлаже да суд поништи ожалбено решење Градске изборне комисије број: 013-534/22 од 10.04.2022. године, те да у спору пуне јурисдикције мериторно одлучи и поништи резултате гласања са бирачког места број 18 ГО Палилула и наложи расписивање поновних избора на том бирачком месту. </text:span></text:p>
      <text:p text:style-name="P4"><text:tab/><text:tab/>У одговору на жалбу, који је Управном суду достављен непосредно са списима предмета дана 15.04.2022. године у 18,2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4"><text:soft-page-break/><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по оцени навода жалбе, одговора на жалбу и достављених списа нашао да је жалба неоснована. </text:p>
      <text:p text:style-name="P4"><text:tab/><text:tab/>Из списа предмета произлази да је на 24. седници Градске изборне комисије, одржаној дана 10.04.2022. године, донето ожалбено решење по приговору жалиоца број: 013-534/22 на гласање на бирачком месту број 18 у Градској општини Палилула у Београду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18 <text:span text:style-name="T1">у</text:span> Градск<text:span text:style-name="T1">ој</text:span> општин<text:span text:style-name="T1">и</text:span> Палилула бирачки одбор сачинио <text:span text:style-name="T1">З</text:span>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text:span text:style-name="T1">З</text:span>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text:span text:style-name="T1">З</text:span>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изнетог, <text:span text:style-name="T1">у приговору је </text:span>предлож<text:span text:style-name="T1">ено</text:span>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18 у Градској општини Палилула примљен уредно попуњен <text:span text:style-name="T1">З</text:span>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Комисија је констатовала и да је, у складу са чланом 53. Закона о локалним изборима, а на основу решења Градске изборне комисије број: 013-226/22 од 07.04.2022. године, вршена комисијска контрола <text:span text:style-name="T1">З</text:span>аписника о раду бирачког одбора са предметног бирачког места по узорку и да је записнички констатовано да се на <text:span text:style-name="T1">т</text:span>ом бирачком месту слажу садржина изборног материјала и подаци из <text:span text:style-name="T1">З</text:span>аписника о раду бирачког одбора. Имајући у виду наведено, Градска изборна комисија је навела да је бирачки одбор на бирачком месту број 18 у Градској општини Палилула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Околност, на коју се приговором указује, да у изборном материјалу недостају примедбе чланова бирачког одбора, за које је у самом <text:span text:style-name="T1">З</text:span>аписнику о раду бирачког одбора констатовано да постоје, по налажењу <text:span text:style-name="T1">комисије</text:span> не представља неправилност односно мањкавост самог <text:soft-page-break/><text:span text:style-name="T1">З</text:span>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4"><text:s text:c="26"/><text:span text:style-name="Font_20_Style31"><text:span text:style-name="T22">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3">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1"><text:span text:style-name="T3"><text:tab/><text:tab/> </text:span><text:span text:style-name="T11">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6"><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6"><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6"><text:s text:c="24"/><text:span text:style-name="T29">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29">(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29">(став 2.). </text:span>Записник о раду бирачког одбора потписују чланови бирачког одбора, односно њихови заменици <text:span text:style-name="T29">(став 3.).</text:span> <text:s text:c="21"/></text:p>
      <text:p text:style-name="P6"/>
      <text:p text:style-name="P9"><text:span text:style-name="T30"><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text:span><text:soft-page-break/><text:span text:style-name="T30">одбила приговор, налазећи да подносилац приговора није указао на било какву </text:span><text:span text:style-name="T30">неправилност у раду бирачког одбора на спровођењу гласања на изборима за одборнике Скупштине града Београда на бирачком месту број </text:span><text:span text:style-name="T5">18</text:span><text:span text:style-name="T30"> у Градској општини </text:span><text:span text:style-name="T5">Палилула,</text:span><text:span text:style-name="T30"> </text:span><text:span text:style-name="T5">због </text:span><text:span text:style-name="T30">кој</text:span><text:span text:style-name="T5">их се</text:span><text:span text:style-name="T30">, како је наведено у приговору, </text:span><text:span text:style-name="T5">не могу утврдити</text:span><text:span text:style-name="T30"> резултат</text:span><text:span text:style-name="T5">и</text:span><text:span text:style-name="T30"> гласања </text:span><text:span text:style-name="T5">на том бирачком месту</text:span><text:span text:style-name="T30">.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text:span><text:span text:style-name="T5">Ово стога што</text:span><text:span text:style-name="T20"> </text:span><text:span text:style-name="T19">околност да,</text:span><text:span text:style-name="T20"> приликом примопредаје изборног материјала, </text:span><text:span text:style-name="T19">уз Записник о раду бирачког одбора није </text:span><text:span text:style-name="T20">придружен прилог са примедбама из рубрике 15. </text:span><text:span text:style-name="T19">тог записника</text:span><text:span text:style-name="T20"> </text:span><text:span text:style-name="T19">не представља </text:span><text:span text:style-name="T20">неправилност </text:span><text:span text:style-name="T19">самог записника</text:span><text:span text:style-name="T20">, кој</text:span><text:span text:style-name="T19">а</text:span><text:span text:style-name="T20"> мо</text:span><text:span text:style-name="T19">же</text:span><text:span text:style-name="T20"> довести до поништавања гласања на наведеном бирачком месту. <text:s/>Притом, суд указује на то да било каква примедба сама по себи не може </text:span><text:span text:style-name="T19">имати</text:span><text:span text:style-name="T20">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text:span><text:span text:style-name="T19">при чему </text:span><text:span text:style-name="T20">примедбе морају бити поткрепљене адекватним доказима, а не паушалн</text:span><text:span text:style-name="T19">им</text:span><text:span text:style-name="T20"> и описно дат</text:span><text:span text:style-name="T19">им тврдњама</text:span><text:span text:style-name="T20">. </text:span></text:p>
      <text:p text:style-name="P22"><text:s text:c="10"/><text:tab/><text:tab/><text:span text:style-name="T1">Управни с</text:span>уд је ценио наводе жал<text:span text:style-name="T1">бе</text:span> којима <text:span text:style-name="T1">се указује да околност што Записнику о раду бирачког одбора на бирачком месту 18 у Градској општини Палилула н</text:span>ије придружена евентуална писана примедба из рубрике 15. <text:span text:style-name="T1">наведеног з</text:span>аписника <text:s/><text:span text:style-name="T1">жалилац </text:span>сматра <text:s/>скривањем од стране бирачког одбора, <text:span text:style-name="T1">па је нашао да су неосновани</text:span>, <text:span text:style-name="T1">јер</text:span> <text:span text:style-name="T1">жалилац</text:span>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2"><text:s text:c="12"/><text:tab/>Управни суд је оценио, као неоснован<text:span text:style-name="T1">е, и</text:span> навод<text:span text:style-name="T1">е</text:span>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text:span text:style-name="T1">е</text:span> писан<text:span text:style-name="T1">е</text:span> при<text:span text:style-name="T1">медбе</text:span>, али да <text:span text:style-name="T1">су</text:span> сакривен<text:span text:style-name="T1">е</text:span>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2"><text:s text:c="24"/><text:span text:style-name="T1">Управни с</text:span><text:span text:style-name="Default_20_Paragraph_20_Font"><text:span text:style-name="T26">уд је ценио и наводе жалбе, којима се указује на обавезну примену Закона о општем управном поступку у поступку утврђивања изборних резултата, па </text:span></text:span><text:span text:style-name="Default_20_Paragraph_20_Font"><text:span text:style-name="T28">је нашао да су не</text:span></text:span><text:span text:style-name="Default_20_Paragraph_20_Font"><text:span text:style-name="T26">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2"><text:span text:style-name="Default_20_Paragraph_20_Font"><text:span text:style-name="T26"><text:s text:c="20"/></text:span></text:span><text:span text:style-name="Default_20_Paragraph_20_Font"><text:span text:style-name="T28">Имајући у виду наведено, суд налази да је</text:span></text:span><text:span text:style-name="Default_20_Paragraph_20_Font"><text:span text:style-name="T27"> неоснован и навод жалиоца да Градска изборна комисија са разлога из приговора, односно, жалбе, није имала услова да на </text:span></text:span><text:soft-page-break/><text:span text:style-name="Default_20_Paragraph_20_Font"><text:span text:style-name="T27">законит начин изврши контролу Записника о раду бирачког одбора у складу са одредбом </text:span></text:span><text:span text:style-name="Default_20_Paragraph_20_Font"><text:span text:style-name="T27">члана 47. Закона о локалним изборима.</text:span></text:span></text:p>
      <text:p text:style-name="P22"><text:s text:c="21"/><text:span text:style-name="T1">Приликом одлучивања суд </text:span><text:s/>је имао у виду наводе жалбе којима је указано на постојање <text:span text:style-name="T1">неправилности</text:span> на бирачком месту бр. 7 <text:span text:style-name="T1">у Градској општини</text:span>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3"><text:span text:style-name="T18"><text:s text:c="11"/><text:tab/><text:tab/></text:span><text:span text:style-name="T30">Суд је </text:span><text:span text:style-name="T5">ценио </text:span><text:span text:style-name="T30">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p>
      <text:p text:style-name="P6"><text:tab/><text:tab/><text:span text:style-name="T1">Н</text:span>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6"/>
      <text:p text:style-name="P6"/>
      <text:p text:style-name="P7">ПРЕСУЂЕНО У УПРАВНОМ СУДУ</text:p>
      <text:p text:style-name="P7">Дана 16.04.2022. године, у 13,30 часова, 24 Уж 267/22</text:p>
      <text:p text:style-name="P7"/>
      <text:p text:style-name="P8">Записничар<text:tab/><text:tab/><text:tab/><text:tab/><text:tab/><text:tab/><text:tab/><text:tab/>Председник већа-судија</text:p>
      <text:p text:style-name="P8">Ана Ковачевић,<text:span text:style-name="T1">с.р.</text:span><text:tab/><text:tab/><text:tab/><text:tab/><text:tab/><text:tab/> <text:s text:c="10"/>Гордана Богдановић,<text:span text:style-name="T1">с.р.</text:span></text:p>
      <text:p text:style-name="P10"/>
      <text:p text:style-name="P10"/>
      <text:p text:style-name="P2">За тачност отправка</text:p>
      <text:p text:style-name="P2">Управитељ писарнице</text:p>
      <text:p text:style-name="P5">Дејан Ђурић</text:p>
      <text:p text:style-name="P3"/>
      <text:p text:style-name="P24"><text:span text:style-name="Default_20_Paragraph_20_Font"><text:span text:style-name="T2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24</text:span><text:span text:style-name="MT2"> </text:span><text:span text:style-name="MT1">У</text:span><text:span text:style-name="MT1">ж</text:span><text:span text:style-name="MT1">.</text:span><text:span text:style-name="MT3"> </text:span><text:span text:style-name="MT1">267/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4H26M36S</meta:editing-duration>
    <meta:editing-cycles>25</meta:editing-cycles>
    <meta:generator>OpenOffice/4.1.10$Win32 OpenOffice.org_project/4110m2$Build-9807</meta:generator>
    <dc:title>UPRAVNI BEOGRAD</dc:title>
    <meta:initial-creator>Marija Savić</meta:initial-creator>
    <dc:date>2022-04-17T20:47:00.77</dc:date>
    <meta:printed-by>Sanela Kamber</meta:printed-by>
    <meta:print-date>2022-04-16T22:11:05.28</meta:print-date>
    <meta:document-statistic meta:table-count="0" meta:image-count="1" meta:object-count="0" meta:page-count="6" meta:paragraph-count="38" meta:word-count="2813" meta:character-count="18366"/>
    <dc:creator>Milka Murganić</dc:creator>
    <meta:user-defined meta:name="Info 1"/>
    <meta:user-defined meta:name="Info 2"/>
    <meta:user-defined meta:name="Info 3"/>
    <meta:user-defined meta:name="Info 4"/>
    <meta:template xlink:type="simple" xlink:actuate="onRequest" xlink:title="UPRAVNI BEOGRAD" xlink:href="file:///Y:/gordana.bogdanovic/AppData/Roaming/OpenOffice/4/user/template/UPRAVNI%20BEOGRAD.ott" meta:date="2022-04-16T14:48:05.58"/>
  </office:meta>
</office:document-meta>
</file>