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paragraph-properties fo:text-align="center" style:justify-single-word="false"/>
      <style:text-properties fo:language="sr" fo:country="YU" style:text-underline-style="none"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zxx" fo:country="none" fo:font-style="normal" style:letter-kerning="false" style:font-name-asian="Verdana" style:font-size-asian="12pt" style:font-style-asian="normal" style:font-name-complex="Verdana" style:font-style-complex="normal"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font-style="normal" style:letter-kerning="false" style:font-name-asian="Verdana" style:font-size-asian="12pt" style:font-style-asian="normal" style:font-name-complex="Verdana" style:font-style-complex="normal" style:text-scale="104%"/>
    </style:style>
    <style:style style:name="T2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1" style:family="text">
      <style:text-properties fo:color="#000000" fo:language="zxx" fo:country="none" style:letter-kerning="false" style:font-name-asian="Verdana" style:font-name-complex="Verdana" style:text-scale="104%"/>
    </style:style>
    <style:style style:name="T22" style:family="text">
      <style:text-properties fo:color="#000000" fo:language="zxx" fo:country="none" style:text-underline-style="none" style:letter-kerning="false" style:font-name-asian="Verdana" style:font-name-complex="Verdana" style:text-scale="104%"/>
    </style:style>
    <style:style style:name="T23" style:family="text">
      <style:text-properties fo:color="#000000" style:letter-kerning="false" style:font-name-asian="Verdana" style:font-name-complex="Verdana" style:text-scale="104%"/>
    </style:style>
    <style:style style:name="T24" style:family="text">
      <style:text-properties fo:color="#000000" fo:language="en" fo:country="US" style:text-underline-style="none" style:letter-kerning="false" style:font-name-asian="Verdana" style:font-name-complex="Verdana"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30" style:family="text">
      <style:text-properties fo:font-variant="normal" fo:text-transform="none" fo:color="#000000" style:text-line-through-style="none" style:font-name="Times New Roman" fo:font-size="11pt" fo:letter-spacing="-0.007cm" fo:language="zxx" fo:country="none" fo:font-style="normal" style:text-underline-style="none" fo:font-weight="normal" style:letter-kerning="false" style:text-blinking="false" fo:background-color="transparent" style:font-name-asian="Verdana"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scale="105%"/>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Times New Roman" fo:font-size="12pt" fo:font-style="normal" style:font-size-asian="12pt" style:font-style-asian="normal" style:font-style-complex="normal"/>
    </style:style>
    <style:style style:name="T34" style:family="text">
      <style:text-properties fo:language="en" fo:country="US" fo:font-weight="bold" style:letter-kerning="false" style:font-weight-asian="bold" style:font-weight-complex="normal"/>
    </style:style>
    <style:style style:name="T35" style:family="text">
      <style:text-properties fo:font-size="12pt" style:font-size-asian="12pt"/>
    </style:style>
    <style:style style:name="T3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3"/></text:p>
      <text:p text:style-name="P2">УПРАВНИ СУД <text:s/></text:p>
      <text:p text:style-name="P2"><text:span text:style-name="T1">24 </text:span>Уж <text:span text:style-name="T1">2</text:span><text:span text:style-name="T1">86</text:span><text:span text:style-name="T1">/22<text:tab/><text:tab/><text:tab/><text:tab/> <text:s text:c="8"/></text:span></text:p>
      <text:p text:style-name="P2">Дана <text:span text:style-name="T1">16.04.2022</text:span><text:span text:style-name="T1">. године</text:span></text:p>
      <text:p text:style-name="P4">Београд</text:p>
      <text:p text:style-name="P4"/>
      <text:p text:style-name="P4"/>
      <text:p text:style-name="P4"/>
      <text:p text:style-name="P5"><text:span text:style-name="T1"><text:s/></text:span><text:span text:style-name="T1">У ИМЕ НАРОДА</text:span></text:p>
      <text:p text:style-name="P4"><text:s text:c="84"/></text:p>
      <text:p text:style-name="P4"><text:s text:c="10"/></text:p>
      <text:p text:style-name="P6"><text:span text:style-name="Default_20_Paragraph_20_Font"><text:span text:style-name="T16"><text:tab/><text:tab/>Управни суд, у већу састављеном од судија: </text:span></text:span><text:span text:style-name="Default_20_Paragraph_20_Font"><text:span text:style-name="T10">Гордане Богдановић, председника већа, Јелене Тишма Јовановић и Миње Бикицки, чланова већа</text:span></text:span><text:span text:style-name="Default_20_Paragraph_20_Font"><text:span text:style-name="T18">, са судским саветником </text:span></text:span><text:span text:style-name="Default_20_Paragraph_20_Font"><text:span text:style-name="T12">Аном Ковачевић,</text:span></text:span><text:span text:style-name="Default_20_Paragraph_20_Font"><text:span text:style-name="T11"> као записничарем, одлучујући о жалби <text:s/>КОАЛИЦИЈЕ ДУШКО ВУЈОШЕВИЋ - БОРИС ТАДИЋ - АЈМО ЉУДИ, поднетој преко овлашћеног заступника Константина Самофалова из Београда, ..., против решења Градске изборне комисије у Београду, број: 013-363/22 од 10.04.2022. године, у предмету заштите изборног права, </text:span></text:span><text:span text:style-name="Default_20_Paragraph_20_Font"><text:span text:style-name="T8">у </text:span></text:span><text:span text:style-name="Default_20_Paragraph_20_Font"><text:span text:style-name="T17">нејавној седници већа одржаној </text:span></text:span><text:span text:style-name="Default_20_Paragraph_20_Font"><text:span text:style-name="T8">дана 16.04.2022.</text:span></text:span><text:span text:style-name="Default_20_Paragraph_20_Font"><text:span text:style-name="T17"> године </text:span></text:span><text:span text:style-name="Default_20_Paragraph_20_Font"><text:span text:style-name="T8">у 13,45 часова,</text:span></text:span><text:span text:style-name="Default_20_Paragraph_20_Font"><text:span text:style-name="T17"> донео је</text:span></text:span></text:p>
      <text:p text:style-name="P6"><text:span text:style-name="Default_20_Paragraph_20_Font"><text:span text:style-name="T17"/></text:span></text:p>
      <text:p text:style-name="P7"/>
      <text:p text:style-name="P7"/>
      <text:p text:style-name="P8"><text:span text:style-name="Default_20_Paragraph_20_Font"><text:span text:style-name="T34">П Р Е С У Д <text:s/>У</text:span></text:span></text:p>
      <text:p text:style-name="P8"><text:span text:style-name="Default_20_Paragraph_20_Font"><text:span text:style-name="T31"/></text:span></text:p>
      <text:p text:style-name="P8"><text:span text:style-name="Default_20_Paragraph_20_Font"><text:span text:style-name="T31"/></text:span></text:p>
      <text:p text:style-name="P8"><text:span text:style-name="Default_20_Paragraph_20_Font"><text:span text:style-name="T31"/></text:span></text:p>
      <text:p text:style-name="P6"><text:span text:style-name="Default_20_Paragraph_20_Font"><text:span text:style-name="T9"><text:tab/><text:tab/>Жалба</text:span></text:span><text:span text:style-name="Default_20_Paragraph_20_Font"><text:span text:style-name="T14"> СЕ </text:span></text:span><text:span text:style-name="Default_20_Paragraph_20_Font"><text:span text:style-name="T15">ОДБИЈА.</text:span></text:span></text:p>
      <text:p text:style-name="P12"/>
      <text:p text:style-name="P12"/>
      <text:p text:style-name="P13"><text:tab/><text:tab/></text:p>
      <text:p text:style-name="P8"><text:span text:style-name="Default_20_Paragraph_20_Font"><text:span text:style-name="T4">О б р а з л о ж е њ е</text:span></text:span></text:p>
      <text:p text:style-name="P9"><text:span text:style-name="Default_20_Paragraph_20_Font"><text:span text:style-name="T20"><text:tab/></text:span></text:span></text:p>
      <text:p text:style-name="P19"><text:span text:style-name="Default_20_Paragraph_20_Font"><text:span text:style-name="T7"><text:tab/><text:tab/></text:span></text:span><text:span text:style-name="Default_20_Paragraph_20_Font"><text:span text:style-name="T25"> Ожалбеним решењем одбијен је, као неоснован, приговор жалиоца </text:span></text:span><text:span text:style-name="Default_20_Paragraph_20_Font"><text:span text:style-name="T25">број: 013-363/22 на гласање на бирачком месту број 24 у Градској општини Нови Београд, на изборима за одборнике Скупштине града Београда одржане дана 03.04.2022. године</text:span></text:span><text:span text:style-name="Default_20_Paragraph_20_Font"><text:span text:style-name="T25"> (тачка 1.), уз напомену да се решење објављује на веб-презентацији Републичке изборне комисије (тачка 2.).</text:span></text:span></text:p>
      <text:p text:style-name="P19"><text:span text:style-name="Default_20_Paragraph_20_Font"><text:span text:style-name="T25"/></text:span></text:p>
      <text:p text:style-name="P19"><text:span text:style-name="Default_20_Paragraph_20_Font"><text:span text:style-name="T25"><text:tab/><text:tab/>У жалби, поднетој Управном суду непосредно дана 14.04.2022. године у 00,30 часова, жалилац истиче да је дана 06.04.2022. године </text:span></text:span><text:span text:style-name="Default_20_Paragraph_20_Font"><text:span text:style-name="T25">у 19,19 часова </text:span></text:span><text:span text:style-name="Default_20_Paragraph_20_Font"><text:span text:style-name="T25">поднео приговор Градској изборној комисији ради заштите изборног права и због неправилности у поступку спровођења избора, с обзиром да се на бирачком месту број 24 </text:span></text:span><text:span text:style-name="Default_20_Paragraph_20_Font"><text:span text:style-name="T25">у</text:span></text:span><text:span text:style-name="Default_20_Paragraph_20_Font"><text:span text:style-name="T25"> Градск</text:span></text:span><text:span text:style-name="Default_20_Paragraph_20_Font"><text:span text:style-name="T25">ој</text:span></text:span><text:span text:style-name="Default_20_Paragraph_20_Font"><text:span text:style-name="T25"> општин</text:span></text:span><text:span text:style-name="Default_20_Paragraph_20_Font"><text:span text:style-name="T25">и</text:span></text:span><text:span text:style-name="Default_20_Paragraph_20_Font"><text:span text:style-name="T25"> Нови Београд не слаже број гласачких листића по листама у односу на листе из записника, <text:s/></text:span></text:span><text:soft-page-break/><text:span text:style-name="Default_20_Paragraph_20_Font"><text:span text:style-name="T25">недостају потврде о гласању ван бирачког места, </text:span></text:span><text:span text:style-name="Default_20_Paragraph_20_Font"><text:span text:style-name="T25">потврде </text:span></text:span><text:span text:style-name="Default_20_Paragraph_20_Font"><text:span text:style-name="T25">о гласању ван бирачког места нису правилно попуњене и недостаје контролни листић. Истиче да је </text:span></text:span><text:span text:style-name="Default_20_Paragraph_20_Font"><text:span text:style-name="T25"><text:s/>као доказни предлог у </text:span></text:span><text:span text:style-name="Default_20_Paragraph_20_Font"><text:span text:style-name="T25">приговору тражено да Градска изборна комисија именује комисију састављену од чланова и заменика чланова – опозиционих чланова и заменика чланова из сталног и проширеног састава, који ће непосредним увидом у изборни материјал констатовати учињене грешке. Поступајући по том захтеву Градска изборна комисија је именовала комисију, </text:span></text:span><text:span text:style-name="Default_20_Paragraph_20_Font"><text:span text:style-name="T25">која је</text:span></text:span><text:span text:style-name="Default_20_Paragraph_20_Font"><text:span text:style-name="T25"> записнички констатовала да се потврде о гласању ван бирачког места односе на председничке изборе, да број потврда одговара броју лица која су гласала ван бирачког места и њихови бројеви из бирачког списка одговарају бројевима уписаним у потврдама, као </text:span></text:span><text:span text:style-name="Default_20_Paragraph_20_Font"><text:span text:style-name="T25">и</text:span></text:span><text:span text:style-name="Default_20_Paragraph_20_Font"><text:span text:style-name="T25"> њихови подаци. Даље </text:span></text:span><text:span text:style-name="Default_20_Paragraph_20_Font"><text:span text:style-name="T25">указује</text:span></text:span><text:span text:style-name="Default_20_Paragraph_20_Font"><text:span text:style-name="T25"> да, без обзира на ову констатацију унету у записник, Градска изборна комисија у ожалбеном решењу наводи да су потврде о гласању ван бирачког места уредно попуњене и потписане за све бираче који су гласали ван бирачког места, игноришући чињеницу да </text:span></text:span><text:span text:style-name="Default_20_Paragraph_20_Font"><text:span text:style-name="T25">су </text:span></text:span><text:span text:style-name="Default_20_Paragraph_20_Font"><text:span text:style-name="T27">попуњене на </text:span></text:span><text:span text:style-name="Default_20_Paragraph_20_Font"><text:span text:style-name="T27">неисправном формулару, односно</text:span></text:span><text:span text:style-name="Default_20_Paragraph_20_Font"><text:span text:style-name="T25"> нису попуњене и потписане на обрасцу број 10, који је објављен на сајту града Београда. Имајући у виду чињеницу да потврда о гласању ван бирачког места није адекватна и саобразна прописаном обрасцу, наглашава да са сигурношћу може констатовати да је у изборном материјалу пронађено више гласачких листића него што је бирача изашло на изборе. Предлаже да суд усвоји жалбу и у спору пуне јурисдикције мериторно одлучи и поништи резултате гласања на бирчаком месту број 24 </text:span></text:span><text:span text:style-name="Default_20_Paragraph_20_Font"><text:span text:style-name="T25">у</text:span></text:span><text:span text:style-name="Default_20_Paragraph_20_Font"><text:span text:style-name="T25"> Градск</text:span></text:span><text:span text:style-name="Default_20_Paragraph_20_Font"><text:span text:style-name="T25">ој</text:span></text:span><text:span text:style-name="Default_20_Paragraph_20_Font"><text:span text:style-name="T25"> општин</text:span></text:span><text:span text:style-name="Default_20_Paragraph_20_Font"><text:span text:style-name="T25">и</text:span></text:span><text:span text:style-name="Default_20_Paragraph_20_Font"><text:span text:style-name="T25"> Нови Београд, поништи ожалбено решење број: 013-363/22 од 10.04.2022. године и наложи расписивање поновних избора </text:span></text:span><text:span text:style-name="Default_20_Paragraph_20_Font"><text:span text:style-name="T25">на овом </text:span></text:span><text:span text:style-name="Default_20_Paragraph_20_Font"><text:span text:style-name="T25">на бирачком месту. </text:span></text:span></text:p>
      <text:p text:style-name="P19"><text:span text:style-name="Default_20_Paragraph_20_Font"><text:span text:style-name="T25"/></text:span></text:p>
      <text:p text:style-name="P19"><text:span text:style-name="Default_20_Paragraph_20_Font"><text:span text:style-name="T25"><text:tab/><text:tab/>У одговору на жалбу, који је Управном суду достављен непосредно са списима предмета дана 15.04.2022. године</text:span></text:span><text:span text:style-name="T6"> у 13,38 часова, Градска изборна комисија оспорава наводе из жалбе у целости, сматра да је ожалбено решење законито и у свему остаје код навода из образложења тог решења. Напомиње да је Изборна комисија Градске општине Нови Београд дана 07.04.2022. године у 15,31 час доставила Градској изборној комисији допис број: </text:span><text:span text:style-name="T6">013-1/2022-72</text:span><text:span text:style-name="T6"> од 05.04.2022. године, у коме се наводи да су, приликом паковања изборног материјала после гласања ради примопредаје, у изборном материјалу за избор председника </text:span><text:span text:style-name="T6">Р</text:span><text:span text:style-name="T6">епублике за бирачко место број 24 пронашли 10 потврда о изборном праву за гласање ван бирачког места за избор одборника Скупштине града Београда, кој</text:span><text:span text:style-name="T6">е</text:span><text:span text:style-name="T6"> су у прилогу достављене. Предлаже да суд жалбу одбије као неосновану.</text:span></text:p>
      <text:p text:style-name="P14"/>
      <text:p text:style-name="P12"><text:span text:style-name="T5"><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text:span text:style-name="T32">(,,Службени гласник РС”, број 14/22), у вези са одредбом члана 85. став 1. истог закона, по оцени навода жалбе, одговора на жалбу и достављених списа нашао да је жалба неоснована.</text:span></text:p>
      <text:p text:style-name="P10"/>
      <text:p text:style-name="P12"><text:span text:style-name="T32"><text:tab/><text:tab/>Из списа предмета и образложења ожалбеног решења произлази да је жалилац дана 06.04.2022. године у 19,19 часова поднео приговор Градској изборној комисији на основу чланова 57, 58. и 80. Закона о локалним изборима, ради заштите изборног права које је у току избора повређено, због неправилности у поступку спровођења избора </text:span><text:span text:style-name="T32">и</text:span><text:span text:style-name="T32"> против радњи бирачког одбора на бирачком месту број 24 у Београду у Градској општини Нови Београд. Приговором је указано да се на наведеном бирачком месту не слаже број гласачких </text:span><text:span text:style-name="T32">листића</text:span><text:span text:style-name="T32"> по листама у односу на листе из </text:span><text:soft-page-break/><text:span text:style-name="T32">записника; да недостају потврде о гласању ван бирачког места; да потврд</text:span><text:span text:style-name="T32">е</text:span><text:span text:style-name="T32"> о гласању </text:span><text:span text:style-name="T32">ван бирачког места нису правилно попуњен</text:span><text:span text:style-name="T32">е</text:span><text:span text:style-name="T32"> и да на бирачком месту недостаје контролни листић. Због ових неправилности предложено је да Градска изборна комисија именује комисију састављену од чланова и заменика чланова – опозиционих чланова и </text:span><text:span text:style-name="T32">заменика</text:span><text:span text:style-name="T32"> чланова из сталног и проширеног састава који ће непосредним увидом у изборни материјал констатовати учињене грешке, уз предлог да Градска изборна комисија усвоји приговор и поништи изборе на означеном бирачком месту. Решавајући по наведеном приговору Градска изборна комисија је констатовала да се примедбе из приговора не заснивају ни на једној конкретној чињеници, која би указивала на основаност навода, већ се наводне неправилности износе у виду произвољних тврдњи (да број гласова које су добиле изборне листе не одговара бројном стању гласачких листића), па чак и међусобно контрадикторних тврдњи (тврди се истовремено да потврд</text:span><text:span text:style-name="T32">е</text:span><text:span text:style-name="T32"> о гласању недостају и да нису правилно попуњене). Увидом у изборни материјал са бирачког места број 24 у Градској општини Нови Београд комисија је утврдила да је примљен уредно попуњен </text:span><text:span text:style-name="T32">З</text:span><text:span text:style-name="T32">аписник о раду бирачког одбора, са потпуним и </text:span><text:span text:style-name="T32">логичко-рачунски</text:span><text:span text:style-name="T32"> исправним резултатима гласања, који су потписала најмање три члана или заменика чланова бирачког одбора. Бирачки одбор је, супротно наводима приговора, доставио уредно попуњен и потписан контролни лист за проверу исправности гласачке кутије, као и уредно попуњене и потписане потврде о изборном праву за гласање ван бирачког места за све бираче који су евидентирани да су гласали ван бирачког места. На основу решења Градске изборне комисије број: 013-226/22 од 07.04.2022. године извршена је комисијска контрола записника о раду бирачког одбора са предмет</text:span><text:span text:style-name="T32">ног</text:span><text:span text:style-name="T32"> бирачког места по узорку и записнички је констатовано да на том бирачком месту постоји неслагање између садржине изборног материјала и података из записника о раду бирачког одбора, поводом чега је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ој 24 у Градској општини Нови Београд број: 013-635/22 од 08.04.2022. године. </text:span><text:span text:style-name="T32">На основу тога, н</text:span><text:span text:style-name="T32">алазећи да на бирачком месту број 24 у Градској општини Нови Београд није учињена било каква неправилност која би била од утицаја на законитост изборног поступка, Градска изборна комисија је донела ожалбено решење и одбила приговор. </text:span></text:p>
      <text:p text:style-name="P10"/>
      <text:p text:style-name="P12"><text:span text:style-name="T32"><text:s text:c="23"/></text:span><text:span text:style-name="T32">Одредбом</text:span><text:span text:style-name="T32"> <text:s/>члан</text:span><text:span text:style-name="T32">а</text:span><text:span text:style-name="T32"> 8. став 3. Закона о локалним изборима (“Службени гласник РС”, број 14/22) прописано </text:span><text:span text:style-name="T32">је </text:span><text:span text:style-name="T32">да се одредбе </text:span><text:span text:style-name="T32">з</text:span><text:span text:style-name="T32">акона </text:span><text:span text:style-name="T32">којим се уређује</text:span><text:span text:style-name="T32"> управни спор сходно примењују на одлучивање о жалби на решење изборне комисије </text:span><text:span text:style-name="T32">којим</text:span><text:span text:style-name="T32"> је одлучено о приговору и о жалби на одлуку </text:span><text:span text:style-name="T32">с</text:span><text:span text:style-name="T32">купштине јединице локалне самоуправе.</text:span></text:p>
      <text:p text:style-name="P14"/>
      <text:p text:style-name="P12"><text:span text:style-name="T5"><text:tab/><text:tab/>Одредбом члана 54. став 1. Закона о локалним изборима <text:s/>је прописано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обора, </text:span><text:span text:style-name="T5">и</text:span><text:span text:style-name="T5">зборна комисија доноси решење о исправљању записника о раду бирачког одбора. </text:span></text:p>
      <text:p text:style-name="P10"/>
      <text:p text:style-name="P14"><text:span text:style-name="T33"><text:tab/><text:tab/></text:span><text:span text:style-name="Default_20_Paragraph_20_Font"><text:span text:style-name="T19">Одредбом члана 56. став 1. Закона о локалним изборима је прописано да </text:span></text:span><text:span text:style-name="Default_20_Paragraph_20_Font"><text:span text:style-name="T13">И</text:span></text:span><text:span text:style-name="Default_20_Paragraph_20_Font"><text:span text:style-name="T19">зборна комисија по службеној дужности доноси решење којим поништава гласање на бирачком месту ако утврди: 1) да је број гласачких листића у гласачкој </text:span></text:span><text:soft-page-break/><text:span text:style-name="Default_20_Paragraph_20_Font"><text:span text:style-name="T19">кутији већи од броја бирача који су изашли на изборе; 2) да је бирачки одбор </text:span></text:span><text:span text:style-name="Default_20_Paragraph_20_Font"><text:span text:style-name="T19">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span></text:span></text:p>
      <text:p text:style-name="P11"><text:span text:style-name="Default_20_Paragraph_20_Font"><text:span text:style-name="T23"/></text:span></text:p>
      <text:p text:style-name="P11"><text:span text:style-name="Default_20_Paragraph_20_Font"><text:span text:style-name="T23"><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span></text:span></text:p>
      <text:p text:style-name="P11"><text:span text:style-name="Default_20_Paragraph_20_Font"><text:span text:style-name="T21"/></text:span></text:p>
      <text:p text:style-name="P6"><text:span text:style-name="Default_20_Paragraph_20_Font"><text:span text:style-name="T2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као неоснован, приговор жалиоца, налазећи да на бирачком месту <text:s/>број 24 у Градској општини Нови Београд није учињена <text:s/>било каква неправилност од утицаја на законитост изборног поступка која би представљала основ за поништавање и понављање гласања на том бирачком месту. Ово стога што из списа предмета произлази да је Градска изборна комисија на 22. седници, одржаној дана 08.04.2022. године, донела решење о исправљању Записника о раду бирачког одбора на спровођењу гласања за избор одборника Скупштине града Београда на бирачком месту број 24 у Градској општини Нови Београд, будући да је након извршене контроле утврдила неслагање између садржине изборног материјала са тог бирачког места и садржине Записника о раду бирачког одбора, па је у складу са накнадно утврђеним чињеничним стањем, које је логичко-рачунски исправно, извршила исправку тако што је у тачки 11.1 записника (број бирача који су изашли на изборе) број 673 замење</text:span></text:span><text:span text:style-name="Default_20_Paragraph_20_Font"><text:span text:style-name="T21">н</text:span></text:span><text:span text:style-name="Default_20_Paragraph_20_Font"><text:span text:style-name="T21"> бројем 675; у тачки 11.4 записника (број важећих гласачких листића) број 659 је замењен бројем 660; а у тачки 11.5 записника (број гласова које су добиле изборне листе) под редним бројем 5. број 196 је замењен бројем 197. </text:span></text:span></text:p>
      <text:p text:style-name="P6"><text:span text:style-name="Default_20_Paragraph_20_Font"><text:span text:style-name="T21"/></text:span></text:p>
      <text:p text:style-name="P6"><text:span text:style-name="Default_20_Paragraph_20_Font"><text:span text:style-name="T21"><text:tab/><text:tab/>Управни суд је ценио наводе жалбе којима жалилац указује да са сигурношћу може констатовати да је у изборном материјалу пронађено више гласачких листића него што је бирача изашло на изборе, па је нашао да су неосновани, с обзиром да за ове тврдње жалилац није пружио никакве доказе, а из списа предмета произлази да је Градска изборна комисија у свему поступила на начин прописан чланом 54. став 1. Закона о локалним изборима и својим решењем о исправљању Записника о раду бирачког одбора на спровођењу гласања за бирачко место број 24 у Градској општини Нови Београд отклонила неправилности које су биле у том записнику. </text:span></text:span></text:p>
      <text:p text:style-name="P6"><text:span text:style-name="Default_20_Paragraph_20_Font"><text:span text:style-name="T21"><text:s text:c="19"/>Цењени су <text:s/>наводи жалбе да су потврде о гласању ван бирачког места <text:s/>попуњене на неисправном формулару, односно да нису попуњене и потписане на обрасцу број 10, па је Управни суд нашао да су неосновани. Ово стога што се у списима које је Градска изборна комисија доставила суду налази 10 потврда на обрасцу СГБРГ-10/22 о изборном праву за гласање ван бирачког места за избор одборника Скупштине града Београда, које су уредно попуњене и потписане, а из <text:s text:c="2"/>Записника о раду бирачких одбора на бирачком месту 24 у Градској општини Нови Београд се види да је 10 бирача <text:s/>гласало ван бирачког места. </text:span></text:span></text:p>
      <text:p text:style-name="P6"><text:soft-page-break/><text:span text:style-name="Default_20_Paragraph_20_Font"><text:span text:style-name="T21"><text:s text:c="18"/>Управни суд је ценио и наводе жалбе, који су поновљени наводи приговора, да у изборном материјалу не постоји контролни лист, па је нашао да су неосновани, будући да је суд извршио увид у достављени изборни материјал за бирачко место 24 у Градској општини </text:span></text:span><text:span text:style-name="Default_20_Paragraph_20_Font"><text:span text:style-name="T21">Нови Београд</text:span></text:span><text:span text:style-name="Default_20_Paragraph_20_Font"><text:span text:style-name="T21">, о чему је сачињена службена белешка од 16.4.2022. године, и утврдио да у изборном материјалу постоји контролни лист за проверу исправности гласачке кутије, како је то правилно констатовала и Градска изборна комисија у образложењу ожалбеног решења.</text:span></text:span></text:p>
      <text:p text:style-name="P6"><text:span text:style-name="Default_20_Paragraph_20_Font"><text:span text:style-name="T21"/></text:span></text:p>
      <text:p text:style-name="P6"><text:span text:style-name="Default_20_Paragraph_20_Font"><text:span text:style-name="T21"><text:tab/><text:tab/></text:span></text:span><text:span text:style-name="Default_20_Paragraph_20_Font"><text:span text:style-name="T22">Суд је имао у виду предлог жалиоца да суд у спору пуне јурисдикције мериторно одлучи и поништи резултате гласања на предметном бирачком месту, па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6"><text:span text:style-name="Default_20_Paragraph_20_Font"><text:span text:style-name="T22"/></text:span></text:p>
      <text:p text:style-name="P6"><text:span text:style-name="Default_20_Paragraph_20_Font"><text:span text:style-name="T22"><text:tab/><text:tab/>Са изнетих разлога, налазећи да ожалбеним решењем није повређен закон на штету жалиоца, Управни суд је применом одредбе члана 40. став </text:span></text:span><text:span text:style-name="Default_20_Paragraph_20_Font"><text:span text:style-name="T22">1. и</text:span></text:span><text:span text:style-name="Default_20_Paragraph_20_Font"><text:span text:style-name="T22"> 2. Закона о управним споровима (</text:span></text:span><text:span text:style-name="Default_20_Paragraph_20_Font"><text:span text:style-name="T24">“</text:span></text:span><text:span text:style-name="Default_20_Paragraph_20_Font"><text:span text:style-name="T22">Службени гласник РС</text:span></text:span><text:span text:style-name="Default_20_Paragraph_20_Font"><text:span text:style-name="T24">”,</text:span></text:span><text:span text:style-name="Default_20_Paragraph_20_Font"><text:span text:style-name="T22"> бр. 111/09)</text:span></text:span>, <text:span text:style-name="T1">која се сходно примењује на основу одредбе члана 8. став 3. Закона о локалним изборима, одлучио као у диспозитиву пресуде. </text:span></text:p>
      <text:p text:style-name="P15"/>
      <text:p text:style-name="P16"/>
      <text:p text:style-name="P17">ПРЕСУЂЕНО У УПРАВНОМ СУДУ</text:p>
      <text:p text:style-name="P17">Дана 16.04.2022. године, у 13,4<text:span text:style-name="T1">5</text:span> часова, 24 Уж 286/22</text:p>
      <text:p text:style-name="P17"/>
      <text:p text:style-name="P17"/>
      <text:p text:style-name="P16">Записничар<text:tab/><text:tab/><text:tab/><text:tab/><text:tab/><text:tab/><text:tab/><text:tab/>Председник већа-судија</text:p>
      <text:p text:style-name="P16">Ана Ковачевић,<text:span text:style-name="T1">с.р.</text:span><text:tab/><text:tab/><text:tab/><text:tab/><text:tab/><text:tab/> <text:s text:c="10"/>Гордана Богдановић,<text:span text:style-name="T1">с.р.</text:span></text:p>
      <text:p text:style-name="P3"><text:s/></text:p>
      <text:p text:style-name="P18">За тачност отправка</text:p>
      <text:p text:style-name="P18">Управитељ писарнице</text:p>
      <text:p text:style-name="P18">Дејан Ђурић</text:p>
      <text:p text:style-name="P21"/>
      <text:p text:style-name="P22"><text:span text:style-name="T35"><text:tab/><text:tab/><text:tab/><text:tab/><text:tab/><text:tab/><text:tab/></text:span><text:span text:style-name="T36"><text:tab/><text:tab/><text:tab/><text:tab/></text:span></text:p>
      <text:p text:style-name="P20"><text:span text:style-name="Default_20_Paragraph_20_Font"><text:span text:style-name="T26"><text:s text:c="21"/></text:span></text:span><text:span text:style-name="Default_20_Paragraph_20_Font"><text:span text:style-name="T28"><text:s text:c="22"/></text:span></text:span></text:p>
      <text:p text:style-name="Standard"><text:span text:style-name="Default_20_Paragraph_20_Font"><text:span text:style-name="T28"/></text:span></text:p>
      <text:p text:style-name="Standard"><text:span text:style-name="Default_20_Paragraph_20_Font"><text:span text:style-name="T30"/></text:span></text:p>
      <text:p text:style-name="Standard"><text:span text:style-name="Default_20_Paragraph_20_Font"><text:span text:style-name="T30">ЈХ/</text:span></text:span><text:span text:style-name="Default_20_Paragraph_20_Font"><text:span text:style-name="T30">МД</text:span></text:span></text:p>
      <text:p text:style-name="P14"><text:span text:style-name="Default_20_Paragraph_20_Font"><text:span text:style-name="T29"><text:tab/><text:tab/> </text:span></text:span></text:p>
      <text:p text:style-name="P10"/>
      <text:p text:style-name="P10"><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MT1" style:family="text">
      <style:text-properties fo:language="zxx" fo:country="none" fo:font-weight="bold" style:font-weight-asian="bold" style:font-size-complex="12pt"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5</text:page-number> <text:s text:c="41"/><text:tab/> <text:s text:c="6"/><text:span text:style-name="MT1">24 Уж 286/22</text:span><text:span text:style-name="MT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51M37S</meta:editing-duration>
    <meta:editing-cycles>60</meta:editing-cycles>
    <meta:generator>OpenOffice/4.1.10$Win32 OpenOffice.org_project/4110m2$Build-9807</meta:generator>
    <dc:title>UPRAVNI BEOGRAD</dc:title>
    <dc:date>2022-04-17T21:06:48.04</dc:date>
    <meta:print-date>2022-04-17T01:12:59.32</meta:print-date>
    <meta:document-statistic meta:table-count="0" meta:image-count="1" meta:object-count="0" meta:page-count="5" meta:paragraph-count="43" meta:word-count="2010" meta:character-count="13333"/>
    <dc:creator>Milka Murganić</dc:creator>
    <meta:user-defined meta:name="Info 1"/>
    <meta:user-defined meta:name="Info 2"/>
    <meta:user-defined meta:name="Info 3"/>
    <meta:user-defined meta:name="Info 4"/>
  </office:meta>
</office:document-meta>
</file>