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32cm" style:type="center"/>
          <style:tab-stop style:position="16.083cm" style:type="right"/>
        </style:tab-stops>
      </style:paragraph-properties>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language="sr" fo:country="YU" style:text-underline-style="none" fo:font-weight="bold" style:font-weight-asian="bold" style:font-weight-complex="bold"/>
    </style:style>
    <style:style style:name="P5" style:family="paragraph" style:parent-style-name="Standard">
      <style:paragraph-properties fo:text-align="center" style:justify-single-word="false"/>
      <style:text-properties fo:language="sr" fo:country="YU" style:text-underline-style="none"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ext-properties style:font-name="Times New Roman"/>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text-align="justify" style:justify-single-word="false"/>
      <style:text-properties fo:language="zxx" fo:country="none"/>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font-weight-complex="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font-size-complex="12pt" style:font-weight-complex="bold"/>
    </style:style>
    <style:style style:name="T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weight-complex="normal" style:text-scale="99%"/>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language="zxx" fo:country="none" fo:font-style="normal" style:letter-kerning="false" style:font-name-asian="Verdana" style:font-size-asian="12pt" style:font-style-asian="normal" style:font-name-complex="Verdana" style:font-style-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9"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font-style="normal" style:letter-kerning="false" style:font-name-asian="Verdana" style:font-size-asian="12pt" style:font-style-asian="normal" style:font-name-complex="Verdana" style:font-style-complex="normal" style:text-scale="104%"/>
    </style:style>
    <style:style style:name="T2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25" style:family="text">
      <style:text-properties fo:color="#000000" fo:language="zxx" fo:country="none" style:letter-kerning="false" style:font-name-asian="Verdana" style:font-name-complex="Verdana" style:text-scale="104%"/>
    </style:style>
    <style:style style:name="T26" style:family="text">
      <style:text-properties fo:color="#000000" fo:language="zxx" fo:country="none" style:text-underline-style="none" style:letter-kerning="false" style:font-name-asian="Verdana" style:font-name-complex="Verdana" style:text-scale="104%"/>
    </style:style>
    <style:style style:name="T27" style:family="text">
      <style:text-properties fo:color="#000000" style:letter-kerning="false" style:font-name-asian="Verdana" style:font-name-complex="Verdana" style:text-scale="104%"/>
    </style:style>
    <style:style style:name="T28" style:family="text">
      <style:text-properties fo:color="#000000" fo:language="en" fo:country="US" style:text-underline-style="none" style:letter-kerning="false" style:font-name-asian="Verdana" style:font-name-complex="Verdana" style:text-scale="104%"/>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33" style:family="text">
      <style:text-properties fo:font-variant="normal" fo:text-transform="none" fo:color="#000000" style:text-line-through-style="none" style:font-name="Times New Roman" fo:font-size="11pt" fo:letter-spacing="-0.007cm" fo:language="zxx" fo:country="none" fo:font-style="normal" style:text-underline-style="none" fo:font-weight="normal" style:letter-kerning="false" style:text-blinking="false" fo:background-color="transparent" style:font-name-asian="Verdana"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scale="105%"/>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5"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6" style:family="text">
      <style:text-properties style:font-name="Times New Roman" fo:font-size="12pt" fo:font-style="normal" style:font-size-asian="12pt" style:font-style-asian="normal" style:font-style-complex="normal"/>
    </style:style>
    <style:style style:name="T37"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173cm" svg:y="0.131cm" svg:width="2.388cm" svg:height="3.498cm" draw:z-index="0"><draw:image xlink:href="Pictures/20000008000025BE000037D1656C127C.svm" xlink:type="simple" xlink:show="embed" xlink:actuate="onLoad"/></draw:frame>Република Србија <text:s text:c="33"/></text:p>
      <text:p text:style-name="P2">УПРАВНИ СУД <text:s/></text:p>
      <text:p text:style-name="P2"><text:span text:style-name="T1">3</text:span><text:span text:style-name="T1"> </text:span>Уж <text:span text:style-name="T1">28</text:span><text:span text:style-name="T1">7</text:span><text:span text:style-name="T1">/22<text:tab/><text:tab/><text:tab/><text:tab/> <text:s text:c="8"/></text:span></text:p>
      <text:p text:style-name="P2">Дана <text:span text:style-name="T1">16.04.2022</text:span><text:span text:style-name="T1">. године</text:span></text:p>
      <text:p text:style-name="P4">Београд</text:p>
      <text:p text:style-name="P4"/>
      <text:p text:style-name="P4"/>
      <text:p text:style-name="P5"><text:span text:style-name="T1"><text:s/></text:span><text:span text:style-name="T1">У ИМЕ НАРОДА</text:span></text:p>
      <text:p text:style-name="P4"><text:s text:c="84"/></text:p>
      <text:p text:style-name="P4"><text:s text:c="10"/></text:p>
      <text:p text:style-name="P6"><text:span text:style-name="Default_20_Paragraph_20_Font"><text:span text:style-name="T20"><text:tab/><text:tab/>Управни суд, у већу састављеном од судија: </text:span></text:span><text:span text:style-name="Default_20_Paragraph_20_Font"><text:span text:style-name="T13">Гордане Богдановић, председника већа, Јелене Тишма Јовановић и Миње Бикицки, чланова већа</text:span></text:span><text:span text:style-name="Default_20_Paragraph_20_Font"><text:span text:style-name="T22">, са судским саветником </text:span></text:span><text:span text:style-name="Default_20_Paragraph_20_Font"><text:span text:style-name="T15">Јеленом Поповић,</text:span></text:span><text:span text:style-name="Default_20_Paragraph_20_Font"><text:span text:style-name="T14"> као записничарем, одлучујући о жалби <text:s/>КОАЛИЦИЈЕ ДУШКО ВУЈОШЕВИЋ - БОРИС ТАДИЋ - АЈМО ЉУДИ, поднетој преко овлашћеног заступника Константина Самофалова из Београда, ..., против решења Градске изборне комисије у Београду, број: 013-372/22 од 10.04.2022. године, у предмету заштите изборног права, </text:span></text:span><text:span text:style-name="Default_20_Paragraph_20_Font"><text:span text:style-name="T10">у </text:span></text:span><text:span text:style-name="Default_20_Paragraph_20_Font"><text:span text:style-name="T21">нејавној седници већа одржаној </text:span></text:span><text:span text:style-name="Default_20_Paragraph_20_Font"><text:span text:style-name="T10">дана 16.04.2022.</text:span></text:span><text:span text:style-name="Default_20_Paragraph_20_Font"><text:span text:style-name="T21"> године </text:span></text:span><text:span text:style-name="Default_20_Paragraph_20_Font"><text:span text:style-name="T10">у 13,15 часова,</text:span></text:span><text:span text:style-name="Default_20_Paragraph_20_Font"><text:span text:style-name="T21"> донео је</text:span></text:span></text:p>
      <text:p text:style-name="P7"/>
      <text:p text:style-name="P7"/>
      <text:p text:style-name="P8"><text:span text:style-name="Default_20_Paragraph_20_Font"><text:span text:style-name="T37">П Р Е С У Д <text:s/>У</text:span></text:span></text:p>
      <text:p text:style-name="P8"><text:span text:style-name="Default_20_Paragraph_20_Font"><text:span text:style-name="T34"/></text:span></text:p>
      <text:p text:style-name="P8"><text:span text:style-name="Default_20_Paragraph_20_Font"><text:span text:style-name="T34"/></text:span></text:p>
      <text:p text:style-name="P6"><text:span text:style-name="Default_20_Paragraph_20_Font"><text:span text:style-name="T11"><text:tab/><text:tab/>Жалба</text:span></text:span><text:span text:style-name="Default_20_Paragraph_20_Font"><text:span text:style-name="T17"> СЕ </text:span></text:span><text:span text:style-name="Default_20_Paragraph_20_Font"><text:span text:style-name="T18">ОДБИЈА.</text:span></text:span></text:p>
      <text:p text:style-name="P12"/>
      <text:p text:style-name="P18"><text:tab/><text:tab/></text:p>
      <text:p text:style-name="P8"><text:span text:style-name="Default_20_Paragraph_20_Font"><text:span text:style-name="T4">О б р а з л о ж е њ е</text:span></text:span></text:p>
      <text:p text:style-name="P8"><text:span text:style-name="Default_20_Paragraph_20_Font"><text:span text:style-name="T4"/></text:span></text:p>
      <text:p text:style-name="P9"><text:span text:style-name="Default_20_Paragraph_20_Font"><text:span text:style-name="T24"><text:tab/></text:span></text:span></text:p>
      <text:p text:style-name="P19"><text:span text:style-name="Default_20_Paragraph_20_Font"><text:span text:style-name="T9"><text:tab/><text:tab/></text:span></text:span><text:span text:style-name="Default_20_Paragraph_20_Font"><text:span text:style-name="T29"> Ожалбеним решењем одбијен је, као неоснован, приговор жалиоца број: 013-</text:span></text:span><text:span text:style-name="Default_20_Paragraph_20_Font"><text:span text:style-name="T29">372</text:span></text:span><text:span text:style-name="Default_20_Paragraph_20_Font"><text:span text:style-name="T29">/22 на гласање на бирачком месту број </text:span></text:span><text:span text:style-name="Default_20_Paragraph_20_Font"><text:span text:style-name="T29">31</text:span></text:span><text:span text:style-name="Default_20_Paragraph_20_Font"><text:span text:style-name="T29"> у Градској општини Нови Београд, на изборима за одборнике Скупштине града Београда одржане дана 03.04.2022. године (тачка 1.), уз напомену да се решење објављује на веб-презентацији Републичке изборне комисије (тачка 2.).</text:span></text:span></text:p>
      <text:p text:style-name="P19"><text:span text:style-name="Default_20_Paragraph_20_Font"><text:span text:style-name="T29"/></text:span></text:p>
      <text:p text:style-name="P19"><text:span text:style-name="Default_20_Paragraph_20_Font"><text:span text:style-name="T29"><text:tab/><text:tab/>У жалби, поднетој Управном суду непосредно дана 14.04.2022. године у 00,3</text:span></text:span><text:span text:style-name="Default_20_Paragraph_20_Font"><text:span text:style-name="T29">1</text:span></text:span><text:span text:style-name="Default_20_Paragraph_20_Font"><text:span text:style-name="T29"> часова, жалилац истиче да је дана 06.04.2022. године у </text:span></text:span><text:span text:style-name="Default_20_Paragraph_20_Font"><text:span text:style-name="T29">19,19</text:span></text:span><text:span text:style-name="Default_20_Paragraph_20_Font"><text:span text:style-name="T29"> часова поднео приговор Градској изборној комисији ради заштите изборног права и због неправилности у поступку спровођења избора, с обзиром да се на бирачком месту број </text:span></text:span><text:span text:style-name="Default_20_Paragraph_20_Font"><text:span text:style-name="T29">31</text:span></text:span><text:span text:style-name="Default_20_Paragraph_20_Font"><text:span text:style-name="T29"> у Градској општини Нови Београд не слаже број гласачких листића по листама у односу на листе из записника, <text:s/>недостају потврде о гласању ван бирачког места, потврде о гласању ван бирачког места нису правилно попуњене и недостаје контролни листић. Истиче да је <text:s/>као доказни предлог у </text:span></text:span><text:span text:style-name="Default_20_Paragraph_20_Font"><text:span text:style-name="T29">приговору тражено да Градска изборна комисија именује комисију састављену од чланова и </text:span></text:span><text:soft-page-break/><text:span text:style-name="Default_20_Paragraph_20_Font"><text:span text:style-name="T29">заменика чланова – опозиционих чланова и заменика чланова из сталног и проширеног састава, који ће непосредним увидом у изборни материјал констатовати учињене грешке. Поступајући по том захтеву Градска изборна комисија је именовала комисију, која је записнички констатовала да се потврде о гласању ван бирачког места односе на председничке изборе, да број потврда одговара броју лица која су гласала ван бирачког места и њихови бројеви из бирачког списка одговарају бројевима уписаним у потврдама, као и њихови подаци. Даље указује да, без обзира на ову констатацију унету у записник, Градска изборна комисија у ожалбеном решењу наводи да су потврде о гласању ван бирачког места уредно попуњене и потписане за све бираче који су гласали ван бирачког места, игноришући чињеницу да су </text:span></text:span><text:span text:style-name="Default_20_Paragraph_20_Font"><text:span text:style-name="T30">попуњене на неисправном формулару, односно</text:span></text:span><text:span text:style-name="Default_20_Paragraph_20_Font"><text:span text:style-name="T29"> нису попуњене и потписане на обрасцу број 10, који је објављен на сајту града Београда. Имајући у виду чињеницу да потврда о гласању ван бирачког места није адекватна и саобразна прописаном обрасцу, наглашава да са сигурношћу може констатовати да је у изборном материјалу пронађено више гласачких листића него што је бирача изашло на изборе. Предлаже да суд усвоји жалбу и у спору пуне јурисдикције мериторно одлучи и поништи резултате гласања на бирчаком месту број </text:span></text:span><text:span text:style-name="Default_20_Paragraph_20_Font"><text:span text:style-name="T29">31</text:span></text:span><text:span text:style-name="Default_20_Paragraph_20_Font"><text:span text:style-name="T29"> у Градској општини Нови Београд, поништи ожалбено решење број: 013-</text:span></text:span><text:span text:style-name="Default_20_Paragraph_20_Font"><text:span text:style-name="T29">372</text:span></text:span><text:span text:style-name="Default_20_Paragraph_20_Font"><text:span text:style-name="T29">/22 од 10.04.2022. године и наложи расписивање поновних избора на овом на бирачком месту. </text:span></text:span></text:p>
      <text:p text:style-name="P19"><text:span text:style-name="Default_20_Paragraph_20_Font"><text:span text:style-name="T29"/></text:span></text:p>
      <text:p text:style-name="P19"><text:span text:style-name="Default_20_Paragraph_20_Font"><text:span text:style-name="T29"><text:tab/><text:tab/>У одговору на жалбу, који је Управном суду достављен непосредно са списима предмета дана 15.04.2022. године</text:span></text:span><text:span text:style-name="T6"> у 13,38 часова, Градска изборна комисија оспорава наводе из жалбе у целости, сматра да је ожалбено решење законито и у свему остаје код навода из образложења тог решења. Напомиње да је приликом гласања ван бирачког места бирач означен под бројем ... у Изводу из бирачког списка за град Београд, грешком потписао Потврду за гласање ван бирачког места за народне посланике. Предлаже да суд жалбу одбије као неосновану.</text:span></text:p>
      <text:p text:style-name="P13"/>
      <text:p text:style-name="P12"><text:span text:style-name="T5"><text:tab/><text:tab/></text:span><text:span text:style-name="T35">Одлучујући о жалби, која је благовремена, допуштена и изјављена од овлашћеног лица, Управни суд је на основу члана 97. став 1. Закона о локалним изборима (,,Службени гласник РС”, број 14/22), у вези са одредбом члана 85. став 1. истог закона, по оцени навода жалбе, одговора на жалбу и достављених списа нашао да је жалба неоснована.</text:span></text:p>
      <text:p text:style-name="P10"/>
      <text:p text:style-name="P12"><text:span text:style-name="T35"><text:tab/><text:tab/>Из списа предмета и образложења ожалбеног решења произлази да је жалилац дана 06.04.2022. године у 19,19 часова поднео приговор Градској изборној комисији на основу чланова 57., 58. и 80. Закона о локалним изборима, ради заштите изборног права које је у току избора повређено, због неправилности у поступку спровођења избора и против радњи бирачког одбора на бирачком месту број </text:span><text:span text:style-name="T35">31</text:span><text:span text:style-name="T35"> у Београду у Градској општини Нови Београд. Приговором је указано да се на наведеном бирачком месту не слаже број гласачких листића по листама у односу на листе из записника; </text:span><text:span text:style-name="T35">да недостају потврде о гласању ван бирачког места;</text:span><text:span text:style-name="T35"> да потврде о гласању ван бирачког места нису правилно попуњене и да на бирачком месту недостаје контролни листић. Због ових неправилности предложено је да Градска изборна комисија именује комисију састављену од чланова и заменика чланова – опозиционих чланова и заменика чланова из сталног и проширеног састава који ће непосредним увидом у изборни материјал констатовати учињене грешке, уз предлог да Градска изборна комисија усвоји приговор и поништи изборе на означеном бирачком месту. </text:span><text:soft-page-break/><text:span text:style-name="T35">Решавајући по наведеном приговору Градска изборна комисија је констатовала да се примедбе из приговора не заснивају ни на једној конкретној чињеници, која би указивала на основаност навода, већ се наводне неправилности износе у виду произвољних тврдњи (да број гласова које су добиле изборне листе не одговара бројном стању гласачких листића), па чак и међусобно контрадикторних тврдњи (тврди се истовремено да потврде о гласању недостају и да нису правилно попуњене). Увидом у изборни материјал са бирачког места број </text:span><text:span text:style-name="T35">31</text:span><text:span text:style-name="T35"> у Градској општини Нови Београд комисија је утврдила да је примљен уредно попуњен Записник о раду бирачког одбора, са потпуним и логичко-рачунски исправним резултатима гласања, који су потписала најмање три члана или заменика чланова бирачког одбора. Бирачки одбор је, супротно наводима приговора, доставио уредно попуњен и потписан контролни лист за проверу исправности гласачке кутије, као и уредно попуњене и потписане потврде о изборном праву за гласање ван бирачког места за све бираче који су евидентирани да су гласали ван бирачког места. На основу решења Градске изборне комисије број: 013-226/22 од 07.04.2022. године извршена је комисијска контрола записника о раду бирачког одбора са предметног бирачког места по узорку и записнички је констатовано да на том бирачком месту постоји неслагање између садржине изборног материјала и података из записника о раду бирачког одбора, поводом чега је Градска изборна комисија донела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 text:style-name="T35">31</text:span><text:span text:style-name="T35"> у Градској општини Нови Београд број: 013-</text:span><text:span text:style-name="T35">638</text:span><text:span text:style-name="T35">/22 од 08.04.2022. године. На основу тога, налазећи да на бирачком месту број </text:span><text:span text:style-name="T35">31</text:span><text:span text:style-name="T35"> у Градској општини Нови Београд није учињена било каква неправилност која би била од утицаја на законитост изборног поступка, Градска изборна комисија је донела ожалбено решење и одбила приговор. </text:span></text:p>
      <text:p text:style-name="P10"/>
      <text:p text:style-name="P12"><text:span text:style-name="T35"><text:s text:c="23"/></text:span><text:span text:style-name="T35">Одредбом</text:span><text:span text:style-name="T35"> <text:s/>члан</text:span><text:span text:style-name="T35">а</text:span><text:span text:style-name="T35"> 8. став 3. Закона о локалним изборима (“Службени гласник РС”, број 14/22) прописано </text:span><text:span text:style-name="T35">је </text:span><text:span text:style-name="T35">да се одредбе </text:span><text:span text:style-name="T35">з</text:span><text:span text:style-name="T35">акона </text:span><text:span text:style-name="T35">којим се уређује</text:span><text:span text:style-name="T35"> управни спор сходно примењују на одлучивање о жалби на решење изборне комисије </text:span><text:span text:style-name="T35">којим</text:span><text:span text:style-name="T35"> је одлучено о приговору и о жалби на одлуку </text:span><text:span text:style-name="T35">с</text:span><text:span text:style-name="T35">купштине јединице локалне самоуправе.</text:span></text:p>
      <text:p text:style-name="P13"/>
      <text:p text:style-name="P12"><text:span text:style-name="T5"><text:tab/><text:tab/>Одредбом члана 54. став 1. Закона о локалним изборима <text:s/>је прописано да 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обора, </text:span><text:span text:style-name="T5">и</text:span><text:span text:style-name="T5">зборна комисија доноси решење о исправљању записника о раду бирачког одбора. </text:span></text:p>
      <text:p text:style-name="P10"/>
      <text:p text:style-name="P13"><text:span text:style-name="T36"><text:tab/><text:tab/></text:span><text:span text:style-name="Default_20_Paragraph_20_Font"><text:span text:style-name="T23">Одредбом члана 56. став 1. Закона о локалним изборима је прописано да </text:span></text:span><text:span text:style-name="Default_20_Paragraph_20_Font"><text:span text:style-name="T16">И</text:span></text:span><text:span text:style-name="Default_20_Paragraph_20_Font"><text:span text:style-name="T23">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text:span></text:span><text:span text:style-name="Default_20_Paragraph_20_Font"><text:span text:style-name="T23">омогућио да гласа лице које није уписано у извод из бирачког списка; 3) да у гласачкој кутији нема контролног листа, односно да контролни лист није попуњен </text:span></text:span><text:span text:style-name="Default_20_Paragraph_20_Font"><text:span text:style-name="T23">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span></text:span></text:p>
      <text:p text:style-name="P11"><text:span text:style-name="Default_20_Paragraph_20_Font"><text:span text:style-name="T27"/></text:span></text:p>
      <text:p text:style-name="P11"><text:soft-page-break/><text:span text:style-name="Default_20_Paragraph_20_Font"><text:span text:style-name="T27"><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span></text:span></text:p>
      <text:p text:style-name="P11"><text:span text:style-name="Default_20_Paragraph_20_Font"><text:span text:style-name="T25"/></text:span></text:p>
      <text:p text:style-name="P6"><text:span text:style-name="Default_20_Paragraph_20_Font"><text:span text:style-name="T25"><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као неоснован, приговор жалиоца, налазећи да на бирачком месту <text:s/>број 31 у Градској општини Нови Београд није учињена <text:s/>било каква неправилност од утицаја на законитост изборног поступка која би представљала основ за поништавање и понављање гласања на том бирачком месту. Ово стога што из списа предмета произлази да је Градска изборна комисија на 22. седници, одржаној дана 08.04.2022. године, донела решење о исправљању Записника о раду бирачког одбора на спровођењу гласања за избор одборника Скупштине града Београда на бирачком месту број 31 у Градској општини Нови Београд, будући да је након извршене контроле утврдила неслагање између садржине изборног материјала са предметног бирачког места и садржине Записника о раду бирачког одбора, па је у складу са накнадно утврђеним чињеничним стањем, које је логичко-рачунски исправно, извршила исправку тако што је у тачки 11.1 записника (број бирача који су изашли на изборе: (бирачи који су се потписали и напомене у изводу из бирачког списка и евентуалном списку накнадних промена у бирачком списку)), број ... замењем бројем ...; у тачки 11.4 записника (број важећих гласачких листића) број 1227 је замењен бројем 1226; а у тачки 11.5 записника (број гласова које је добила свака изборна листа) под редним бројем 7. назив изборне листе (МОРАМО-ЗА ДОБАР ГРАД-Не давимо Београд), у колони број гласова који је добила изборна листа: уместо броја 242 уписан број 241. <text:s/></text:span></text:span></text:p>
      <text:p text:style-name="P6"><text:span text:style-name="Default_20_Paragraph_20_Font"><text:span text:style-name="T25"/></text:span></text:p>
      <text:p text:style-name="P6"><text:span text:style-name="Default_20_Paragraph_20_Font"><text:span text:style-name="T25"><text:tab/><text:tab/>Управни суд је ценио наводе жалбе којима жалилац указује да са сигурношћу може констатовати да је у изборном материјалу пронађено више гласачких листића него што је бирача изашло на изборе, па је нашао да су неосновани, с обзиром да за ове тврдње жалилац није пружио никакве доказе, а из списа предмета произлази да је Градска изборна комисија у свему поступила на начин прописан чланом 54. став 1. Закона о локалним изборима и својим решењем о исправљању Записника о раду бирачког одбора на спровођењу гласања за бирачко место број </text:span></text:span><text:span text:style-name="Default_20_Paragraph_20_Font"><text:span text:style-name="T25">31</text:span></text:span><text:span text:style-name="Default_20_Paragraph_20_Font"><text:span text:style-name="T25"> у Градској општини Нови Београд отклонила неправилности које су биле у том записнику. </text:span></text:span></text:p>
      <text:p text:style-name="P6"><text:span text:style-name="Default_20_Paragraph_20_Font"><text:span text:style-name="T25"/></text:span></text:p>
      <text:p text:style-name="P6"><text:span text:style-name="Default_20_Paragraph_20_Font"><text:span text:style-name="T25"><text:s text:c="19"/>Цењени су и наводи жалбе да су потврда о гласању ван бирачког места <text:s/>није попуњена и потписана на обрасцу број 10, па је Управни суд нашао да су неосновани. Ово стога што из списа које је Градска изборна комисија доставила суду налази потврда за гласање ван бирачког места на изборима за народне посланике коју је потписао бирач означен под редним бројем ... у Изводу из бирачког списка за град Београд, а што је унето у Записник о раду бирачког одбора у рубрици под бројем 13, која се односи на број бирача који су гласали ван бирачког места. <text:s text:c="2"/></text:span></text:span></text:p>
      <text:p text:style-name="P6"><text:span text:style-name="Default_20_Paragraph_20_Font"><text:span text:style-name="T25"/></text:span></text:p>
      <text:p text:style-name="P6"><text:span text:style-name="Default_20_Paragraph_20_Font"><text:span text:style-name="T25"><text:tab/><text:tab/></text:span></text:span><text:span text:style-name="Default_20_Paragraph_20_Font"><text:span text:style-name="T25">Управни суд је ценио и наводе жалбе који су поновљени наводи приговора, да у изборном материјалу не постоји контролни лист, па је нашао да су </text:span></text:span><text:soft-page-break/><text:span text:style-name="Default_20_Paragraph_20_Font"><text:span text:style-name="T25">неосновани, будући да је суд извршио увид у достављени изборни материјал за бирачко место 31 у Градској општини Нови Београд, о чему је сачињена службена белешка од 16.04.2022. године, и утврдио да у изборном материјалу постоји контролни лист за проверу исправности гласачке кутије, како је то правилно констатовала и Градска изборна комисија у образложењу ожалбеног решења.</text:span></text:span></text:p>
      <text:p text:style-name="P6"><text:span text:style-name="Default_20_Paragraph_20_Font"><text:span text:style-name="T26"/></text:span></text:p>
      <text:p text:style-name="P6"><text:span text:style-name="Default_20_Paragraph_20_Font"><text:span text:style-name="T26"><text:tab/><text:tab/></text:span></text:span><text:span text:style-name="Default_20_Paragraph_20_Font"><text:span text:style-name="T26">Суд је имао у виду предлог жалиоца да суд у спору пуне јурисдикције мериторно одлучи и поништи резултате гласања на предметном бирачком месту, па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text:span></text:span></text:p>
      <text:p text:style-name="P6"><text:span text:style-name="Default_20_Paragraph_20_Font"><text:span text:style-name="T26"/></text:span></text:p>
      <text:p text:style-name="P6"><text:span text:style-name="Default_20_Paragraph_20_Font"><text:span text:style-name="T26"><text:tab/><text:tab/>Са изнетих разлога, налазећи да ожалбеним решењем није повређен закон на штету жалиоца, Управни суд је применом одредбе члана 40. став </text:span></text:span><text:span text:style-name="Default_20_Paragraph_20_Font"><text:span text:style-name="T26">1. и </text:span></text:span><text:span text:style-name="Default_20_Paragraph_20_Font"><text:span text:style-name="T26">2. Закона о управним споровима (</text:span></text:span><text:span text:style-name="Default_20_Paragraph_20_Font"><text:span text:style-name="T28">“</text:span></text:span><text:span text:style-name="Default_20_Paragraph_20_Font"><text:span text:style-name="T26">Службени гласник РС</text:span></text:span><text:span text:style-name="Default_20_Paragraph_20_Font"><text:span text:style-name="T28">”,</text:span></text:span><text:span text:style-name="Default_20_Paragraph_20_Font"><text:span text:style-name="T26"> бр. 111/09)</text:span></text:span>, <text:span text:style-name="T1">која се сходно примењује на основу одредбе члана 8. став 3. Закона о локалним изборима, одлучио као у диспозитиву пресуде. </text:span></text:p>
      <text:p text:style-name="P16"/>
      <text:p text:style-name="P15">ПРЕСУЂЕНО У УПРАВНОМ СУДУ</text:p>
      <text:p text:style-name="P15">Дана 16.04.2022. године, у 13,<text:span text:style-name="T1">15</text:span> часова, <text:span text:style-name="T1">3</text:span> <text:span text:style-name="T7">Уж </text:span>28<text:span text:style-name="T1">7</text:span>/22<text:tab/></text:p>
      <text:p text:style-name="P15"/>
      <text:p text:style-name="P15"/>
      <text:p text:style-name="P14">Записничар<text:tab/><text:tab/><text:tab/><text:tab/><text:tab/><text:tab/><text:tab/><text:tab/>Председник већа-судија</text:p>
      <text:p text:style-name="P14">Јелена Поповић,<text:span text:style-name="T1">с.р.</text:span><text:tab/><text:tab/><text:tab/><text:tab/><text:tab/> <text:s text:c="9"/>Гордана Богдановић,<text:span text:style-name="T1">с.р.</text:span></text:p>
      <text:p text:style-name="P14"/>
      <text:p text:style-name="P17">За тачност отправка</text:p>
      <text:p text:style-name="P17">Управитељ писарнице</text:p>
      <text:p text:style-name="P17">Дејан Ђурић</text:p>
      <text:p text:style-name="P21"/>
      <text:p text:style-name="P20"><text:span text:style-name="Default_20_Paragraph_20_Font"><text:span text:style-name="T12"><text:s text:c="26"/></text:span></text:span><text:span text:style-name="Default_20_Paragraph_20_Font"><text:span text:style-name="T19"><text:s text:c="22"/></text:span></text:span></text:p>
      <text:p text:style-name="P3"><text:s/></text:p>
      <text:p text:style-name="Standard"><text:span text:style-name="Default_20_Paragraph_20_Font"><text:span text:style-name="T31"/></text:span></text:p>
      <text:p text:style-name="Standard"><text:span text:style-name="Default_20_Paragraph_20_Font"><text:span text:style-name="T31"/></text:span></text:p>
      <text:p text:style-name="Standard"><text:span text:style-name="Default_20_Paragraph_20_Font"><text:span text:style-name="T33"/></text:span></text:p>
      <text:p text:style-name="Standard"><text:span text:style-name="Default_20_Paragraph_20_Font"><text:span text:style-name="T33">ЈХ/</text:span></text:span><text:span text:style-name="Default_20_Paragraph_20_Font"><text:span text:style-name="T33">МД</text:span></text:span></text:p>
      <text:p text:style-name="P13"><text:span text:style-name="Default_20_Paragraph_20_Font"><text:span text:style-name="T32"><text:tab/><text:tab/> </text:span></text:span></text:p>
      <text:p text:style-name="P10"/>
      <text:p text:style-name="P10"><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32cm" style:type="center"/>
          <style:tab-stop style:position="16.083cm" style:type="right"/>
        </style:tab-stops>
      </style:paragraph-properties>
    </style:style>
    <style:style style:name="MT1" style:family="text">
      <style:text-properties fo:language="zxx" fo:country="none" fo:font-weight="bold" style:font-weight-asian="bold" style:font-size-complex="12pt" style:font-weight-complex="bold"/>
    </style:style>
    <style:style style:name="MT2" style:family="text">
      <style:text-properties fo:language="sr" fo:country="YU" fo:font-weight="bold" style:font-weight-asian="bold" style:font-size-complex="12pt"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4"/><text:page-number text:select-page="current">5</text:page-number> <text:s text:c="41"/><text:tab/> <text:s text:c="6"/><text:span text:style-name="MT1">3</text:span><text:span text:style-name="MT1"> </text:span><text:span text:style-name="MT2">Уж </text:span><text:span text:style-name="MT1">28</text:span><text:span text:style-name="MT1">7</text:span><text:span text:style-name="MT1">/22<text:tab/></text:span><text:span text:style-name="MT3"><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9H6M54S</meta:editing-duration>
    <meta:editing-cycles>67</meta:editing-cycles>
    <meta:generator>OpenOffice/4.1.10$Win32 OpenOffice.org_project/4110m2$Build-9807</meta:generator>
    <dc:title>UPRAVNI BEOGRAD</dc:title>
    <dc:date>2022-04-17T21:12:51.02</dc:date>
    <meta:print-date>2022-04-17T01:17:49.61</meta:print-date>
    <dc:creator>Milka Murganić</dc:creator>
    <meta:document-statistic meta:table-count="0" meta:image-count="1" meta:object-count="0" meta:page-count="5" meta:paragraph-count="42" meta:word-count="2005" meta:character-count="13228"/>
    <meta:user-defined meta:name="Info 1"/>
    <meta:user-defined meta:name="Info 2"/>
    <meta:user-defined meta:name="Info 3"/>
    <meta:user-defined meta:name="Info 4"/>
  </office:meta>
</office:document-meta>
</file>