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Fd2970" svg:font-family="Fd2970, Fd" style:font-family-generic="roman"/>
    <style:font-face style:name="Fd3581" svg:font-family="Fd3581,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6"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style:text-properties fo:language="sr" fo:country="YU" fo:font-weight="bold" style:font-weight-asian="bold" style:font-weight-complex="bold"/>
    </style:style>
    <style:style style:name="P1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2" style:family="paragraph" style:parent-style-name="Standard">
      <style:paragraph-properties fo:line-height="100%"/>
      <style:text-properties fo:language="sr" fo:country="YU" style:text-underline-style="none" fo:font-weight="bold" style:font-weight-asian="bold" style:font-weight-complex="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ext-properties style:font-name="Times New Roman"/>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line-height="100%" fo:text-align="justify" style:justify-single-word="false"/>
      <style:text-properties style:font-size-complex="12pt"/>
    </style:style>
    <style:style style:name="P18" style:family="paragraph" style:parent-style-name="Standard">
      <style:paragraph-properties fo:line-height="100%" fo:text-align="center" style:justify-single-word="false"/>
      <style:text-properties style:font-size-complex="12pt"/>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100%" fo:text-align="justify" style:justify-single-word="false">
        <style:tab-stops>
          <style:tab-stop style:position="2.514cm"/>
        </style:tab-stops>
      </style:paragraph-properties>
      <style:text-properties fo:font-size="10.5pt" fo:language="zxx" fo:country="none" fo:font-weight="bold" style:font-size-asian="10.5pt" style:font-weight-asian="bold" style:font-size-complex="10.5pt" style:font-weight-complex="bold"/>
    </style:style>
    <style:style style:name="P22" style:family="paragraph" style:parent-style-name="Standard">
      <style:paragraph-properties fo:margin-left="0cm" fo:margin-right="0cm" fo:line-height="100%" fo:text-align="justify" style:justify-single-word="false" fo:text-indent="0cm" style:auto-text-indent="false"/>
      <style:text-properties style:font-name="Times New Roman" fo:language="sr" fo:country="YU" fo:font-weight="bold" style:font-weight-asian="bold" style:font-weight-complex="bold" style:text-scale="99%"/>
    </style:style>
    <style:style style:name="P23"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fo:color="#000000" style:font-name="Times New Roman" fo:font-size="12pt" fo:letter-spacing="-0.004cm" fo:language="zxx" fo:country="none" fo:font-weight="bold" style:font-size-asian="12pt" style:font-weight-asian="bold" style:font-size-complex="12pt" style:font-weight-complex="normal" style:text-scale="99%"/>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zxx" fo:country="none" fo:font-weight="normal" style:font-weight-asian="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writing-mode="lr-tb">
        <style:tab-stops>
          <style:tab-stop style:position="1.649cm"/>
        </style:tab-stops>
      </style:paragraph-properties>
    </style:style>
    <style:style style:name="P27"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style:language-asian="zxx" style:country-asian="none" style:language-complex="zxx" style:country-complex="none"/>
    </style:style>
    <style:style style:name="T5" style:family="text">
      <style:text-properties fo:language="zxx" fo:country="none" style:language-asian="sr" style:country-asian="YU" style:language-complex="zxx" style:country-complex="none"/>
    </style:style>
    <style:style style:name="T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1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6"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8"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9" style:family="text">
      <style:text-properties fo:color="#000000" style:font-name="Times New Roman" fo:font-size="12pt" style:letter-kerning="false" style:font-size-asian="12pt" style:font-size-complex="12pt" style:text-scale="104%"/>
    </style:style>
    <style:style style:name="T20" style:family="text">
      <style:text-properties fo:color="#000000" style:text-line-through-style="none" style:text-position="0% 100%" style:font-name="Times New Roman" fo:font-size="12pt" fo:letter-spacing="-0.004cm"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Fd2970" style:font-size-asian="12pt" style:language-asian="sr" style:country-asian="YU" style:font-style-asian="normal" style:font-weight-asian="normal" style:font-name-complex="Arial1" style:font-size-complex="12pt" style:language-complex="zxx" style:country-complex="none" style:font-style-complex="normal" style:font-weight-complex="normal"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99%"/>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0" style:family="text">
      <style:text-properties fo:font-variant="normal" fo:text-transform="none" fo:color="#000000" style:text-line-through-style="none" style:font-name="Times New Roman" fo:font-size="12pt" fo:letter-spacing="-0.007cm" fo:font-style="normal" style:text-underline-style="solid" style:text-underline-width="auto" style:text-underline-color="font-color"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1"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3" style:family="text">
      <style:text-properties style:font-name="Times New Roman" fo:font-size="12pt" fo:language="zxx" fo:country="none" fo:font-weight="normal" style:font-size-asian="12pt" style:language-asian="sr" style:country-asian="YU" style:font-weight-asian="normal" style:font-size-complex="12pt" style:language-complex="zxx" style:country-complex="none" style:font-weight-complex="normal"/>
    </style:style>
    <style:style style:name="T3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language-complex="zxx" style:country-complex="none" style:font-weight-complex="normal" style:text-scale="99%"/>
    </style:style>
    <style:style style:name="T35" style:family="text">
      <style:text-properties fo:language="en" fo:country="US" fo:font-weight="bold" style:letter-kerning="false" style:font-weight-asian="bold" style:font-weight-complex="normal"/>
    </style:style>
    <style:style style:name="T36" style:family="text">
      <style:text-properties fo:language="sr" fo:country="YU"/>
    </style:style>
    <style:style style:name="T37" style:family="text">
      <style:text-properties style:use-window-font-color="true"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0">УПРАВНИ СУД <text:s/></text:p>
      <text:p text:style-name="P2"><text:span text:style-name="T1">14</text:span> Уж 25<text:span text:style-name="T1">4</text:span>/22<text:tab/><text:tab/><text:tab/><text:tab/> <text:s text:c="8"/></text:p>
      <text:p text:style-name="P10">Дана <text:span text:style-name="T1">16.04.2022.</text:span><text:span text:style-name="T1"> године</text:span></text:p>
      <text:p text:style-name="P12">Београд<text:tab/><text:tab/><text:tab/><text:tab/></text:p>
      <text:p text:style-name="P8"><text:s/>У ИМЕ НАРОДА</text:p>
      <text:p text:style-name="P12"><text:s text:c="94"/></text:p>
      <text:p text:style-name="P20"><text:span text:style-name="T36"><text:tab/><text:tab/></text:span><text:span text:style-name="Default_20_Paragraph_20_Font"><text:span text:style-name="T15">Управни суд, у већу састављеном од судија: </text:span></text:span><text:span text:style-name="Default_20_Paragraph_20_Font"><text:span text:style-name="T12">Мире Стевић Капус</text:span></text:span><text:span text:style-name="Default_20_Paragraph_20_Font"><text:span text:style-name="T16">, председника већа, </text:span></text:span><text:span text:style-name="Default_20_Paragraph_20_Font"><text:span text:style-name="T12">Тамаре Брешковић Станишљевић</text:span></text:span><text:span text:style-name="Default_20_Paragraph_20_Font"><text:span text:style-name="T16"> </text:span></text:span><text:span text:style-name="Default_20_Paragraph_20_Font"><text:span text:style-name="T12">и Зоране Брајовић</text:span></text:span><text:span text:style-name="Default_20_Paragraph_20_Font"><text:span text:style-name="T17">, чланова већа, са судским саветником Иваном Ивановић, као </text:span></text:span><text:span text:style-name="Default_20_Paragraph_20_Font"><text:span text:style-name="T18">записничарем</text:span></text:span><text:span text:style-name="Default_20_Paragraph_20_Font"><text:span text:style-name="T13">,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3">еограда, ..., изјављеној против решења Градске изборне комисије града Београда, број 013-512/22 од 10.04.2022. године, у предмету заштите изборног права, </text:span></text:span><text:span text:style-name="Default_20_Paragraph_20_Font"><text:span text:style-name="T8">у </text:span></text:span><text:span text:style-name="Default_20_Paragraph_20_Font"><text:span text:style-name="T14">нејавној седници већа, одржаној </text:span></text:span><text:span text:style-name="Default_20_Paragraph_20_Font"><text:span text:style-name="T8">дана 16.04.2022.</text:span></text:span><text:span text:style-name="Default_20_Paragraph_20_Font"><text:span text:style-name="T14"> године, </text:span></text:span><text:span text:style-name="Default_20_Paragraph_20_Font"><text:span text:style-name="T8">у 20,00 часова,</text:span></text:span><text:span text:style-name="Default_20_Paragraph_20_Font"><text:span text:style-name="T14"> донео је</text:span></text:span></text:p>
      <text:p text:style-name="P14"/>
      <text:p text:style-name="P15"><text:span text:style-name="Default_20_Paragraph_20_Font"><text:span text:style-name="T35">П Р Е С У Д <text:s/>У</text:span></text:span></text:p>
      <text:p text:style-name="P15"><text:span text:style-name="Default_20_Paragraph_20_Font"><text:span text:style-name="T32"/></text:span></text:p>
      <text:p text:style-name="P13"><text:span text:style-name="Default_20_Paragraph_20_Font"><text:span text:style-name="T7"><text:tab/><text:tab/>Жалба </text:span></text:span><text:span text:style-name="Default_20_Paragraph_20_Font"><text:span text:style-name="T11">СЕ</text:span></text:span><text:span text:style-name="Default_20_Paragraph_20_Font"><text:span text:style-name="T10"> ОДБИЈА.</text:span></text:span><text:span text:style-name="T1"><text:tab/></text:span></text:p>
      <text:p text:style-name="P9"/>
      <text:p text:style-name="P15"><text:span text:style-name="Default_20_Paragraph_20_Font"><text:span text:style-name="T3">О б р а з л о ж е њ е</text:span></text:span></text:p>
      <text:p text:style-name="P18"><text:span text:style-name="Default_20_Paragraph_20_Font"><text:span text:style-name="T6"/></text:span></text:p>
      <text:p text:style-name="P17"><text:span text:style-name="Default_20_Paragraph_20_Font"><text:span text:style-name="T21"><text:tab/><text:tab/>Ожалбеним решењем у тачки 1. диспозитива, одбијен је, као неоснован, приговор Коалиције Уједињени за победу Београда, на гласање на бирачком месту број 29 у Београду, Градска општина Нови Београд, док је тачком 2. диспозитива, констатовано да се решење објављује на веб-презентацији Републичке изборне комисије. </text:span></text:span></text:p>
      <text:p text:style-name="P17"><text:span text:style-name="Default_20_Paragraph_20_Font"><text:span text:style-name="T21"><text:tab/><text:tab/>Жалбом поднетом непосредно Управном суду дана 13.04.2022. године у 16,30 часова, уређено</text:span></text:span><text:span text:style-name="Default_20_Paragraph_20_Font"><text:span text:style-name="T21">м</text:span></text:span><text:span text:style-name="Default_20_Paragraph_20_Font"><text:span text:style-name="T21"> по налогу суда, поднеском примљеним дана 14.04.2022. године у 22,45 часова, жалилац оспорава законитост ожалбеног решења, због погрешне примене материјалног права.</text:span></text:span><text:span text:style-name="Default_20_Paragraph_20_Font"><text:span text:style-name="T31"> Уз навођење разлога из образложења ожалбеног решења,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у да је неспорна чињеница да је у записнику о раду неко од чланова бирачког одбора у тачки 15 унео и заокружио, као констатацију, да је неко од чланова бирачког одбора имао примедбе на поступак спровођења гласања, те уношење назнаке "ДА" у записнику о раду бирачког одбора, значи да су те примедбе заиста и сачињене у виду посебног прилога и да чине део записника о раду бирачког одбора и у овом случају изборног материјала. Истичу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text:span></text:span><text:soft-page-break/><text:span text:style-name="Default_20_Paragraph_20_Font"><text:span text:style-name="T31">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у да је став Градске изборне комисије да у ситуацији када су примедбе изгубљене и сакривене, то не представља законом утврђен разлог за поништавање, односно понављање гласања на бирачком месту, неоснован.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те је Градска изборна комисија, имајући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дносилац жалбе даље истиче да је </text:span></text:span><text:span text:style-name="Default_20_Paragraph_20_Font"><text:span text:style-name="T31">з</text:span></text:span><text:span text:style-name="Default_20_Paragraph_20_Font"><text:span text:style-name="T31">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д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text:span></text:span><text:span text:style-name="Default_20_Paragraph_20_Font"><text:span text:style-name="T31">з</text:span></text:span><text:span text:style-name="Default_20_Paragraph_20_Font"><text:span text:style-name="T31">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е су дате подносиоцима осталих листа и који се налазио на вратима бирачког одбора и даље постоји унета рубрика 15 са стављеном напоменом да постоји примедба, а која примедба</text:span></text:span><text:span text:style-name="T37"> је склоњена и није приложена у записнику о раду </text:span><text:span text:style-name="T37">б</text:span><text:span text:style-name="T37">ирачког одбора. Предлаже да суд поништи решење Градске изборне комисије града Београда број 013-</text:span><text:span text:style-name="T37">512</text:span><text:span text:style-name="T37">/22 од 10.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text:span><text:span text:style-name="T37">29</text:span><text:span text:style-name="T37"> Градска општина Нови Београд на изборима за одборнике Скупштине града Београда, те наложи расписивање поновних избора на том бирачком месту. </text:span></text:p>
      <text:p text:style-name="P5"><text:tab/><text:tab/>Поступајући по налогу Управног суда, Градска изборна комисија града Београда је доставила Управном суду одговор на жалбу и списе предмета дана 16.04.2022. године у 12,00 часова. У одговору на жалбу оспорава наводе из жалбе у целости, наводећи да је решење 013-512/22 од 10.04.2022. године, законито и да у свему остаје код навода из образложења ожалбеног решења, са предлогом да се жалба одбије као неоснована. </text:p>
      <text:p text:style-name="P5"/>
      <text:p text:style-name="P5"><text:soft-page-break/><text:tab/><text:tab/>Одлучујући о поднетој жалби, <text:span text:style-name="T1">која је допуштена, благовремена и </text:span><text:span text:style-name="T1">изјављена од стране овлашћеног лица, Управни суд је</text:span> на основу одредбе члана 97. став 1., а у вези са <text:span text:style-name="T1">одредбом члана</text:span> 85. став 1. Закона о локалним изборима (“Службени гласник РС”, број 14/22), оценом навода жалб<text:span text:style-name="T1">е</text:span>, одговор<text:span text:style-name="T1">а</text:span> на жалбу и <text:span text:style-name="T1">достављених </text:span>списа ове <text:span text:style-name="T1">изборне</text:span> ствари, нашао да<text:span text:style-name="T1"> жалба није основана.</text:span></text:p>
      <text:p text:style-name="P5"><text:span text:style-name="Default_20_Paragraph_20_Font"><text:span text:style-name="T29"><text:tab/><text:tab/>Из списа предмета и образложења ожалбеног решења, произлази да је жалилац дана 06.04.2022. године, у 19,37 часова, Градској изборној комисији града Београда, преко овлашћених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29 у Београду, Градска општина Нови Београд. Подносилац приговора је у приговору навео да је на предметном бирачком месту, бирачки одбор сачинио записник о раду бирачког одбора и у рубрици 15 назначио да су чланови бирачког одбора имали примедбе на поступак спровођења гласања на бирачком месту (заокружено “Д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да Градска изборна комисија није могла да на законит начин утврди резултате избора због непотпуности записника о раду бирачког одбора; да је неопходно да Градска изборна комисија, поступи по члану 58. Закона о локалним изборима и да 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за шта је прописана правна последица понављања гласања на бирачком месту. У приговору се даље наводи да скривањем прилога у којима су истакнуте примедбе на изборни процес, Градска изборна комисија прикрива чињенице о противправно предузетим изборним радњама, противправном поступању бирачног одбора као и трећих лица која су евентуално могла да утичу на изборни процес, што је супротно принципу јавности рада Комисије из члана 10. став 3. закона. Такође, одбијање изборне комисије да на усмени захтев чланова и заменика чланова испред подносиоца изборне листе пружи на увид записнике о раду бирачног одбора представља додатну опструкцију срачунату на онемогућавање подносиоца изборне листе да благовремено користи правна средства заснована на веродостојним службеним информацијама којима је Комисија располагала. Наведене чињенице доказује записником о раду бирачног одбора и изјавама чланова Градске изборне комисије, именованих на предлог овлашћеног предлагача проглашене изборне листе, коју је доставио у прилогу и предложио је да сходно члану 9. и 103. Закона о општем управном постпку Градска изборна комисија изврши увид у предметни записник о раду бирачног одбора, а поводом чињеница о којима се води службена евиденција</text:span></text:span><text:span text:style-name="Default_20_Paragraph_20_Font"><text:span text:style-name="T30">.</text:span></text:span><text:span text:style-name="Default_20_Paragraph_20_Font"><text:span text:style-name="T29"> На основу ових навода, подносиоци приговора су предложили да Градска изборна комисија ус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text:span></text:span>Градска изборна комисија је, претходно испитујући приговор у смислу одредбе члана 162. став 1. Закона о општем управном поступку (“Службени гласник РС”, број 18/16 и 95/18-аутентично тумачење), а у складу са одредбом члана 8. став 2. Закона о локалним изборима, <text:s/>утврдила да је приговор благовремен, дозвољен и изјављен од стране овлашћеног лица. Поводом навода из приговора, Градска изборна комисија је, цитирајући одредбу члана 55. став 1. Закона о локалним изборима, утврдила да је, са бирачког места број <text:span text:style-name="Default_20_Paragraph_20_Font"><text:span text:style-name="T28">29</text:span></text:span><text:span text:style-name="Default_20_Paragraph_20_Font"><text:span text:style-name="T29"> у Градској општини Нови Београд примљен уредно попуњени записник о раду бирачког одбора, са потпуним и логичко-рачунски исправним резултатима гласања, који је потписан од стране </text:span></text:span><text:soft-page-break/><text:span text:style-name="Default_20_Paragraph_20_Font"><text:span text:style-name="T29">најмање три члана, односно заменика члана бирачког одбора. Констатовано је и да је у </text:span></text:span><text:span text:style-name="Default_20_Paragraph_20_Font"><text:span text:style-name="T29">складу са чланом 53. Закона о локалним изборима, а на основу решења Градске изборне комисије број: 013-226/22 од 07.04.2022. године, вршена комисијска контрола записника о раду бирачког одбора, са </text:span></text:span><text:span text:style-name="Default_20_Paragraph_20_Font"><text:span text:style-name="T28">предметног</text:span></text:span><text:span text:style-name="Default_20_Paragraph_20_Font"><text:span text:style-name="T29"> бирачког места </text:span></text:span><text:span text:style-name="Default_20_Paragraph_20_Font"><text:span text:style-name="T28">по</text:span></text:span><text:span text:style-name="Default_20_Paragraph_20_Font"><text:span text:style-name="T29"> узорку и да је записнички констатовано да на овом бирачком месту постоје неслагања између садржине изборног материјала и података </text:span></text:span><text:span text:style-name="Default_20_Paragraph_20_Font"><text:span text:style-name="T28">из</text:span></text:span><text:span text:style-name="Default_20_Paragraph_20_Font"><text:span text:style-name="T29"> </text:span></text:span><text:span text:style-name="Default_20_Paragraph_20_Font"><text:span text:style-name="T28">з</text:span></text:span><text:span text:style-name="Default_20_Paragraph_20_Font"><text:span text:style-name="T29">аписника о раду бирачког одбора, поводом чега је Градска изборна комисија донела </text:span></text:span><text:span text:style-name="Default_20_Paragraph_20_Font"><text:span text:style-name="T28">р</text:span></text:span><text:span text:style-name="Default_20_Paragraph_20_Font"><text:span text:style-name="T29">ешење о исправљању </text:span></text:span><text:span text:style-name="Default_20_Paragraph_20_Font"><text:span text:style-name="T28">з</text:span></text:span><text:span text:style-name="Default_20_Paragraph_20_Font"><text:span text:style-name="T29">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8">29</text:span></text:span><text:span text:style-name="Default_20_Paragraph_20_Font"><text:span text:style-name="T29">. у Градској општини Нови Београд, број 013-63</text:span></text:span><text:span text:style-name="Default_20_Paragraph_20_Font"><text:span text:style-name="T28">7</text:span></text:span><text:span text:style-name="Default_20_Paragraph_20_Font"><text:span text:style-name="T29">/22 од 08.04.2022. године. Имајући наведено у виду, Градска изборна комисија је констатовала да су са бирачког места број </text:span></text:span><text:span text:style-name="Default_20_Paragraph_20_Font"><text:span text:style-name="T28">29</text:span></text:span><text:span text:style-name="Default_20_Paragraph_20_Font"><text:span text:style-name="T29"> у Градској општини Нови Београд утврђени резултати прописани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те да нису испуњени законом прописани услови да се, како подносиоци приговора предлажу, донесе решење којим се констатује да се на бирачком месту не могу утврдити резултати гласања. Околност на коју се приговором указује, да на изборном материјалу недостају примедбе чланова бирачког одбора, за које је у самом записнику о раду бирачког одбора констатовано да постоје, према ожалбеном решењу,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Градска изборна комисија је констатовала да околност на коју се приговором указује не представља неправилност, односно мањкавост самог </text:span></text:span><text:span text:style-name="Default_20_Paragraph_20_Font"><text:span text:style-name="T28">з</text:span></text:span><text:span text:style-name="Default_20_Paragraph_20_Font"><text:span text:style-name="T29">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као ни основ за <text:s/>поништавање гласања на бирачком месту, у смислу члана 56. Закона о локалним изборима, у вези са чиме је констатовано да број гласачких листића у гласачкој кутији није већи од броја бирача који су изашли на изборе, те да је са предметног бирачког места, достављен уредно попуњени контролни лист за проверу исправности гласачке кутије. Чињеница да је у </text:span></text:span><text:span text:style-name="Default_20_Paragraph_20_Font"><text:span text:style-name="T28">з</text:span></text:span><text:span text:style-name="Default_20_Paragraph_20_Font"><text:span text:style-name="T29">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по налажењу Градске изборне комисије, не значи да су те примедбе заиста и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 о томе да су наведене примедбе заиста и биле приложене уз записник о раду бирачког одбора, а чак и у случају да се наводи приговора о постојању примедаба прихвате као тачни, околност да су те наводне примедбе изгубљене, па и сакривене, према образложењу ожалбеног решења, не представља законом утврђен разлог за поништавање, односно понављање гласања на бирачком месту. Градска изборна комисија је посебно констатовала да је чланом 57. став 1. Закона о локалним изборима,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у вези са чиме је констатовано да се на спровођење гласања на бирачком месту на локалним изборима, сходно примењују одредбе одељка 3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4 “Утврђивање резултата гласања на бирачком месту” истог закона. Имајући у виду наведено, закључено је да се околност на коју се приговором указује не може сматрати неправилношћу у току спровођења гласања, кој</text:span></text:span><text:span text:style-name="Default_20_Paragraph_20_Font"><text:span text:style-name="T28">а</text:span></text:span><text:span text:style-name="Default_20_Paragraph_20_Font"><text:span text:style-name="T29"> би бил</text:span></text:span><text:span text:style-name="Default_20_Paragraph_20_Font"><text:span text:style-name="T28">а</text:span></text:span><text:span text:style-name="Default_20_Paragraph_20_Font"><text:span text:style-name="T29"> основ за </text:span></text:span><text:soft-page-break/><text:span text:style-name="Default_20_Paragraph_20_Font"><text:span text:style-name="T29">подношење приговора на гласање на бирачком месту из члана 57. Закона о локалним </text:span></text:span><text:span text:style-name="Default_20_Paragraph_20_Font"><text:span text:style-name="T29">изборим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text:span text:style-name="Default_20_Paragraph_20_Font"><text:span text:style-name="T28">29</text:span></text:span><text:span text:style-name="Default_20_Paragraph_20_Font"><text:span text:style-name="T29"> у Градској општини Нови Београд, као и чињеницу да је бирачки одбор на наведеном бирачком месту, резултате гласања утврдио у свему у складу са законом и о томе сачинио уредан записник о раду бирачког одбора, Градска изборна комисија је закључила да нема основа за закључак да је на бирачком месту број </text:span></text:span><text:span text:style-name="Default_20_Paragraph_20_Font"><text:span text:style-name="T28">29</text:span></text:span><text:span text:style-name="Default_20_Paragraph_20_Font"><text:span text:style-name="T29"> у Градској општини Нови Београд, учињена било каква неправилност која би била од утицаја на законитост изборног поступка, због чега се приговор треба сматрати неоснованим, у складу са чиме је донета одлука, као у диспозитиву ожалбеног решења.</text:span></text:span></text:p>
      <text:p text:style-name="P13"><text:span text:style-name="Default_20_Paragraph_20_Font"><text:span text:style-name="T22"><text:tab/><text:tab/></text:span></text:span><text:span text:style-name="Font_20_Style31"><text:span text:style-name="T24">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5"> уређује избор народних</text:span></text:span><text:span text:style-name="Default_20_Paragraph_20_Font"><text:span text:style-name="T23"> посланика сходно примењују и на локалне изборе у питањима која овим законом нису посебно уређена.</text:span></text:span></text:p>
      <text:p text:style-name="P13"><text:span text:style-name="Default_20_Paragraph_20_Font"><text:span text:style-name="T23"><text:tab/><text:tab/>Одредбом члана 54. став 1. истог закона, прописано је да а</text:span></text:span>ко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text:p>
      <text:p text:style-name="P20"><text:span text:style-name="Default_20_Paragraph_20_Font"><text:span text:style-name="T22"><text:tab/><text:tab/></text:span></text:span><text:span text:style-name="T4">Одредбом члана 55. Закона о локалним изборима, прописано је да и</text:span>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 text:style-name="T4"> (став 1). </text:span>Решење којим се констатује да се на бирачком месту не могу утврдити резултати гласања објављује се на веб-презентацији <text:span text:style-name="T1">(став 2). </text:span>Против решења којим се по службеној дужности констатује да се на бирачком месту не могу утврдити резултати гласања подносилац проглашене изборне листе и бирач који је уписан у извод из бирачког списка на том бирачком месту могу поднети приговор изборној комисији у року од 72 часа од објављивања тог решења на веб-презентацији <text:span text:style-name="T1">(став 3).</text:span></text:p>
      <text:p text:style-name="P16"><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0"><text:span text:style-name="T4"><text:tab/><text:tab/>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text:soft-page-break/>неважећих гласачких листића, број важећих гласачких листића и број гласова који је добила свака изборна листа <text:span text:style-name="T4">(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4">(став 2). </text:span>Записник о раду бирачког одбора потписују чланови бирачког одбора, односно њихови заменици <text:span text:style-name="T4">(ст</text:span><text:span text:style-name="T4">ав</text:span><text:span text:style-name="T4"> 3).</text:span></text:p>
      <text:p text:style-name="P11"><text:span text:style-name="Font_20_Style25"><text:span text:style-name="T33"><text:tab/><text:tab/>Полазећи од чињеничног и правног стања ове изборне ствари, правилно је, по оцени Управног суда, поступила Градска изборна комисија града Београда када је, претходно утврдивши да је приговор благовремен, дозвољен и изјављен од стране овлашћеног лица, а након што је у складу са чланом 54. ст</text:span></text:span><text:span text:style-name="Font_20_Style25"><text:span text:style-name="T33">ав</text:span></text:span><text:span text:style-name="Font_20_Style25"><text:span text:style-name="T33"> 1. Закона о локалним изборима извршена контрола </text:span></text:span><text:span text:style-name="Font_20_Style25"><text:span text:style-name="T33">з</text:span></text:span><text:span text:style-name="Font_20_Style25"><text:span text:style-name="T33">аписника о раду бирачког одбора, по узорку (у оквиру које је утврђено неслагање између садржине изборног материјала са предметног бирачког места и садржине </text:span></text:span><text:span text:style-name="Font_20_Style25"><text:span text:style-name="T33">з</text:span></text:span><text:span text:style-name="Font_20_Style25"><text:span text:style-name="T33">аписника о раду бирачког одбора, те, у складу са накнадно утврђеним чињеничним стањем, које је логички-рачунски исправно, извршена исправка), одбила приговор као неоснован. Правилан је, и по оцени суда, закључак Градске изборне комисије из образложења ожалбеног решења да указивање, овде жалиоца, да у изборном материјалу недостају примедбе чланова бирачког одбора за које је у самом записнику о раду бирачког одбора констатовано да постоје, из разлога ближе наведених у образложењу ожалбеног решења, не представља неправилност записника о раду бирачког одбора, која би представљала основ за доношење решења из члана 55. став 1. Закона о локалним изборима о констатовању да се на бирачком месту број </text:span></text:span><text:span text:style-name="Font_20_Style25"><text:span text:style-name="T33">29</text:span></text:span><text:span text:style-name="Font_20_Style25"><text:span text:style-name="T33">. Нови Београд, не могу утврдити резултати гласања, као ни основ за поништавање гласања на том бирачком месту у смислу члана 56. наведеног закона. </text:span></text:span><text:span text:style-name="Font_20_Style31"><text:span text:style-name="T34">Стога је, по оцени Управног суда, правилна оцена Градске изборне комисије Града Београда, да нема основа за закључак да је на предметном бирачком месту, учињена неправилност, која би била од утицаја на регуларност гласања у току спровођења гласања и утврђених резултата гласања.</text:span></text:span></text:p>
      <text:p text:style-name="P11"><text:span text:style-name="Font_20_Style25"><text:span text:style-name="T9"><text:tab/><text:tab/>Суд је ценио све наводе жалбе па је, с обзиром на наведено у претходном ставу образложења ове пресуде, нашао да исти нису од утицаја на другачије одлучивање у овој изборној ствари. Тачно је да је у </text:span></text:span><text:span text:style-name="Font_20_Style25"><text:span text:style-name="T9">з</text:span></text:span><text:span text:style-name="Font_20_Style25"><text:span text:style-name="T9">аписнику о раду бирачког одбора на спровођењу гласања за избор одборника Скупштине града Београда на бирачком месту број </text:span></text:span><text:span text:style-name="Font_20_Style25"><text:span text:style-name="T9">29</text:span></text:span><text:span text:style-name="Font_20_Style25"><text:span text:style-name="T9">. Нови Београд, у тачки 15. заокружено “ДА”, као констатација да је неко од чланова бирачког одбора имао примедбе које се односе на поступак спровођења гласања на бирачком месту, као и да не постоји посебан прилог уз записник, као саставни део записника у коме су те примедбе наведене. Међутим, с обзиром на садржину </text:span></text:span><text:span text:style-name="Font_20_Style25"><text:span text:style-name="T9">з</text:span></text:span><text:span text:style-name="Font_20_Style25"><text:span text:style-name="T9">аписника о раду бирачког одбора, као и </text:span></text:span><text:span text:style-name="Font_20_Style25"><text:span text:style-name="T9">р</text:span></text:span><text:span text:style-name="Default_20_Paragraph_20_Font"><text:span text:style-name="T26">ешења о исправљању </text:span></text:span><text:span text:style-name="Default_20_Paragraph_20_Font"><text:span text:style-name="T26">з</text:span></text:span><text:span text:style-name="Default_20_Paragraph_20_Font"><text:span text:style-name="T26">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6">29</text:span></text:span><text:span text:style-name="Default_20_Paragraph_20_Font"><text:span text:style-name="T26">. у Градској општини Нови Београд, број 013-63</text:span></text:span><text:span text:style-name="Default_20_Paragraph_20_Font"><text:span text:style-name="T26">7</text:span></text:span><text:span text:style-name="Default_20_Paragraph_20_Font"><text:span text:style-name="T26">/22 од 08.04.2022. године, </text:span></text:span><text:span text:style-name="Font_20_Style25"><text:span text:style-name="T9">којим су отклоњени утврђени недостаци уношењем логички-рачунски исправних чињеница, али и констатовано да није пронађена примедба бирачког одбора, то пропуст на који се жалбом указује не представља разлог за доношење решења из члана 55. Закона о локалним изборима, којим би се констатовало да се на одређеном бирачком месту не могу утврдити резултати гласања, као ни разлог за поништавање гласања на бирачком месту по службеној дужности, прописан чланом 56. наведеног закона.</text:span></text:span><text:span text:style-name="Default_20_Paragraph_20_Font"><text:span text:style-name="T26"> Ово стога што</text:span></text:span><text:span text:style-name="Default_20_Paragraph_20_Font"><text:span text:style-name="T27"> </text:span></text:span><text:soft-page-break/><text:span text:style-name="Default_20_Paragraph_20_Font"><text:span text:style-name="T27">околност да, приликом примопредаје изборног материјала, уз </text:span></text:span><text:span text:style-name="Default_20_Paragraph_20_Font"><text:span text:style-name="T27">з</text:span></text:span><text:span text:style-name="Default_20_Paragraph_20_Font"><text:span text:style-name="T27">аписник о раду бирачког </text:span></text:span><text:span text:style-name="Default_20_Paragraph_20_Font"><text:span text:style-name="T27">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span></text:p>
      <text:p text:style-name="P20"><text:span text:style-name="T5"><text:tab/><text:tab/></text:span><text:span text:style-name="T4">Суд је ценио и наводе жалбе, којима се указује на обавезну примену Закона о општем управном поступку у поступку утврђивања изборних резултата, па налази да ови наводи нису 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p>
      <text:p text:style-name="P20"><text:span text:style-name="T4"><text:tab/><text:tab/></text:span><text:span text:style-name="T5">Приликом одлучивања суд <text:s/>је имао у виду наводе жалбе којима је указано на постојање неправилности на бирачком месту бр</text:span><text:span text:style-name="T5">ој</text:span><text:span text:style-name="T5">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 text:style-name="T4"> </text:span></text:p>
      <text:p text:style-name="P19"><text:span text:style-name="Font_20_Style25"><text:span text:style-name="T22"><text:tab/><text:tab/></text:span></text:span><text:span text:style-name="Default_20_Paragraph_20_Font"><text:span text:style-name="T21">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жалбу одбио.<text:tab/></text:span></text:span></text:p>
      <text:p text:style-name="P11"><text:span text:style-name="Default_20_Paragraph_20_Font"><text:span text:style-name="T26"><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6"><text:span text:style-name="Default_20_Paragraph_20_Font"><text:span text:style-name="T29"/></text:span></text:p>
      <text:p text:style-name="P3">ПРЕСУЂЕНО У УПРАВНОМ СУДУ</text:p>
      <text:p text:style-name="P3">дана 16.04.2022. године у <text:span text:style-name="Default_20_Paragraph_20_Font"><text:span text:style-name="T19">20,00</text:span></text:span> часова, 14 Уж 254/22<text:tab/></text:p>
      <text:p text:style-name="P7"/>
      <text:p text:style-name="P22">Записничар <text:s text:c="86"/>Председник већа-судија</text:p>
      <text:p text:style-name="P23">Ивана Ивановић, <text:span text:style-name="T1">с.р.</text:span> <text:s text:c="70"/>Мира Стевић Капус, <text:span text:style-name="T1">с.р.</text:span></text:p>
      <text:p text:style-name="P23"/>
      <text:p text:style-name="P24">За тачност отправка</text:p>
      <text:p text:style-name="P24">Управитељ писарнице</text:p>
      <text:p text:style-name="P24">Дејан Ђурић </text:p>
      <text:p text:style-name="P25"/>
      <text:p text:style-name="P25"/>
      <text:p text:style-name="P26"><text:span text:style-name="Default_20_Paragraph_20_Font"><text:span text:style-name="T20">КСВ</text:span></text:span></text:p>
      <text:p text:style-name="P21"/>
      <text:p text:style-name="P4"><text:span text:style-name="Default_20_Paragraph_20_Font"><text:span text:style-name="T29"><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Fd2970" svg:font-family="Fd2970, Fd" style:font-family-generic="roman"/>
    <style:font-face style:name="Fd3581" svg:font-family="Fd3581,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61"/><text:page-number text:select-page="current">7</text:page-number> <text:s text:c="49"/><text:span text:style-name="MT1">14 Уж 254/22<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4H33M41S</meta:editing-duration>
    <meta:editing-cycles>168</meta:editing-cycles>
    <meta:generator>OpenOffice/4.1.10$Win32 OpenOffice.org_project/4110m2$Build-9807</meta:generator>
    <dc:title>UPRAVNI BEOGRAD</dc:title>
    <dc:date>2022-04-17T20:22:23.99</dc:date>
    <meta:print-date>2022-04-17T15:41:19.22</meta:print-date>
    <meta:printed-by>Katarina Spasić Večerina</meta:printed-by>
    <dc:creator>Milka Murganić</dc:creator>
    <meta:document-statistic meta:table-count="0" meta:image-count="1" meta:object-count="0" meta:page-count="7" meta:paragraph-count="37" meta:word-count="3709" meta:character-count="24414"/>
    <meta:user-defined meta:name="Info 1"/>
    <meta:user-defined meta:name="Info 2"/>
    <meta:user-defined meta:name="Info 3"/>
    <meta:user-defined meta:name="Info 4"/>
  </office:meta>
</office:document-meta>
</file>