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language="sr" fo:country="YU" style:text-underline-style="none"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en" fo:country="US"/>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6" style:family="paragraph" style:parent-style-name="Standard">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font-weight-complex="bold"/>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center" style:justify-single-word="false"/>
      <style:text-properties style:font-size-complex="12pt"/>
    </style:style>
    <style:style style:name="P2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fo:background-color="#ffffff" style:text-autospace="none">
        <style:background-image/>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zxx" fo:country="none" fo:font-style="normal" style:font-style-asian="normal" style:font-style-complex="normal"/>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9" style:family="text">
      <style:text-properties fo:color="#000000" style:font-name="Times New Roman" fo:font-size="12pt" fo:language="zxx" fo:country="none" style:font-name-asian="Verdana" style:font-size-asian="12pt" style:font-name-complex="Verdana"/>
    </style:style>
    <style:style style:name="T30" style:family="text">
      <style:text-properties fo:color="#000000" style:font-name="Times New Roman" fo:font-size="12pt" fo:language="zxx" fo:country="none" style:font-name-asian="Verdana" style:font-size-asian="12pt" style:font-name-complex="Verdana" style:font-size-complex="12pt"/>
    </style:style>
    <style:style style:name="T31" style:family="text">
      <style:text-properties fo:color="#000000" style:font-name="Times New Roman" fo:font-size="12pt" style:font-name-asian="Verdana" style:font-size-asian="12pt" style:font-name-complex="Verdana"/>
    </style:style>
    <style:style style:name="T32" style:family="text">
      <style:text-properties fo:color="#000000" style:font-name="Times New Roman" fo:font-size="12pt" style:font-name-asian="Verdana" style:font-size-asian="12pt" style:font-name-complex="Verdana" style:font-size-complex="12pt"/>
    </style:style>
    <style:style style:name="T33" style:family="text">
      <style:text-properties fo:color="#000000" style:font-name="Times New Roman" fo:font-size="12pt" fo:background-color="#ffffff" style:font-name-asian="Verdana" style:font-size-asian="12pt" style:font-name-complex="Verdana" style:font-size-complex="12pt"/>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fo:language="ru" fo:country="RU"/>
    </style:style>
    <style:style style:name="T36" style:family="text">
      <style:text-properties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16">1 Уж <text:span text:style-name="T1">257</text:span>/22</text:p>
      <text:p text:style-name="P6"><text:span text:style-name="T13">Дана </text:span><text:span text:style-name="T10">16</text:span><text:span text:style-name="T13">.</text:span><text:span text:style-name="T10">04</text:span><text:span text:style-name="T13">.</text:span><text:span text:style-name="T14">20</text:span><text:span text:style-name="T10">22</text:span><text:span text:style-name="T14">. године</text:span></text:p>
      <text:p text:style-name="P3">Б Е О Г Р А <text:span text:style-name="T1">Д</text:span></text:p>
      <text:p text:style-name="P4"/>
      <text:p text:style-name="P4"/>
      <text:p text:style-name="P5"><text:s/><text:tab/><text:tab/><text:tab/><text:tab/><text:tab/>У ИМЕ НАРОДА<text:tab/></text:p>
      <text:p text:style-name="P5"><text:tab/><text:tab/><text:tab/><text:tab/><text:tab/></text:p>
      <text:p text:style-name="P5"><text:tab/><text:tab/> <text:s text:c="83"/></text:p>
      <text:p text:style-name="P7"><text:span text:style-name="Default_20_Paragraph_20_Font"><text:span text:style-name="T21"><text:tab/></text:span></text:span><text:span text:style-name="T11"><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5">, са судским саветником </text:span><text:span text:style-name="T1">Јеленом Деспотовић, записничарем, одлучујући о жалби Коалиције <text:s/>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510/22 од 10.04.2022. године, у </text:span><text:span text:style-name="T11">нејавној седници већа, одржаној </text:span><text:span text:style-name="T1">дана 16.04.2022.</text:span><text:span text:style-name="T11"> године </text:span><text:span text:style-name="T1">у 18,00 часова,</text:span><text:span text:style-name="T11"> донео ј</text:span><text:span text:style-name="T1">е</text:span></text:p>
      <text:p text:style-name="P8"/>
      <text:p text:style-name="P8"/>
      <text:p text:style-name="P9"><text:span text:style-name="Default_20_Paragraph_20_Font"><text:span text:style-name="T36">П Р Е С У Д <text:s/>У</text:span></text:span></text:p>
      <text:p text:style-name="P10"><text:span text:style-name="Default_20_Paragraph_20_Font"><text:span text:style-name="T37"/></text:span></text:p>
      <text:p text:style-name="P10"><text:span text:style-name="Default_20_Paragraph_20_Font"><text:span text:style-name="T37"/></text:span></text:p>
      <text:p text:style-name="P11"><text:span text:style-name="Default_20_Paragraph_20_Font"><text:span text:style-name="T22"><text:tab/><text:tab/>Жалба</text:span></text:span><text:span text:style-name="Default_20_Paragraph_20_Font"><text:span text:style-name="T23"> СЕ</text:span></text:span><text:span text:style-name="Default_20_Paragraph_20_Font"><text:span text:style-name="T24"> ОДБИЈА.</text:span></text:span></text:p>
      <text:p text:style-name="P11"><text:span text:style-name="Default_20_Paragraph_20_Font"><text:span text:style-name="T24"/></text:span></text:p>
      <text:p text:style-name="P12"/>
      <text:p text:style-name="P10"><text:span text:style-name="Default_20_Paragraph_20_Font"><text:span text:style-name="T4">О б р а з л о ж е њ е</text:span></text:span></text:p>
      <text:p text:style-name="P10"><text:span text:style-name="Default_20_Paragraph_20_Font"><text:span text:style-name="T4"/></text:span></text:p>
      <text:p text:style-name="P10"><text:span text:style-name="Default_20_Paragraph_20_Font"><text:span text:style-name="T4"/></text:span></text:p>
      <text:p text:style-name="P10"><text:span text:style-name="Default_20_Paragraph_20_Font"><text:span text:style-name="T34"/></text:span></text:p>
      <text:p text:style-name="P7"><text:span text:style-name="Default_20_Paragraph_20_Font"><text:span text:style-name="T17"><text:tab/><text:tab/></text:span></text:span><text:span text:style-name="T5">Ожалбеним решењем број: 013-5</text:span><text:span text:style-name="T5">10</text:span><text:span text:style-name="T5">/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5</text:span><text:span text:style-name="T5">10</text:span><text:span text:style-name="T5">/22 на гласање на бирачком месту број </text:span><text:span text:style-name="T5">23</text:span><text:span text:style-name="T5">. у Градској општини </text:span><text:span text:style-name="T5">Нови Београд</text:span><text:span text:style-name="T5">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8"><text:span text:style-name="Default_20_Paragraph_20_Font"><text:span text:style-name="T18"><text:tab/><text:tab/>Решењем овог суда 1 Уж 257/22 од 14.04.2020. године наложено је потписницима жалбе да уреде жалбу </text:span></text:span><text:span text:style-name="Default_20_Paragraph_20_Font"><text:span text:style-name="T18">тако што ће прецизно означити жалиоца</text:span></text:span><text:span text:style-name="Default_20_Paragraph_20_Font"><text:span text:style-name="T18"> и достав</text:span></text:span><text:span text:style-name="Default_20_Paragraph_20_Font"><text:span text:style-name="T18">ити</text:span></text:span><text:span text:style-name="Default_20_Paragraph_20_Font"><text:span text:style-name="T18"> доказ да су </text:span></text:span><text:span text:style-name="Default_20_Paragraph_20_Font"><text:span text:style-name="T18">потписници жалбе </text:span></text:span><text:span text:style-name="Default_20_Paragraph_20_Font"><text:span text:style-name="T18">лица овлашћена за подношење предметне жалбе. Поступајући по налогу управног суда потписници жалбе су прецизирали жалбу и као жалиоца означили Коалицију Уједињени за победу Београда и доставили Коалициони споразум из кога произилази да су овлашћени за подношење жалбе.</text:span></text:span></text:p>
      <text:p text:style-name="P7"><text:span text:style-name="Default_20_Paragraph_20_Font"><text:span text:style-name="T18"><text:s text:c="12"/><text:tab/><text:tab/></text:span></text:span></text:p>
      <text:p text:style-name="P7"><text:soft-page-break/><text:span text:style-name="Default_20_Paragraph_20_Font"><text:span text:style-name="T17"><text:s text:c="7"/><text:tab/><text:tab/></text:span></text:span><text:span text:style-name="T5">У поднетој жалби од 13.04.2022. године у 16, 30 часова, која је прецизирана поднеском од 14.04.2022. године у 22,45 часова, жалилац је оспорио наведено решење Градске изборне комисије, истичући да је Градска изборна комисија утврдила да је са бирачког места број 23 у Градској општини Нови Београд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5">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text:s/>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text:span><text:soft-page-break/><text:span text:style-name="T5">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10/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23 Градска општина Нови Београд на изборима за одборнике Скупштине града Београда, те наложи расписивање поновних избора на том бирачком <text:s/>месту. </text:span><text:span text:style-name="Default_20_Paragraph_20_Font"><text:span text:style-name="T17"><text:tab/><text:tab/></text:span></text:span></text:p>
      <text:p text:style-name="P7"><text:span text:style-name="T6"><text:tab/><text:tab/></text:span><text:span text:style-name="T1">Поступајући по налогу Управног суда Уж. 257/2022 од 15.04.2022.године, Градска изборна комисија доставила је Управном суду одговор на жалбу, који је у суду примљен дана 15.04.2022.године у 18.20 часова, уз који је доставила списе предмета. У одговору на жалбу, оспорила је наводе жалбе у целости, истичући да је <text:s/>ожалбено решење законито и да у свему остаје код навода из образложења решења. </text:span></text:p>
      <text:p text:style-name="P13"><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text:span text:style-name="T1">1</text:span>. истог закона, оценом навода истакнутих у жалби, одговору на жалбу, достављених списа ове изборне ствари, утврдио да је жалба неоснована. </text:p>
      <text:p text:style-name="P13"><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23 Градске општине Нови Београд,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510/22. У поднетом приговору подносилац је истакао да је на наведеном бирачком месту бирачки одбор<text:span text:style-name="T39"> </text:span>сачинио Записник о раду бирачког одбора и у рубрици број 15. назначио да су чланови бирачког <text:soft-page-break/>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23 у Градској општини Нови Београд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23 у Градској општини Нови Београд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9">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text:soft-page-break/>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23 у Градској општини 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23 у <text:s/>Градској општини Нови Београд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3"><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23</text:span>. <text:span text:style-name="T1">ГО Нови Београд</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text:span><text:span text:style-name="T40">наведу у посебном прилогу који је саставни део овог записника)”, </text:span><text:span text:style-name="T41">заокружено: ДА .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pan><text:span text:style-name="T9">председника, односно заменика председника и чланова, односно заменика чланова</text:span><text:span text:style-name="T41">. </text:span><text:soft-page-break/><text:span text:style-name="T41">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5"><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23</text:span>, у Градској општини <text:span text:style-name="T1">Нови Београд</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5"><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23</text:span> у Градској општини <text:span text:style-name="T1">Нови Београд </text:span>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4.04.2022</text:span>.године <text:span text:style-name="T1">у 05.02 часова </text:span>и потписан од стране <text:span text:style-name="T1">председника, заменика и</text:span> <text:span text:style-name="T1">једног члана бирачког одбора, као и координатора Градске изборне комисије.</text:span><text:span text:style-name="T31"><text:tab/><text:tab/></text:span></text:p>
      <text:p text:style-name="P25"><text:span text:style-name="T26"><text:tab/><text:tab/>Одредбом члана 8. Закона о локалним изборима (“Службени гласник РС” бр. 14/22) прописано је да о</text:span><text:span text:style-name="T32">дредбе</text:span><text:span text:style-name="T33"> закон</text:span><text:span text:style-name="T32">а којим се уређује избор народних посланика сходно се примењују и на локалне изборе у питањима која овим </text:span><text:span text:style-name="T33">закон</text:span><text:span text:style-name="T32">ом нису посебно уређена </text:span><text:span text:style-name="T30">(став 1.). </text:span><text:span text:style-name="T26">Одредбе </text:span><text:span text:style-name="T27">закон</text:span><text:span text:style-name="T26">а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у даљем тексту: скупштина) (став 3.).</text:span></text:p>
      <text:p text:style-name="P18"><text:span text:style-name="T8"><text:s text:c="12"/><text:tab/>Одредбама члана 48. </text:span><text:span text:style-name="T25">истог Закона </text:span><text:span text:style-name="T8">прописано је да п</text:span><text:span text:style-name="T25">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31">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9">(Став 3.)</text:span></text:p>
      <text:p text:style-name="P18"><text:span text:style-name="T38"><text:s text:c="15"/><text:tab/>Одредбом члана 53. став 1. истог Закона прописано је </text:span><text:span text:style-name="T25">да о </text:span><text:span text:style-name="T31">извршеној контроли записника о раду бирачких одбора изборна комисија сачињава извештај и објављује га на веб-презентацији</text:span><text:span text:style-name="T25">.</text:span></text:p>
      <text:p text:style-name="P18"><text:span text:style-name="T28"><text:s text:c="10"/><text:tab/><text:tab/>Одредбама члана 54. истог Закона прописано је да а</text:span><text:span text:style-name="T31">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9">(Став 1.) </text:span><text:span text:style-name="T31">Ако је приликом контроле записника о раду бирачког одбора коју врше чланови и заменици чланова изборне комисије, као и приликом контроле </text:span><text:span text:style-name="T31">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9"> (Став 2.) </text:span><text:span text:style-name="T31">Ако постоји основана сумња да је велико неслагање између садржине изборног материјала </text:span><text:soft-page-break/><text:span text:style-name="T31">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9">(Став 3.)</text:span></text:p>
      <text:p text:style-name="P18"><text:span text:style-name="T31"><text:s text:c="10"/><text:tab/><text:tab/></text:span><text:span text:style-name="T29">Одредбама члана 55. истог Закона прописано је да и</text:span><text:span text:style-name="T31">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9">(Став1.) </text:span><text:span text:style-name="T31">Решење којим се констатује да се на бирачком месту не могу утврдити резултати гласања објављује се на веб-презентацији. </text:span><text:span text:style-name="T29">(Став 2.) </text:span></text:p>
      <text:p text:style-name="P21"><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2"><text:span text:style-name="T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2"><text:s text:c="10"/><text:tab/><text:tab/><text:span text:style-name="T1">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10"/><text:tab/> <text:s text:c="10"/><text:tab/><text:span text:style-name="T1">Одредбом члана 39. став 1. Закона о избору народних посланика </text:span><text:span text:style-name="T8">(“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4"/></text:span></text:p>
      <text:p text:style-name="P23"><text:s text:c="8"/></text:p>
      <text:p text:style-name="P22"><text:span text:style-name="T1"><text:s text:c="7"/></text:span><text:span text:style-name="T8"><text:s text:c="13"/><text:tab/>Одредбама члана 105. став 2. истог Закона прописано је да з</text:span><text:span text:style-name="T9">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8"/>
      <text:p text:style-name="P22"><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pan><text:soft-page-break/><text:span text:style-name="T1">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23. Градске општине Нови Београд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7">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3"/>
      <text:p text:style-name="P23"><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3"/>
      <text:p text:style-name="P23"><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text:soft-page-break/>искористити од стране учесника изборног процеса и у вези са оваквим тврдњама, на које указује подносилац жалбе.</text:p>
      <text:p text:style-name="P23"/>
      <text:p text:style-name="P23"><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3"><text:span text:style-name="Default_20_Paragraph_20_Font"><text:span text:style-name="T20"><text:tab/><text:tab/>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23"><text:s text:c="10"/><text:tab/><text:tab/>Са свега изнетог, Управни суд је утврдио да је решење Градске изборне комисије правилно и законито, па је применом одредаба члана 40. став 1.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43"/></text:p>
      <text:p text:style-name="P24"/>
      <text:p text:style-name="P19"><text:span text:style-name="Default_20_Paragraph_20_Font"><text:span text:style-name="T16">ПРЕСУЂЕНО У УПРАВНОМ СУДУ</text:span></text:span></text:p>
      <text:p text:style-name="P19"><text:span text:style-name="Default_20_Paragraph_20_Font"><text:span text:style-name="T16">Дана 16.04.2022. године <text:s/>у </text:span></text:span><text:span text:style-name="Default_20_Paragraph_20_Font"><text:span text:style-name="T16">18,00</text:span></text:span><text:span text:style-name="Default_20_Paragraph_20_Font"><text:span text:style-name="T16"> часова, 1 </text:span></text:span><text:span text:style-name="Default_20_Paragraph_20_Font"><text:span text:style-name="T19">Уж </text:span></text:span><text:span text:style-name="Default_20_Paragraph_20_Font"><text:span text:style-name="T16">2</text:span></text:span><text:span text:style-name="Default_20_Paragraph_20_Font"><text:span text:style-name="T16">57</text:span></text:span><text:span text:style-name="Default_20_Paragraph_20_Font"><text:span text:style-name="T16">/22</text:span></text:span></text:p>
      <text:p text:style-name="P19"><text:span text:style-name="Default_20_Paragraph_20_Font"><text:span text:style-name="T16"/></text:span></text:p>
      <text:p text:style-name="P18"><text:span text:style-name="Default_20_Paragraph_20_Font"><text:span text:style-name="T16">Записничар <text:s text:c="95"/>Председник већа-судија</text:span></text:span></text:p>
      <text:p text:style-name="P7"><text:span text:style-name="Default_20_Paragraph_20_Font"><text:span text:style-name="T15">Јелена Деспотовић, </text:span></text:span><text:span text:style-name="Default_20_Paragraph_20_Font"><text:span text:style-name="T15">с.р.</text:span></text:span><text:span text:style-name="Default_20_Paragraph_20_Font"><text:span text:style-name="T15"> <text:s text:c="74"/>Зорица Китановић, </text:span></text:span><text:span text:style-name="Default_20_Paragraph_20_Font"><text:span text:style-name="T15">с.р.</text:span></text:span></text:p>
      <text:p text:style-name="P20"/>
      <text:p text:style-name="P17"/>
      <text:p text:style-name="P17"/>
      <text:p text:style-name="P17"/>
      <text:p text:style-name="P17"/>
      <text:p text:style-name="P17">За тачност отправка</text:p>
      <text:p text:style-name="P17">Управитељ писарнице</text:p>
      <text:p text:style-name="P17">Дејан Ђурић</text:p>
      <text:p text:style-name="P17"/>
      <text:p text:style-name="P17">ТТ <text:s text:c="125"/></text:p>
      <text:p text:style-name="P14"><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257/22</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20:27:48.39</meta:creation-date>
    <meta:editing-duration>PT36S</meta:editing-duration>
    <meta:editing-cycles>2</meta:editing-cycles>
    <meta:generator>OpenOffice/4.1.10$Win32 OpenOffice.org_project/4110m2$Build-9807</meta:generator>
    <dc:title>UPRAVNI BEOGRAD</dc:title>
    <meta:initial-creator>Milka Murganić</meta:initial-creator>
    <meta:document-statistic meta:table-count="0" meta:image-count="1" meta:object-count="0" meta:page-count="9" meta:paragraph-count="50" meta:word-count="4397" meta:character-count="29190"/>
    <dc:date>2022-04-17T20:28:24.69</dc:date>
    <dc:creator>Milka Murganić</dc:creator>
    <meta:user-defined meta:name="Info 1"/>
    <meta:user-defined meta:name="Info 2"/>
    <meta:user-defined meta:name="Info 3"/>
    <meta:user-defined meta:name="Info 4"/>
    <meta:template xlink:type="simple" xlink:actuate="onRequest" xlink:title="UPRAVNI BEOGRAD" xlink:href="../upravni-sud-int-uzh-257-2022.ott" meta:date="2022-04-17T20:27:48.19"/>
  </office:meta>
</office:document-meta>
</file>