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Fd2970" svg:font-family="Fd2970, Fd"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3"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4" style:family="paragraph" style:parent-style-name="Standard">
      <style:paragraph-properties fo:text-align="justify" style:justify-single-word="false"/>
      <style:text-properties fo:language="zxx" fo:country="none" fo:font-style="normal" fo:font-weight="normal" style:font-style-asian="normal" style:font-weight-asian="normal" style:font-size-complex="12pt" style:font-style-complex="normal" style:font-weight-complex="normal"/>
    </style:style>
    <style:style style:name="P5"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6" style:family="paragraph" style:parent-style-name="Standard">
      <style:paragraph-properties fo:text-align="center" style:justify-single-word="false"/>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justify" style:justify-single-word="false"/>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9" style:family="paragraph" style:parent-style-name="Standard">
      <style:paragraph-properties fo:text-align="justify" style:justify-single-word="false"/>
      <style:text-properties style:font-name="Times New Roman" fo:font-size="9pt" fo:language="zxx" fo:country="none" fo:font-style="normal" fo:font-weight="bold" style:font-size-asian="9pt" style:font-style-asian="normal" style:font-weight-asian="bold" style:font-size-complex="9pt" style:font-style-complex="normal" style:font-weight-complex="bold"/>
    </style:style>
    <style:style style:name="P10" style:family="paragraph" style:parent-style-name="Standard">
      <style:paragraph-properties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11" style:family="paragraph" style:parent-style-name="Standard">
      <style:paragraph-properties fo:text-align="justify" style:justify-single-word="false"/>
    </style:style>
    <style:style style:name="P12" style:family="paragraph" style:parent-style-name="Standard">
      <style:paragraph-properties fo:margin-left="0cm" fo:margin-right="0cm" fo:line-height="100%" fo:text-align="start" style:justify-single-word="false" fo:text-indent="0cm" style:auto-text-indent="false" style:writing-mode="lr-tb"/>
      <style:text-properties fo:language="sr" fo:country="YU" fo:font-weight="bold" style:font-weight-asian="bold" style:font-size-complex="12pt" style:font-weight-complex="bold"/>
    </style:style>
    <style:style style:name="P13" style:family="paragraph" style:parent-style-name="Standard">
      <style:paragraph-properties fo:margin-left="0cm" fo:margin-right="0cm" fo:line-height="100%" fo:text-align="start" style:justify-single-word="false" fo:text-indent="0cm" style:auto-text-indent="false" style:writing-mode="lr-tb"/>
      <style:text-properties fo:language="sr" fo:country="YU" fo:font-weight="bold" style:font-weight-asian="bold" style:font-weight-complex="bold"/>
    </style:style>
    <style:style style:name="P14" style:family="paragraph" style:parent-style-name="Standard">
      <style:paragraph-properties fo:margin-left="0cm" fo:margin-right="0cm" fo:line-height="100%" fo:text-align="center" style:justify-single-word="false" fo:text-indent="0cm" style:auto-text-indent="false" style:writing-mode="lr-tb"/>
      <style:text-properties fo:language="sr" fo:country="YU" fo:font-weight="bold" style:font-weight-asian="bold" style:font-weight-complex="bold"/>
    </style:style>
    <style:style style:name="P15" style:family="paragraph" style:parent-style-name="Standard">
      <style:paragraph-properties fo:margin-left="0cm" fo:margin-right="0cm" fo:line-height="100%" fo:text-align="center" style:justify-single-word="false" fo:text-indent="0cm" style:auto-text-indent="false" style:writing-mode="lr-tb"/>
      <style:text-properties fo:language="sr" fo:country="YU" fo:font-weight="normal" style:font-weight-asian="normal" style:font-weight-complex="normal"/>
    </style:style>
    <style:style style:name="P16" style:family="paragraph" style:parent-style-name="Standard">
      <style:paragraph-properties fo:margin-left="0cm" fo:margin-right="0cm" fo:line-height="100%" fo:text-align="justify" style:justify-single-word="false" fo:text-indent="0cm" style:auto-text-indent="false" style:writing-mode="lr-tb"/>
      <style:text-properties fo:language="sr" fo:country="YU"/>
    </style:style>
    <style:style style:name="P17" style:family="paragraph" style:parent-style-name="Standard">
      <style:paragraph-properties fo:margin-left="0cm" fo:margin-right="0cm" fo:line-height="100%" fo:text-align="start" style:justify-single-word="false" fo:text-indent="0cm" style:auto-text-indent="false" style:writing-mode="lr-tb"/>
      <style:text-properties fo:font-weight="bold" style:font-weight-asian="bold" style:font-weight-complex="bold"/>
    </style:style>
    <style:style style:name="P18" style:family="paragraph" style:parent-style-name="Standard">
      <style:paragraph-properties fo:margin-left="0cm" fo:margin-right="0cm" fo:line-height="100%" fo:text-align="justify" style:justify-single-word="false" fo:text-indent="0cm" style:auto-text-indent="false" style:writing-mode="lr-tb"/>
    </style:style>
    <style:style style:name="P19" style:family="paragraph" style:parent-style-name="Standard">
      <style:paragraph-properties fo:margin-left="0cm" fo:margin-right="0cm" fo:line-height="100%" fo:text-align="justify" style:justify-single-word="false" fo:text-indent="0cm" style:auto-text-indent="false" style:writing-mode="lr-tb"/>
      <style:text-properties fo:language="zxx" fo:country="none" fo:font-weight="bold" style:font-weight-asian="bold" style:font-weight-complex="bold"/>
    </style:style>
    <style:style style:name="P20" style:family="paragraph" style:parent-style-name="Standard">
      <style:paragraph-properties fo:margin-left="0cm" fo:margin-right="0cm" fo:line-height="100%" fo:text-align="justify" style:justify-single-word="false" fo:text-indent="0cm" style:auto-text-indent="false" style:writing-mode="lr-tb"/>
      <style:text-properties fo:language="zxx" fo:country="none" fo:font-weight="normal" style:font-weight-asian="normal" style:font-weight-complex="normal"/>
    </style:style>
    <style:style style:name="P21" style:family="paragraph" style:parent-style-name="Standard">
      <style:paragraph-properties fo:margin-left="0cm" fo:margin-right="0cm" fo:line-height="100%" fo:text-align="justify" style:justify-single-word="false" fo:text-indent="0cm" style:auto-text-indent="false" style:writing-mode="lr-tb"/>
      <style:text-properties fo:language="zxx" fo:country="none" fo:font-weight="normal" style:font-weight-asian="normal" style:font-size-complex="12pt" style:font-weight-complex="normal"/>
    </style:style>
    <style:style style:name="P22" style:family="paragraph" style:parent-style-name="Standard">
      <style:paragraph-properties fo:margin-left="0cm" fo:margin-right="0cm" fo:line-height="100%" fo:text-align="start" style:justify-single-word="false" fo:text-indent="0cm" style:auto-text-indent="false" style:writing-mode="lr-tb"/>
      <style:text-properties fo:color="#000000" style:font-name="Times New Roman" fo:font-size="12pt" fo:language="zxx" fo:country="none" fo:font-weight="bold" style:font-size-asian="12pt" style:font-weight-asian="bold" style:font-size-complex="12pt" style:text-scale="102%"/>
    </style:style>
    <style:style style:name="P23" style:family="paragraph" style:parent-style-name="Standard">
      <style:paragraph-properties fo:margin-left="0cm" fo:margin-right="0cm" fo:line-height="100%" fo:text-align="center" style:justify-single-word="false" fo:text-indent="0cm" style:auto-text-indent="false"/>
      <style:text-properties fo:color="#000000" style:font-name="Times New Roman" fo:font-size="12pt" fo:language="zxx" fo:country="none" fo:font-weight="bold" style:font-size-asian="12pt" style:font-weight-asian="bold" style:font-size-complex="12pt" style:text-scale="102%"/>
    </style:style>
    <style:style style:name="P24"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5"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2pt" fo:language="zxx" fo:country="none" style:font-size-asian="12pt" style:font-size-complex="12pt"/>
    </style:style>
    <style:style style:name="P26"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7" style:family="paragraph" style:parent-style-name="Standard">
      <style:paragraph-properties fo:margin-left="0cm" fo:margin-right="0cm" fo:margin-top="0cm" fo:margin-bottom="0cm" fo:line-height="100%" fo:text-align="center" style:justify-single-word="false" fo:text-indent="0cm" style:auto-text-indent="false" style:writing-mode="lr-tb"/>
      <style:text-properties fo:language="zxx" fo:country="none" fo:font-weight="normal" style:font-weight-asian="normal" style:font-weight-complex="normal"/>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language="zxx" fo:country="none" fo:font-weight="normal" style:font-weight-asian="normal" style:font-weight-complex="normal"/>
    </style:style>
    <style:style style:name="P29" style:family="paragraph" style:parent-style-name="Standard" style:master-page-name="First_20_Page">
      <style:paragraph-properties fo:margin-left="0cm" fo:margin-right="0cm" fo:line-height="100%" fo:text-indent="0cm" style:auto-text-indent="false" style:page-number="auto"/>
      <style:text-properties fo:language="sr" fo:country="YU"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language="sh" fo:country="YU"/>
    </style:style>
    <style:style style:name="T5" style:family="text">
      <style:text-properties fo:language="sh" fo:country="YU" fo:font-weight="bold" style:font-weight-asian="bold" style:font-weight-complex="bold"/>
    </style:style>
    <style:style style:name="T6" style:family="text">
      <style:text-properties fo:language="sr" fo:country="YU"/>
    </style:style>
    <style:style style:name="T7" style:family="text">
      <style:text-properties fo:language="sr" fo:country="YU" fo:font-weight="bold" style:font-weight-asian="bold" style:font-weight-complex="bold"/>
    </style:style>
    <style:style style:name="T8" style:family="text">
      <style:text-properties fo:language="sr" fo:country="YU" fo:font-weight="normal" style:font-weight-asian="normal" style:font-weight-complex="normal"/>
    </style:style>
    <style:style style:name="T9"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10" style:family="text">
      <style:text-properties style:font-name="Times New Roman" fo:font-size="12pt" fo:language="zxx" fo:country="none" fo:font-weight="normal" style:font-size-asian="12pt" style:font-weight-asian="normal" style:font-size-complex="12pt" style:font-weight-complex="normal"/>
    </style:style>
    <style:style style:name="T11" style:family="text">
      <style:text-properties style:font-name="Times New Roman" fo:font-size="12pt" fo:language="zxx" fo:country="none" fo:font-weight="normal" style:font-size-asian="12pt" style:font-weight-asian="normal" style:font-size-complex="12pt" style:font-weight-complex="normal" style:text-scale="102%"/>
    </style:style>
    <style:style style:name="T12" style:family="text">
      <style:text-properties fo:color="#000000" style:font-name="Times New Roman" fo:font-size="12pt" fo:language="sr" fo:country="YU" fo:font-weight="bold" style:font-size-asian="12pt" style:font-weight-asian="bold" style:font-size-complex="12pt" style:font-weight-complex="bold" style:text-scale="102%"/>
    </style:style>
    <style:style style:name="T13" style:family="text">
      <style:text-properties fo:color="#000000" style:font-name="Times New Roman" fo:font-size="12pt" fo:language="sr" fo:country="YU" fo:font-weight="normal" style:font-size-asian="12pt" style:font-weight-asian="normal" style:font-size-complex="12pt" style:font-weight-complex="normal" style:text-scale="102%"/>
    </style:style>
    <style:style style:name="T14" style:family="text">
      <style:text-properties fo:color="#000000" style:font-name="Times New Roman" fo:font-size="12pt" fo:language="zxx" fo:country="none" fo:font-weight="normal" style:font-size-asian="12pt" style:font-weight-asian="normal" style:font-size-complex="12pt" style:font-weight-complex="normal" style:text-scale="102%"/>
    </style:style>
    <style:style style:name="T15" style:family="text">
      <style:text-properties fo:color="#000000" style:font-name="Times New Roman" fo:font-size="12pt" fo:letter-spacing="-0.004cm" fo:font-style="normal" fo:font-weight="normal" fo:background-color="transparent" style:font-name-asian="Times New Roman CYR" style:font-size-asian="12pt" style:language-asian="zh" style:country-asian="CN" style:font-style-asian="normal" style:font-weight-asian="normal" style:font-name-complex="Times New Roman CYR" style:font-size-complex="12pt" style:language-complex="hi" style:country-complex="IN" style:font-style-complex="normal" style:font-weight-complex="normal"/>
    </style:style>
    <style:style style:name="T16" style:family="text">
      <style:text-properties fo:color="#000000" style:font-name-asian="Verdana" style:font-name-complex="Verdana"/>
    </style:style>
    <style:style style:name="T17" style:family="text">
      <style:text-properties fo:color="#000000" fo:font-style="normal" fo:font-weight="normal" style:font-name-asian="Verdana" style:font-style-asian="normal" style:font-weight-asian="normal" style:font-name-complex="Verdana" style:font-style-complex="normal" style:font-weight-complex="normal"/>
    </style:style>
    <style:style style:name="T18" style:family="text">
      <style:text-properties fo:color="#000000" style:text-line-through-style="none" style:text-position="0% 100%" style:font-name="Times New Roman" fo:font-size="12pt" fo:language="zxx" fo:country="none"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T19" style:family="text">
      <style:text-properties style:font-size-complex="12pt"/>
    </style:style>
    <style:style style:name="T20"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21"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Fd2970" style:font-size-asian="12pt" style:language-asian="sr" style:country-asian="YU" style:font-style-asian="normal" style:font-name-complex="Arial1" style:language-complex="zxx" style:country-complex="none" style:font-style-complex="normal" style:text-scale="99%"/>
    </style:style>
    <style:style style:name="T22"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Verdana" style:language-complex="zxx" style:country-complex="none" style:font-style-complex="normal"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4"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5"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26"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27" style:family="text">
      <style:text-properties fo:font-style="normal" fo:font-weight="normal" style:font-style-asian="normal" style:font-weight-asian="normal" style:font-style-complex="normal" style:font-weight-complex="normal"/>
    </style:style>
    <style:style style:name="T28" style:family="text">
      <style:text-properties fo:font-style="normal" fo:font-weight="normal" style:language-asian="zxx" style:country-asian="none" style:font-style-asian="normal" style:font-weight-asian="normal" style:language-complex="zxx" style:country-complex="none" style:font-style-complex="normal" style:font-weight-complex="normal"/>
    </style:style>
    <style:style style:name="T29" style:family="text">
      <style:text-properties fo:font-style="normal" style:font-style-asian="normal" style:font-style-complex="normal"/>
    </style:style>
    <style:style style:name="T30" style:family="text">
      <style:text-properties fo:font-style="italic" style:font-style-asian="italic" style:font-style-complex="italic"/>
    </style:style>
    <style:style style:name="T3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1" text:anchor-type="paragraph" svg:x="0.007cm" svg:y="0.095cm" svg:width="2.579cm" svg:height="3.919cm" draw:z-index="0"><draw:image xlink:href="Pictures/20000008000025BE000037D1656C127C.svm" xlink:type="simple" xlink:show="embed" xlink:actuate="onLoad"/></draw:frame>Република Србија</text:p>
      <text:p text:style-name="P13">УПРАВНИ СУД</text:p>
      <text:p text:style-name="P17"><text:span text:style-name="T1">24</text:span><text:span text:style-name="T4"> </text:span><text:span text:style-name="T1">Уж.</text:span><text:span text:style-name="T6"> </text:span><text:span text:style-name="T1">306</text:span><text:span text:style-name="T1">/22</text:span></text:p>
      <text:p text:style-name="P17"><text:span text:style-name="T1">16.04</text:span><text:span text:style-name="T1">.2022. </text:span><text:span text:style-name="T6">године</text:span></text:p>
      <text:p text:style-name="P12">Б Е О Г Р А Д</text:p>
      <text:p text:style-name="P22"/>
      <text:p text:style-name="P22"/>
      <text:p text:style-name="P23">У ИМЕ НАРОДА</text:p>
      <text:p text:style-name="P23"/>
      <text:p text:style-name="P23"/>
      <text:p text:style-name="P18"><text:span text:style-name="T12"><text:tab/><text:tab/></text:span><text:span text:style-name="T13">Управни суд, у већу састављеном од судија: </text:span><text:span text:style-name="T14">Гордане Богдановић, </text:span><text:span text:style-name="T13">председника већа, </text:span><text:span text:style-name="T14">Јелене Тишма Јовановић и Миње Бикицки, </text:span><text:span text:style-name="T13">чланова већа, са судским саветником </text:span><text:span text:style-name="T14">Аном Ковачевић, </text:span><text:span text:style-name="T13">записничарем,</text:span><text:span text:style-name="T11"> одлучући о жалби Коалиције Уједињени за победу Београда, чија су овлашћена лица за заступање Владимир Обрадовић из Београда, ул. ..., и Душан Динчић из Београда, ул. ...,</text:span><text:span text:style-name="T10"> <text:s/></text:span><text:span text:style-name="T1">против </text:span><text:span text:style-name="T3">решења Градске изборне комисије у Београду број: 013-582/22 од 12.04.2022. године, у предмету заштите изборног права, </text:span><text:span text:style-name="T1">у нејавној седници већа одржаној дана 16.04.2022. године у 22,00 часа, донео је</text:span><text:span text:style-name="T6"> </text:span></text:p>
      <text:p text:style-name="P16"/>
      <text:p text:style-name="P16"/>
      <text:p text:style-name="P14">П Р Е С У Д У</text:p>
      <text:p text:style-name="P14"/>
      <text:p text:style-name="P18"><text:span text:style-name="T8"><text:tab/><text:tab/></text:span><text:span text:style-name="T3">Жалба се </text:span><text:span text:style-name="T2">ОДБИЈА.</text:span></text:p>
      <text:p text:style-name="P19"><text:s/><text:tab/><text:tab/><text:tab/> <text:s text:c="2"/><text:span text:style-name="Podrazumevani_20_font_20_pasusa"><text:span text:style-name="T15"><text:s/></text:span></text:span></text:p>
      <text:p text:style-name="P19"><text:span text:style-name="Podrazumevani_20_font_20_pasusa"><text:span text:style-name="T15"/></text:span></text:p>
      <text:p text:style-name="P19"><text:span text:style-name="Podrazumevani_20_font_20_pasusa"><text:span text:style-name="T15"/></text:span></text:p>
      <text:p text:style-name="P14">О б р а з л о ж е њ е</text:p>
      <text:p text:style-name="P14"/>
      <text:p text:style-name="P15"/>
      <text:p text:style-name="P15"/>
      <text:p text:style-name="P18"><text:span text:style-name="T8"><text:tab/> <text:s text:c="3"/><text:tab/></text:span><text:span text:style-name="Default_20_Paragraph_20_Font"><text:span text:style-name="T23"> Ожалбеним решењем, тачком 1. диспозитива, одбијен је, као неоснован, приговор жалиоца број: 013-582/22 на гласање на бирачком месту број 16 у Градској општини Земун, на изборима за одборнике Скупштине града Београда одржане дана 03.04.2022. године, а тачком 2. диспозитива је констатовано да се решење објављује на веб-презентацији Републичке изборне комисије.</text:span></text:span></text:p>
      <text:p text:style-name="P18"><text:span text:style-name="Default_20_Paragraph_20_Font"><text:span text:style-name="T23"/></text:span></text:p>
      <text:p text:style-name="P20"><text:tab/><text:span text:style-name="T19"><text:tab/>У жалби, поднетој Управном суду непосредно дана 14.04.2022. године у 16,20 часова, по налогу суда уређеној и достављеној уз поднеске који су примљени у суду дана 15.04.2022. године у 16,15 часова и 16.4.2022.године у 11,50 часова, жалилац оспорава законитост ожалбеног решења због свих правних разлога. Наводи да је Градска изборна комисија, на 27. седници одржаној 12.04.2022. године, донела решење којим се приговор одбија као неоснован, након што је утврдила да је са бирачког места </text:span><text:soft-page-break/><text:span text:style-name="T19">број 16 у Градској општини Земун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члана бирачког одбора. </text:span><text:span text:style-name="T19">Такође, у оспореном решењу је констатовала да је вршена комисијска контрола Записника о раду бирачког одбора са наведеног бирачког места по узорку и да је записнички констатовано да се слажу садржина изборног материјала и подаци у Записнику о раду бирачког одбора, с тим што је неко од чланова бирачког одбора у тачки 15 записника заокружио ДА, као констатацију да је неко од чланова бирачког одбора имао примедбе на поступак спровођења гласања, али да то не значи да су примедбе заиста и сачињене у виду посебног прилога, нити да су предате изборној комисији уз записник. Сматра да је овакав став органа правно неоснован и заснован на погрешној примени члана 105. Закона о избору народних посланика, чије се одредбе сходно примењују на основу члана 8. став 1. Закона о локалним изборима. С тим у вези, истиче да је неспорна чињеница да је у Записнику о раду бирачког одбора неко од чланова бирачког одбора у тачки 15 заокружио ДА, као констатацију да постоје примедбе на поступак спровођења гласања, и да подносилац приговора не треба да доказује да су примедбе биле приложене уз тај записник, већ је то требало да учини орган за спровођење избора. По мишљењу жалиоца, неоснован је став Градске изборне комисије да изгубљене и сакривене примедбе не представљају законом утврђен разлог за поништавање, односно понављање гласања на бирачком месту, јер када је примедба из Записника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Даље указује да је Градска изборна комисија била у обавези да, по службеној дужности, у складу са законом, врши увид у податке о чињеница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Понавља да је Записник о раду бирачког одбора, као основни документ на основу којег се утврђују резултати гласања и утврђује да ли је било или није било неправилности приликом спровођења избора, био непотпун, па Градска изборна комисија није могла да изврши његову контролу на законит начин, у складу са чланом 47. Закона о локалним изборима, и утврди резултате гласања на бирачком месту, јер по службеној дужности није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одбора органи за спровођење избора прикривају чињенице о противправно предузетим радњама, противправном поступању бирачког одбора, као и трећих лица која су својим радњама могла да утичу на изборни процес. Као доказ наведеној тврдњи да је бирачки одбор, односно да су појединци из бирачког одбора сакривали примедбе чланова бирачког одбора и да то није излован инцидент, доставља Записник о раду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би. Са изнетих разлога, предлаже да суд поништи ожалбено решење Градске изборне комисије број: 013-582/22 од 12.04.2022. године, те да у спору пуне јурисдикције мериторно одлучи и поништи резултате гласања са бирачког места број 16 у Градској општини Земун и наложи расписивање поновних избора на том бирачком месту. </text:span></text:p>
      <text:p text:style-name="P21"/>
      <text:p text:style-name="P2"><text:soft-page-break/><text:tab/><text:tab/>У одговору на жалбу, који је Управном суду достављен непосредно са списима предмета дана 16.04.2022. године у 17,45 часова, Градска изборна комисија оспорава наводе жалбе у целости, сматра да је ожалбено решење законито и у свему остаје код навода из образложења ожалбеног решења, па предлаже да суд жалбу одбије као неосновану.</text:p>
      <text:p text:style-name="P2"/>
      <text:p text:style-name="P2"><text:tab/><text:tab/>Одлучујући о жалби, која је благовремена, допуштена и изјављена од овлашћеног лица, Управни суд је на основу члана 97. став 1. Закона о локалним изборима (“Службени гласник РС” бр. 14/22), по оцени навода жалбе, одговора на жалбу и достављених списа нашао да је жалба неоснована. </text:p>
      <text:p text:style-name="P2"/>
      <text:p text:style-name="P2"><text:tab/><text:tab/>Из списа предмета произлази да је на 27. седници Градске изборне комисије, одржаној дана 12.04.2022. године, донето ожалбено решење по приговору жалиоца број: 013-582/22 на гласање на бирачком месту број 16 у Градској општини Земун на изборима за одборнике Скупштине града Београда одржаним дана 03.04.2022. године. Увидом у приговор суд је утврдио да је поднет на основу члана 57. став 1. Закона о локалним изборима и да је у истом наведено да је на бирачком месту број 16 у Градској општини Земун бирачки одбор сачинио З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ДА”); да је приликом увида у изборни материјал, који су дана 05.04.2022. године извршили чланови Градске изборне комисије, утврђено да из Записника о раду бирачког одбора произ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да Градска изборна комисија није могла на законит начин да утврди резултате избора због непотпуности Записника о раду бирачког одбора; да је неопходно да Градска изборна комисија поступи по члану 58. Закона о локалним изборима и донесе решење о спровођењу поновног гласања, имајући у виду да се на основу непотпуног изборног материјала на предметном бирачком месту не могу утврдити резултати избора, за шта је прописана правна последица понављање гласања на бирачком месту. У приговору се даље наводи да, имајући у виду да је записник о раду као кључни документ бирачког одбора био непотпун, комисија није могла на законит начин да изврши контролу из члана 48. Закона о локалним изборима, па није познато каква би одлука комисије била да је приликом примопредаје имала увид у примедбе садржане у записнику. На основу изнетог, у приговору је предложено да Градска изборна комисија усвоји приговор и донесе решење којим се констатује да се на оспореном бирачком месту не могу утврдити резултати, те на основу њега донесе решење о спровођењу поновног гласања. Одлучујући о поднетом приговору Градска изборна комисија је, имајући у виду одредбе члана 55. став 1. Закона о локалним изборима, утврдила да је са бирачког места број 16 у Градској општини Земун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3 члана односно заменика чланова бирачког одбора. <text:span text:style-name="T1">У поступку по приговору, комисијским увидом од 11.4.2022. године, записнички је утврђено да сви подаци наведени у Записнику о раду бирачког одбора одговарају стању достављеног изборног материјала. </text:span>Имајући у виду наведено, Градска изборна комисија је навела да је бирачки одбор на бирачком месту број 16 у Градској општини Земун утврдио резултате у складу са чланом 105. Закона о избору народних посланика, чије се одредбе сходно примењују на основу члана 8. став 1. Закона о локалним изборима, због чега <text:soft-page-break/>нису испуњени законом прописани услови да се донесе решење којим би се избори поништили. Околност, на коју се приговором указује, да у изборном материјалу недостају примедбе чланова бирачког одбора, за које је у самом Записнику о раду бирачког одбора констатовано да постоје, по налажењу комисије не представља неправилност односно мањкавост самог Записника о раду бирачког одбора, која би представљала основ за доношење решења о констатовању да се на бирачком месту не могу утврдити резултати гласања. Стога ова околност не представља ни основ за поништавање гласања на бирачком месту, у смислу члана 56. Закона о локалним изборима, а не може се сматрати ни неправилношћу током спровођења гласања која би била основ за подношење приговора на гласање на бирачком месту из члана 57. истог закона. </text:p>
      <text:p text:style-name="P2"/>
      <text:p text:style-name="P2"><text:s text:c="27"/>Увидом у оригинал Записника о раду бирачког одбора на спровођењу гласања за избор одборника Скупштине града Београда (Образац СГБРГ-2/22) на бирачком месту 16. у Градској општини Земун утврђено је да је у рубрици број 15., која гласи : “Да ли су чланови бирачког одбора имали примедбе на поступак спровођења гласања на бирачком месту <text:span text:style-name="T30">(Ако су чланови бирачког одбора имали примедбе, потребно је да их наведу у посебном прилогу који је саставни део овог записника)”, </text:span><text:span text:style-name="T29">заокружено: НЕ (такође, уписано, па прецртано: ДА). Из наведеног записника, такође, произилази да су у свим рубрикама унети подаци, број гласова који је добила свака изборна листа, као и да је Записник потписан од стране свих чланова бирачког одбора (председника, односно, заменика председника). </text:span></text:p>
      <text:p text:style-name="P4"/>
      <text:p text:style-name="P4"><text:s text:c="13"/><text:tab/>Из Извештаја о контроли записника о раду бирачког одбора на спровођењу гласања за избор одборника Скупштине града Београда на бирачком месту број <text:span text:style-name="T1">16</text:span>, у Градској општини <text:span text:style-name="T1">Земун</text:span>, (Образац СГБРГ-3/22) произилази да је у наведеном извештају констатовано да не постоје грешке у попуњавању записника и да су резултати гласања логичко-рачунски исправни. У извештају, под тачком 4. није констатовано да према записнику о раду бирачког одбора чланови бирачког одбора ЈЕСУ – НИСУ имали примедбе на поступак спровођења гласања на бирачком месту. </text:p>
      <text:p text:style-name="P4"/>
      <text:p text:style-name="P4"><text:s text:c="14"/>Из Записника о примопредаји изборног материјала за изборе за одборнике скупштине града Београда између бирачког одбора и координатора градске изборне комисије после гласања (Образац ПСГБ-2/22) произилази да је бирачки одбор за бирачко место број 16 у Градској општини Земун предао материјал прописан у подтачкама од 1) до 8) тачке 1., изузев материјала из подтачке 9), који чини: “Евиденција о присуству чланова и заменика чланова бирачког одбора у проширеном саставу на бирачком месту, у два примерка, од којих један примерак задржава управа градске општине”. Наведени Записник о примопредаји материјала сачињен је дана 04.04.2022.године у 05:59 часова и потписан од стране председника бирачког одбора и два координатора Градске изборне комисије. </text:p>
      <text:p text:style-name="P4"/>
      <text:p text:style-name="P2"><text:s text:c="26"/><text:span text:style-name="Font_20_Style31"><text:span text:style-name="T20">Одредбом члана 8. став 1. Закона о локалним изборима ("Службени гласник РС”, број 14/22) је прописано да се одредбе закона којим се</text:span></text:span><text:span text:style-name="Default_20_Paragraph_20_Font"><text:span text:style-name="T21"> уређује избор народних</text:span></text:span><text:span text:style-name="Default_20_Paragraph_20_Font"><text:span text:style-name="T22"> посланика сходно примењују и на локалне изборе у питањима која овим законом нису посебно уређена.</text:span></text:span></text:p>
      <text:p text:style-name="P2"><text:span text:style-name="Default_20_Paragraph_20_Font"><text:span text:style-name="T22"/></text:span></text:p>
      <text:p text:style-name="P2"><text:span text:style-name="Default_20_Paragraph_20_Font"><text:span text:style-name="T22"/></text:span></text:p>
      <text:p text:style-name="P1"><text:soft-page-break/><text:span text:style-name="T3"><text:tab/><text:tab/> </text:span><text:span text:style-name="T9">Одредбом члана 55. став 1. Закона о локалним изборима <text:s/>је прописано да изборна комисија по службеној дужности доноси решење којим констатује да се на </text:span><text:span text:style-name="T9">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text:span><text:span text:style-name="T9">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text:p>
      <text:p text:style-name="P5"/>
      <text:p text:style-name="P5"><text:tab/><text:tab/>Одредбом члана 56. став 1. Закона о локалним изборима је прописано да 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5"/>
      <text:p text:style-name="P5"><text:tab/><text:tab/>Одредбом члана 57. став 1. Закона о локалним изборима је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text:s text:c="2"/></text:p>
      <text:p text:style-name="P5"/>
      <text:p text:style-name="P8"><text:span text:style-name="T27"><text:s text:c="24"/></text:span><text:span text:style-name="T28">Одредбом члана 105. Закона о избору народних посланика (“Службени гласник РС”, број 14/22) прописано је да б</text:span><text:span text:style-name="T27">ирачки одбор у записник о раду бирачког одбора уноси: број бирача који су уписани у извод из бирачког списка, број бирача који 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добила свака изборна листа </text:span><text:span text:style-name="T28">(став 1.). </text:span><text:span text:style-name="T27">З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text:span><text:span text:style-name="T28">(став 2.). </text:span><text:span text:style-name="T27">Записник о раду бирачког одбора потписују чланови бирачког одбора, односно њихови заменици </text:span><text:span text:style-name="T28">(став 3.).</text:span><text:span text:style-name="T27"> <text:s text:c="21"/></text:span></text:p>
      <text:p text:style-name="P8"><text:span text:style-name="T27"><text:s text:c="17"/><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16 у Градској општини Земун, због којих се, како је наведено у приговору, не могу утврдити резултати гласања на том бирачком месту. Правилно је закључивање Градске изборне комисије да нису испуњени услови из одредбе члана 55. став 1. Закона о локалним изборима да изборна комисија по службеној дужности донесе решење којим констатује да се на одређеном бирачком месту не могу утврдити резултати гласања, јер се нису десиле неправилности </text:span><text:soft-page-break/><text:span text:style-name="T27">прописане у том члану закона. Такође, правилна је и оцена Градске изборне комисије да околности, на које се у приговору указује, не представљају основ за поништавање </text:span><text:span text:style-name="T27">гласања на бирачком месту у смислу члана 56. Закона о локалним изборима, нити се могу сматрати неправилношћу током спровођења гласања које би била основ за </text:span><text:span text:style-name="T27">подношење приговора на гласање на бирачком месту из члана 57. став 1. Закона о локалним изборима. Ово стога што</text:span><text:span text:style-name="T17"> околност да, приликом примопредаје изборног материјала, уз Записник о раду бирачког одбора није придружен прилог са примедбама из рубрике 15. тог записника не представља неправилност самог записника, која може довести до поништавања гласања на наведеном бирачком месту. <text:s/>Притом, суд указује на то да било каква примедба сама по себи не може имати за последицу поништавање гласања, већ такву последицу могу да произведу примедбе које указују на неправилности у току гласања, које су такве природе да могу утицати на резултате гласања, при чему примедбе морају бити поткрепљене адекватним доказима, а не паушалним и описно датим тврдњама. </text:span></text:p>
      <text:p text:style-name="P10"/>
      <text:p text:style-name="P24"><text:s text:c="10"/><text:tab/><text:tab/>Управни суд је ценио наводе жалбе којима се указује да околност што Записнику о раду бирачког одбора на бирачком месту 16 у Градској општини Земун није придружена евентуална писана примедба из рубрике 15. наведеног записника <text:s/>жалилац сматра <text:s/>скривањем од стране бирачког одбора, па је нашао да су неосновани, јер жалилац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p>
      <text:p text:style-name="P24"/>
      <text:p text:style-name="P24"><text:s text:c="12"/><text:tab/>Управни суд је оценио, као неосноване, и наводе <text:s/>жалбе да је на Градској изборној комисији 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утврђивања да на истом није било неправилности, и даље тврди да <text:s/>постоје писане примедбе, али да су сакривене од стране бирачког одбора, дужан да докаже и постојање евентуалних примедби у писаном облику, као и њихово евентуално скривање, при чему су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p>
      <text:p text:style-name="P24"/>
      <text:p text:style-name="P24"><text:s text:c="24"/>Управни с<text:span text:style-name="Default_20_Paragraph_20_Font"><text:span text:style-name="T24">уд је ценио и наводе жалбе, којима се указује на обавезну примену Закона о општем управном поступку у поступку утврђивања изборних резултата, па је нашао да су неосновани. Ово стога што је одредбом члана 8. став 2. Закона о локалним изборима, прописано да се одредбе закона којим се уређује општи управни поступак сходно примењују на одлучивање о приговору, што подразумева примену у поступку по приговору само оних одредаба и у оној мери која одговара правној природи изборног поступка.</text:span></text:span></text:p>
      <text:p text:style-name="P24"><text:span text:style-name="Default_20_Paragraph_20_Font"><text:span text:style-name="T24"/></text:span></text:p>
      <text:p text:style-name="P24"><text:span text:style-name="Default_20_Paragraph_20_Font"><text:span text:style-name="T24"><text:s text:c="20"/>Имајући у виду наведено, суд налази да је</text:span></text:span><text:span text:style-name="Default_20_Paragraph_20_Font"><text:span text:style-name="T25"> неоснован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ом члана 47. </text:span></text:span><text:span text:style-name="Default_20_Paragraph_20_Font"><text:span text:style-name="T26">и 48.</text:span></text:span><text:span text:style-name="Default_20_Paragraph_20_Font"><text:span text:style-name="T25"> Закона о локалним изборима.</text:span></text:span></text:p>
      <text:p text:style-name="P24"><text:span text:style-name="Default_20_Paragraph_20_Font"><text:span text:style-name="T25"/></text:span></text:p>
      <text:p text:style-name="P24"><text:span text:style-name="Default_20_Paragraph_20_Font"><text:span text:style-name="T25"/></text:span></text:p>
      <text:p text:style-name="P24"><text:soft-page-break/><text:s text:c="21"/>Приликом одлучивања суд <text:s/>је имао у виду наводе жалбе којима је указано на постојање неправилности на бирачком месту бр. 7 у Градској општини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p>
      <text:p text:style-name="P24"/>
      <text:p text:style-name="P25"><text:span text:style-name="T16"><text:s text:c="11"/><text:tab/><text:tab/></text:span><text:span text:style-name="T27">Суд је ценио захтев жалиоца да суд мериторно реши ову изборну ствар, односно да поништи изборе, али је нашао да за овакав начин одлучивања у конкретном случају нису испуњени услови из члана 87. став 2. Закона о локалним изборима, с обзиром да је утврдио да је жалба неоснована. </text:span></text:p>
      <text:p text:style-name="P26"/>
      <text:p text:style-name="P5"><text:tab/><text:tab/><text:span text:style-name="T1">Н</text:span>алазећи да ожалбеним решењем није повређен закон на штету жалиоца, Управни суд је применом одредбе члана 40. став 2. Закона о управним споровима (“Службени гласник РС” број 111/09), која се сходно примењује на основу одредбе члана 8. став 3. Закона о локалним изборима, одлучио као у диспозитиву пресуде. </text:p>
      <text:p text:style-name="P5"/>
      <text:p text:style-name="P5"/>
      <text:p text:style-name="P5"/>
      <text:p text:style-name="P6">ПРЕСУЂЕНО У УПРАВНОМ СУДУ</text:p>
      <text:p text:style-name="P6">Дана 16.04.2022. године, у <text:span text:style-name="T1">22,00</text:span> часа, 24 Уж <text:span text:style-name="T1">306</text:span>/22</text:p>
      <text:p text:style-name="P6"/>
      <text:p text:style-name="P7">Записничар<text:tab/><text:tab/><text:tab/><text:tab/><text:tab/><text:tab/><text:tab/>Председник већа-судија</text:p>
      <text:p text:style-name="P7">Ана Ковачевић, <text:span text:style-name="T1">с.р.</text:span><text:tab/><text:tab/><text:tab/><text:tab/><text:tab/> Гордана Богдановић,<text:span text:style-name="T1"> с.р.</text:span></text:p>
      <text:p text:style-name="P9"/>
      <text:p text:style-name="P9"/>
      <text:p text:style-name="P3"><text:s/><text:span text:style-name="T31">За тачност отправка</text:span></text:p>
      <text:p text:style-name="P27">Управитељ писарнице</text:p>
      <text:p text:style-name="P27">Дејан Ђурић </text:p>
      <text:p text:style-name="P28"/>
      <text:p text:style-name="P28"/>
      <text:p text:style-name="P11"><text:span text:style-name="Default_20_Paragraph_20_Font"><text:span text:style-name="T18">КСВ</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Fd2970" svg:font-family="Fd2970, Fd"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odrazumevani_20_font_20_pasusa" style:display-name="Podrazumevani font pasusa" style:family="text"/>
    <style:style style:name="Default_20_Paragraph_20_Font" style:display-name="Default Paragraph Font" style:family="text"/>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style style:name="MT2" style:family="text">
      <style:text-properties fo:language="sh" fo:country="YU"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5"/><text:page-number text:select-page="current">7</text:page-number> <text:s text:c="57"/><text:span text:style-name="MT1">24</text:span><text:span text:style-name="MT2"> </text:span><text:span text:style-name="MT1">Уж.</text:span><text:span text:style-name="MT3"> </text:span><text:span text:style-name="MT1">306</text:span><text:span text:style-name="MT1">/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6T14:48:06.26</meta:creation-date>
    <meta:editing-duration>PT5H32M28S</meta:editing-duration>
    <meta:editing-cycles>31</meta:editing-cycles>
    <meta:generator>OpenOffice/4.1.10$Win32 OpenOffice.org_project/4110m2$Build-9807</meta:generator>
    <dc:title>UPRAVNI BEOGRAD</dc:title>
    <meta:initial-creator>Marija Savić</meta:initial-creator>
    <dc:date>2022-04-17T21:17:40.21</dc:date>
    <dc:creator>Milka Murganić</dc:creator>
    <meta:printed-by>Katarina Spasić Večerina</meta:printed-by>
    <meta:print-date>2022-04-17T17:04:19.93</meta:print-date>
    <meta:document-statistic meta:table-count="0" meta:image-count="1" meta:object-count="0" meta:page-count="7" meta:paragraph-count="41" meta:word-count="3098" meta:character-count="20306"/>
    <meta:user-defined meta:name="Info 1"/>
    <meta:user-defined meta:name="Info 2"/>
    <meta:user-defined meta:name="Info 3"/>
    <meta:user-defined meta:name="Info 4"/>
    <meta:template xlink:type="simple" xlink:actuate="onRequest" xlink:title="UPRAVNI BEOGRAD" xlink:href="../../AppData/Roaming/OpenOffice/4/user/template/UPRAVNI%20BEOGRAD.ott" meta:date="2022-04-16T14:48:05.58"/>
  </office:meta>
</office:document-meta>
</file>