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sr" fo:country="YU" style:text-underline-style="none"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language="en" fo:country="US"/>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4" style:family="paragraph" style:parent-style-name="Standard">
      <style:paragraph-properties fo:text-align="justify" style:justify-single-word="false"/>
      <style:text-properties style:font-size-complex="12pt"/>
    </style:style>
    <style:style style:name="P15" style:family="paragraph" style:parent-style-name="Standard">
      <style:paragraph-properties fo:text-align="center" style:justify-single-word="false"/>
      <style:text-properties style:font-size-complex="12pt"/>
    </style:style>
    <style:style style:name="P16"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7"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text-align="justify" style:justify-single-word="false"/>
      <style:text-properties fo:font-size="10pt" fo:language="zxx" fo:country="none" fo:font-weight="normal" style:font-size-asian="10pt" style:font-weight-asian="normal" style:font-size-complex="10pt" style:font-weight-complex="normal"/>
    </style:style>
    <style:style style:name="P30"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fo:font-style="normal" style:font-style-asian="normal" style:font-style-complex="normal"/>
    </style:style>
    <style:style style:name="T9" style:family="text">
      <style:text-properties fo:language="zxx" fo:country="none" style:font-size-complex="12pt"/>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h" fo:country="YU" style:font-size-complex="12pt"/>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1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8" style:family="text">
      <style:text-properties fo:color="#000000" style:font-name="Times New Roman" fo:font-size="12pt" fo:language="zxx" fo:country="none" style:font-name-asian="Verdana" style:font-size-asian="12pt" style:font-name-complex="Verdana"/>
    </style:style>
    <style:style style:name="T29" style:family="text">
      <style:text-properties fo:color="#000000" style:font-name="Times New Roman" fo:font-size="12pt" fo:language="zxx" fo:country="none" style:font-name-asian="Verdana" style:font-size-asian="12pt" style:font-name-complex="Verdana" style:font-size-complex="12pt"/>
    </style:style>
    <style:style style:name="T30" style:family="text">
      <style:text-properties fo:color="#000000" style:font-name="Times New Roman" fo:font-size="12pt" style:font-name-asian="Verdana" style:font-size-asian="12pt" style:font-name-complex="Verdana"/>
    </style:style>
    <style:style style:name="T31" style:family="text">
      <style:text-properties fo:color="#000000" style:font-name="Times New Roman" fo:font-size="12pt" style:font-name-asian="Verdana" style:font-size-asian="12pt" style:font-name-complex="Verdana" style:font-size-complex="12pt"/>
    </style:style>
    <style:style style:name="T32" style:family="text">
      <style:text-properties fo:color="#000000" style:font-name="Times New Roman" fo:font-size="12pt" fo:background-color="#ffffff" style:font-name-asian="Verdana" style:font-size-asian="12pt" style:font-name-complex="Verdana" style:font-size-complex="12pt"/>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fo:language="ru" fo:country="RU"/>
    </style:style>
    <style:style style:name="T35" style:family="text">
      <style:text-properties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font-weight="bold" style:font-weight-asian="bold" style:font-weight-complex="bold"/>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T41" style:family="text">
      <style:text-properties fo:language="none" fo:country="none"/>
    </style:style>
    <style:style style:name="T42"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1">1 Уж 276/22</text:p>
      <text:p text:style-name="P3"><text:span text:style-name="T12">Дана </text:span><text:span text:style-name="T9">16</text:span><text:span text:style-name="T12">.</text:span><text:span text:style-name="T9">04</text:span><text:span text:style-name="T12">.</text:span><text:span text:style-name="T13">20</text:span><text:span text:style-name="T9">22</text:span><text:span text:style-name="T13">. године</text:span></text:p>
      <text:p text:style-name="P1">Б Е О Г Р А <text:span text:style-name="T1">Д</text:span></text:p>
      <text:p text:style-name="P2"><text:s/><text:tab/><text:tab/><text:tab/><text:tab/><text:tab/>У ИМЕ НАРОДА<text:tab/><text:tab/><text:tab/><text:tab/><text:tab/><text:tab/></text:p>
      <text:p text:style-name="P2"><text:tab/><text:tab/> <text:s text:c="83"/></text:p>
      <text:p text:style-name="P4"><text:span text:style-name="Default_20_Paragraph_20_Font"><text:span text:style-name="T20"><text:tab/></text:span></text:span><text:span text:style-name="T10"><text:tab/>Управни суд, у већу састављеном од судија </text:span><text:span text:style-name="T1">Зорице Китановић, председника већа, Весне Даниловић и Елене Петровић, чланова већа</text:span><text:span text:style-name="T34">, са судским саветником </text:span><text:span text:style-name="T1">Јеленом Деспотовић, записничарем, одлучујући о жалби Коалиције <text:s/>Уједињени за победу Београда, поднетој преко овлашћеног лица Владимира Обрадовића из Београда, ... и Душана Динчића из Београда, ..., против решења Градске изборне комисије број: 013-591/22 од 10.04.2022. године, у </text:span><text:span text:style-name="T10">нејавној седници већа, одржаној </text:span><text:span text:style-name="T1">дана 16.04.2022.</text:span><text:span text:style-name="T10"> године </text:span><text:span text:style-name="T1">у 15,00 часова,</text:span><text:span text:style-name="T10"> донео ј</text:span><text:span text:style-name="T1">е</text:span></text:p>
      <text:p text:style-name="P5"/>
      <text:p text:style-name="P6"><text:span text:style-name="Default_20_Paragraph_20_Font"><text:span text:style-name="T35">П Р Е С У Д <text:s/>У</text:span></text:span></text:p>
      <text:p text:style-name="P7"><text:span text:style-name="Default_20_Paragraph_20_Font"><text:span text:style-name="T36"/></text:span></text:p>
      <text:p text:style-name="P8"><text:span text:style-name="Default_20_Paragraph_20_Font"><text:span text:style-name="T21"><text:tab/><text:tab/>Жалба</text:span></text:span><text:span text:style-name="Default_20_Paragraph_20_Font"><text:span text:style-name="T22"> СЕ</text:span></text:span><text:span text:style-name="Default_20_Paragraph_20_Font"><text:span text:style-name="T23"> ОДБИЈА.</text:span></text:span></text:p>
      <text:p text:style-name="P12"/>
      <text:p text:style-name="P7"><text:span text:style-name="Default_20_Paragraph_20_Font"><text:span text:style-name="T4">О б р а з л о ж е њ е</text:span></text:span></text:p>
      <text:p text:style-name="P7"><text:span text:style-name="Default_20_Paragraph_20_Font"><text:span text:style-name="T33"/></text:span></text:p>
      <text:p text:style-name="P4"><text:span text:style-name="Default_20_Paragraph_20_Font"><text:span text:style-name="T16"><text:tab/><text:tab/></text:span></text:span><text:span text:style-name="T5">Ожалбеним решењем број: 013-591/22 од 10.04.2022. године, <text:s/>донетим на 24. седници одржаној 10.04.2022. године, Градска изборна комисија је, решавајући по приговору Коалиције Уједињени за победу Београда бр. 013-591/22 на гласање на бирачком месту број 70. у Градској општини Вождовац на изборима за одборнике Скупштине града Београда одржаним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13"/>
      <text:p text:style-name="P14"><text:span text:style-name="Default_20_Paragraph_20_Font"><text:span text:style-name="T17"><text:tab/><text:tab/>Решењем овог суда 1 Уж 276/22 од 14.04.2020. године наложено је потписницима жалбе да уреде жалбу тако што ће прецизно означити жалиоца и доставити доказ да су лица овлашћена за подношење предметне жалбе. Поступајући по налогу </text:span></text:span><text:span text:style-name="Default_20_Paragraph_20_Font"><text:span text:style-name="T17">У</text:span></text:span><text:span text:style-name="Default_20_Paragraph_20_Font"><text:span text:style-name="T17">правног суда, потписници жалбе су прецизирали жалбу и као жалиоца означили Коалицију Уједињени за победу Београда и доставили Коалициони споразум из кога произилази да су овлашћени за подношење жалбе.</text:span></text:span></text:p>
      <text:p text:style-name="P4"><text:span text:style-name="Default_20_Paragraph_20_Font"><text:span text:style-name="T17"><text:s text:c="12"/><text:tab/><text:tab/></text:span></text:span></text:p>
      <text:p text:style-name="P4"><text:span text:style-name="Default_20_Paragraph_20_Font"><text:span text:style-name="T16"><text:s text:c="7"/><text:tab/><text:tab/></text:span></text:span><text:span text:style-name="T5">У поднетој жалби од 13.04.2022. године у 16,30 часова, која је прецизирана поднеском од 14.04.2022. године у 22,45 часова, жалилац је оспорио наведено решење Градске изборне комисије, истичући да је Градска изборна комисија утврдила да је са бирачког места број 70 у Градској општини Вождовац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спореном решењу констатовала да је </text:span><text:soft-page-break/><text:span text:style-name="T5">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е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5">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text:s/>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text:span><text:soft-page-break/><text:span text:style-name="T5">прикривају чињеницу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text:s/>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91/22 од 10.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text:span><text:span text:style-name="T5">С</text:span><text:span text:style-name="T5">лободна Србија), као и да у спору пуне јурисдикције мериторно одлучи и поништи резултате <text:s/>гласања са бирачког места број 70 Градска општина Вождовац на изборима за одборнике Скупштине града Београда, те наложи расписивање поновних избора на том бирачком <text:s/>месту. </text:span></text:p>
      <text:p text:style-name="P14"><text:span text:style-name="Default_20_Paragraph_20_Font"><text:span text:style-name="T17"><text:tab/><text:tab/></text:span></text:span></text:p>
      <text:p text:style-name="P4"><text:span text:style-name="T6"><text:tab/><text:tab/></text:span><text:span text:style-name="T1">Поступајући по налогу Управног суда Уж. 276/2022 од </text:span><text:span text:style-name="T1">15.04.2022</text:span><text:span text:style-name="T1">.године, Градска изборна комисија доставила је Управном суду одговору на жалбу, који је у суду примљен дана 15.04.022.године у 18.20 часова, уз који је доставила списе предмета. У одговору на жалбу, оспорила је наводе жалбе у целости, истичући да је <text:s/>ожалбено решење законито и да у свему остаје код навода из образложења решења. </text:span></text:p>
      <text:p text:style-name="P4"/>
      <text:p text:style-name="P9"><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14/22), у вези са одредбом члана 85. став <text:span text:style-name="T1">1</text:span>. истог закона, оценом навода истакнутих у жалби, одговору на жалбу, достављених списа ове изборне ствари, утврдио да је жалба неоснована. </text:p>
      <text:p text:style-name="P9"/>
      <text:p text:style-name="P9"><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text:span text:style-name="T1">70</text:span> Градске општине <text:span text:style-name="T1">Вождовац</text:span>,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text:span text:style-name="T1">591</text:span>/22. У поднетом приговору подносилац је истакао да је на наведеном бирачком месту бирачки одбор<text:span text:style-name="T38">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text:soft-page-break/>начин утврди резултате избора због непотпуности Записник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Имајући у виду да је Записник о раду као кључни документ бирачког одбора <text:s/>био непотпун, Комисија није могла на законит начин <text:span text:style-name="T1">д</text:span>а изврши контролу из члана 48. из <text:s/>Закона о локалним изборима, па није познат<text:span text:style-name="T1">о</text:span> каква би одлука комисије била да је приликом примопредаје имала увид у примедбе садржане у записнику. Скривањем прилога у којима су истакнуте примедбе на изборни процес, Градска изборна комисија прикрива чињенице <text:span text:style-name="T1">о</text:span> противправно предузетим изборним радњама, противправно<text:span text:style-name="T1">м</text:span> поступањ<text:span text:style-name="T1">у</text:span>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text:span text:style-name="T1">70</text:span>. у Градској општини <text:span text:style-name="T1">Вождовац</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text:span text:style-name="T1">три</text:span> члана односно заменика чланова бирачког одбора. Такође је истакла да је, у складу са чланом 53. Закона о локалним изборима, а на основу Решења Градске изборне комисије број: 013-<text:span text:style-name="T1">226</text:span>/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е изборног материјала и подаци из Записника о раду бирачког одбора. Имајући <text:s/>у виду наведено, Градска изборна комисија је истакла да је бирачки одбор на бирачком месту број <text:span text:style-name="T1">70</text:span> у Градској општини <text:span text:style-name="T1">Вождовац</text:span>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8">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text:span text:style-name="T1">е</text:span>, али је оценила да наведено не представља неправилност, односно мањкавост самог записника о раду бирачког одбора, која би представљала основ за доношењ<text:span text:style-name="T1">е</text:span>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text:soft-page-break/>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нуњен контролни лист за проверу исправности гласачке кутије. Чињеница да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text:span text:style-name="T1">3.</text:span>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text:span text:style-name="T1">4.</text:span>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text:span text:style-name="T1">шћу</text:span>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бирачким изборима за одборнике Скупштине града Београда на бирачком месту број <text:span text:style-name="T1">70</text:span> у <text:s/>Градској општини <text:span text:style-name="T1">Вождовац</text:span>,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text:span text:style-name="T1">70</text:span>. у <text:s/>Градској општини <text:span text:style-name="T1">Вождовац</text:span>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9"/>
      <text:p text:style-name="P9"><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70</text:span>. <text:span text:style-name="T1">ГО Вождовац</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9">(Ако су чланови бирачког одбора имали примедбе, потребно је да их наведу у посебном прилогу који је саставни део овог записника)”, </text:span><text:span text:style-name="T40">заокружено: ДА .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text:span><text:span text:style-name="T8">председника, односно заменика председника и чланова, односно заменика чланова, осим </text:span><text:span text:style-name="T42">А.А.</text:span><text:span text:style-name="T8"> и </text:span><text:span text:style-name="T42">Б.Б.</text:span><text:span text:style-name="T8">, а да је испод потписа поред датума и времена завршетка рада бирачког одбора руком уписано да је број гласача 700 уместо 697 и да су ту белешку потписали </text:span><text:span text:style-name="T42">В.В.</text:span><text:span text:style-name="T8"> и </text:span><text:span text:style-name="T42">Г.Г.</text:span><text:span text:style-name="T40">. Садржина оригиналног Записника о раду бирачког одбора у </text:span><text:soft-page-break/><text:span text:style-name="T40">потпуности одговара садржини копије истог Записника, који је уз жалбу доставио жалилац. </text:span></text:p>
      <text:p text:style-name="P10"/>
      <text:p text:style-name="P10"><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70</text:span>, у Градској општини <text:span text:style-name="T1">Вождовац</text:span>,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10"/>
      <text:p text:style-name="P10"><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text:span text:style-name="T1">70</text:span> у Градској општини <text:span text:style-name="T1">Вождовац</text:span>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pan text:style-name="T1">04.04.2022</text:span>. године и потписан од стране председника бирачког одбора, <text:span text:style-name="T1">заменика бирачког одбора </text:span><text:s/>и два координатора Градске изборне комисије. </text:p>
      <text:p text:style-name="P25"><text:tab/><text:tab/></text:p>
      <text:p text:style-name="P26"><text:span text:style-name="T25"><text:tab/><text:tab/>Одредбом члана 8. Закона о локалним изборима (“Службени гласник РС” бр. 14/22) прописано је да о</text:span><text:span text:style-name="T31">дредбе</text:span><text:span text:style-name="T32"> закон</text:span><text:span text:style-name="T31">а којим се уређује избор народних посланика сходно се примењују и на локалне изборе у питањима која овим </text:span><text:span text:style-name="T32">закон</text:span><text:span text:style-name="T31">ом нису посебно уређена </text:span><text:span text:style-name="T29">(став 1.). </text:span><text:span text:style-name="T25">Одредбе </text:span><text:span text:style-name="T26">закон</text:span><text:span text:style-name="T25">а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у даљем тексту: скупштина) (став 3.).</text:span></text:p>
      <text:p text:style-name="P14"><text:span text:style-name="T7"><text:s text:c="12"/><text:tab/>Одредбама члана 48. </text:span><text:span text:style-name="T24">истог Закона </text:span><text:span text:style-name="T7">прописано је да п</text:span><text:span text:style-name="T24">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30">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28">(Став 3.)</text:span></text:p>
      <text:p text:style-name="P16"/>
      <text:p text:style-name="P14"><text:span text:style-name="T37"><text:s text:c="15"/><text:tab/>Одредбом члана 53. став 1. истог Закона прописано је </text:span><text:span text:style-name="T24">да о </text:span><text:span text:style-name="T30">извршеној контроли записника о раду бирачких одбора изборна комисија сачињава извештај и објављује га на веб-презентацији</text:span><text:span text:style-name="T24">.</text:span></text:p>
      <text:p text:style-name="P17"/>
      <text:p text:style-name="P14"><text:span text:style-name="T27"><text:s text:c="10"/><text:tab/><text:tab/>Одредбама члана 54. </text:span><text:span text:style-name="T27">истог </text:span><text:span text:style-name="T27">Закона прописано је да а</text:span><text:span text:style-name="T30">ко је приликом контроле записника о раду бирачког одбора коју врше чланови и заменици чланова </text:span><text:span text:style-name="T30">изборне комисије, као и приликом контроле записника о раду бирачког одбора по </text:span><text:span text:style-name="T30">узорку констатовано да се не слажу садржина изборног материјала и записник о раду </text:span><text:span text:style-name="T30">бирачког одбора, изборна комисија доноси решење о исправљању записника о раду бирачког одбора. </text:span><text:span text:style-name="T28">(Став 1.) </text:span><text:span text:style-name="T30">Ако је приликом контроле записника о раду бирачког одбора коју врше чланови и заменици чланова изборне комисије, као и приликом контроле </text:span><text:soft-page-break/><text:span text:style-name="T30">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8"> (Став 2.) </text:span><text:span text:style-name="T30">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8">(Став 3.)</text:span></text:p>
      <text:p text:style-name="P16"/>
      <text:p text:style-name="P14"><text:span text:style-name="T30"><text:s text:c="10"/><text:tab/><text:tab/></text:span><text:span text:style-name="T28">Одредбама члана 55. истог Закона прописано је да и</text:span><text:span text:style-name="T30">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8">(Став1.) </text:span><text:span text:style-name="T30">Решење којим се констатује да се на бирачком месту не могу утврдити резултати гласања објављује се на веб-презентацији. </text:span><text:span text:style-name="T28">(Став 2.) </text:span></text:p>
      <text:p text:style-name="P16"/>
      <text:p text:style-name="P19"><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1"/>
      <text:p text:style-name="P20"><text:span text:style-name="T1"><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
      <text:p text:style-name="P20"><text:s text:c="10"/><text:tab/><text:tab/><text:span text:style-name="T1">Одредбама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0"/>
      <text:p text:style-name="P20"><text:s text:c="13"/><text:tab/><text:span text:style-name="T1">Одредбом члана 39. став 1. Закона о избору народних посланика </text:span><text:span text:style-name="T7">(“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2"/></text:span></text:p>
      <text:p text:style-name="P22"><text:s text:c="7"/></text:p>
      <text:p text:style-name="P20"><text:span text:style-name="T7"><text:s text:c="13"/><text:tab/>Одредбама члана 105. став 2. истог Закона прописано је да з</text:span><text:span text:style-name="T8">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text:span><text:soft-page-break/><text:span text:style-name="T8">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4"/>
      <text:p text:style-name="P22"><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70. Градске општине Вождовац дошло до таквих неправилности, да се не могу утврдити резултати гласања нити су неправилности такве да могу довести до поништавања гласања на наведеном бирачком месту. Наиме, у Записнику о раду бирачког одбора на спровођењу гласања за избор одборника скупштине града Београда у тачки 15. заокружено “ДА”, као констатација да је неко од чланова бирачког одбора имао примедбе на поступак спровођења гласања на бирачком месту, а да је на самом записнику стављена примедба од стране <text:span text:style-name="T41">В.В.</text:span> и <text:span text:style-name="T41">Д.Д.</text:span>, које су потписале записник, да је број гласача 700 уместо 697. Међутим, како је вршењем контроле гласања на том бирачком месту, у извештају о проведеној контроли, који извештај је потписан од стране овлашћених лица, констатовано да није било неправилности на том бирачком месту, то примедба стављена на записник о несагласности броја гласача сама по себи нема за последицу поништавање гласања, <text:s/>тим пре јер је укупан број важећих (675) и неважећих (22) листића, 697 како је наведено и у Записнику бирачког одбора. Суд је имао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p>
      <text:p text:style-name="P22"/>
      <text:p text:style-name="P22"><text:s text:c="10"/><text:tab/><text:tab/>Суд је ценио наводе жалбе, којима <text:s/>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2"/>
      <text:p text:style-name="P22"><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text:soft-page-break/>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2"/>
      <text:p text:style-name="P22"><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2"/>
      <text:p text:style-name="P22"><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 47. <text:s/><text:span text:style-name="T1">и 48.</text:span>Закона о локалним изборима.</text:p>
      <text:p text:style-name="P22"/>
      <text:p text:style-name="P22"><text:span text:style-name="Default_20_Paragraph_20_Font"><text:span text:style-name="T19"><text:tab/><text:tab/>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span></text:span></text:p>
      <text:p text:style-name="P22"><text:span text:style-name="Default_20_Paragraph_20_Font"><text:span text:style-name="T19"/></text:span></text:p>
      <text:p text:style-name="P22"><text:s text:c="10"/><text:tab/><text:tab/>Са свега изнетог, Управни суд је утврдио да је решење Градске изборне комисије правилно и законито, па је применом одредаба члана 40. став 1. <text:span text:style-name="T1">и став 2. </text:span>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3"><text:s text:c="43"/></text:p>
      <text:p text:style-name="P23"/>
      <text:p text:style-name="P15"><text:span text:style-name="Default_20_Paragraph_20_Font"><text:span text:style-name="T15">ПРЕСУЂЕНО У УПРАВНОМ СУДУ</text:span></text:span></text:p>
      <text:p text:style-name="P15"><text:span text:style-name="Default_20_Paragraph_20_Font"><text:span text:style-name="T15">Дана 16.04.2022. године <text:s/>у </text:span></text:span><text:span text:style-name="Default_20_Paragraph_20_Font"><text:span text:style-name="T15">15,00</text:span></text:span><text:span text:style-name="Default_20_Paragraph_20_Font"><text:span text:style-name="T15"> часова, </text:span></text:span><text:span text:style-name="Default_20_Paragraph_20_Font"><text:span text:style-name="T15">1</text:span></text:span><text:span text:style-name="Default_20_Paragraph_20_Font"><text:span text:style-name="T15"> </text:span></text:span><text:span text:style-name="Default_20_Paragraph_20_Font"><text:span text:style-name="T18">Уж </text:span></text:span><text:span text:style-name="Default_20_Paragraph_20_Font"><text:span text:style-name="T15">2</text:span></text:span><text:span text:style-name="Default_20_Paragraph_20_Font"><text:span text:style-name="T15">76</text:span></text:span><text:span text:style-name="Default_20_Paragraph_20_Font"><text:span text:style-name="T15">/22</text:span></text:span></text:p>
      <text:p text:style-name="P15"><text:span text:style-name="Default_20_Paragraph_20_Font"><text:span text:style-name="T15"/></text:span></text:p>
      <text:p text:style-name="P14"><text:span text:style-name="Default_20_Paragraph_20_Font"><text:span text:style-name="T15">Записничар <text:s text:c="95"/>Председник већа-судија</text:span></text:span></text:p>
      <text:p text:style-name="P4"><text:span text:style-name="Default_20_Paragraph_20_Font"><text:span text:style-name="T14">Јелена Деспотовић, </text:span></text:span><text:span text:style-name="Default_20_Paragraph_20_Font"><text:span text:style-name="T14">с.р.</text:span></text:span><text:span text:style-name="Default_20_Paragraph_20_Font"><text:span text:style-name="T14"> <text:s text:c="74"/>Зорица Китановић, </text:span></text:span><text:span text:style-name="Default_20_Paragraph_20_Font"><text:span text:style-name="T14">с.р.</text:span></text:span></text:p>
      <text:p text:style-name="P29"/>
      <text:p text:style-name="P29"/>
      <text:p text:style-name="P29"/>
      <text:p text:style-name="P29"/>
      <text:p text:style-name="P29"/>
      <text:p text:style-name="P18">За тачност отправка</text:p>
      <text:p text:style-name="P18">Управитељ писарнице</text:p>
      <text:p text:style-name="P18">Дејан Ђурић</text:p>
      <text:p text:style-name="P30">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7"/><text:page-number text:select-page="current">8</text:page-number> <text:s text:c="48"/><text:span text:style-name="MT1">1 Уж 276/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20:55:59.81</meta:creation-date>
    <meta:editing-duration>PT6M29S</meta:editing-duration>
    <meta:editing-cycles>4</meta:editing-cycles>
    <meta:generator>OpenOffice/4.1.10$Win32 OpenOffice.org_project/4110m2$Build-9807</meta:generator>
    <dc:title>UPRAVNI BEOGRAD</dc:title>
    <meta:initial-creator>Milka Murganić</meta:initial-creator>
    <dc:date>2022-04-17T21:02:30.16</dc:date>
    <dc:creator>Milka Murganić</dc:creator>
    <meta:document-statistic meta:table-count="0" meta:image-count="1" meta:object-count="0" meta:page-count="9" meta:paragraph-count="51" meta:word-count="4443" meta:character-count="29363"/>
    <meta:user-defined meta:name="Info 1"/>
    <meta:user-defined meta:name="Info 2"/>
    <meta:user-defined meta:name="Info 3"/>
    <meta:user-defined meta:name="Info 4"/>
    <meta:template xlink:type="simple" xlink:actuate="onRequest" xlink:title="UPRAVNI BEOGRAD" xlink:href="../upravni-sud-int-uzh-276-2022.ott" meta:date="2022-04-17T20:55:59.61"/>
  </office:meta>
</office:document-meta>
</file>