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32cm" style:type="center"/>
          <style:tab-stop style:position="15.947cm" style:type="right"/>
        </style:tab-stops>
      </style:paragraph-properties>
    </style:style>
    <style:style style:name="P2" style:family="paragraph" style:parent-style-name="Standard">
      <style:text-properties fo:language="sr" fo:country="YU" fo:font-weight="bold" style:font-weight-asian="bold" style:font-weight-complex="bold"/>
    </style:style>
    <style:style style:name="P3" style:family="paragraph" style:parent-style-name="Standard">
      <style:text-properties fo:language="sr" fo:country="YU" style:text-underline-style="none"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text-align="justify" style:justify-single-word="false"/>
      <style:text-properties style:font-size-complex="12pt"/>
    </style:style>
    <style:style style:name="P9" style:family="paragraph" style:parent-style-name="Standard">
      <style:paragraph-properties fo:text-align="center" style:justify-single-word="false"/>
      <style:text-properties style:font-size-complex="12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text-align="justify" style:justify-single-word="false"/>
      <style:text-properties fo:language="zxx" fo:country="none"/>
    </style:style>
    <style:style style:name="P13" style:family="paragraph" style:parent-style-name="Standard">
      <style:paragraph-properties fo:text-align="justify" style:justify-single-word="false"/>
      <style:text-properties fo:language="zxx" fo:country="none" fo:font-style="normal" fo:font-weight="normal" style:font-style-asian="normal" style:font-weight-asian="normal" style:font-size-complex="12pt" style:font-style-complex="normal" style:font-weight-complex="normal"/>
    </style:style>
    <style:style style:name="P14" style:family="paragraph" style:parent-style-name="Standard">
      <style:paragraph-properties fo:text-align="justify" style:justify-single-word="false"/>
      <style:text-properties fo:language="zxx" fo:country="none" style:language-asian="zxx" style:country-asian="none" style:language-complex="zxx" style:country-complex="none"/>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text-align="justify" style:justify-single-word="false"/>
      <style:text-properties fo:language="en" fo:country="US"/>
    </style:style>
    <style:style style:name="P17" style:family="paragraph" style:parent-style-name="Standard">
      <style:paragraph-properties fo:text-align="justify" style:justify-single-word="false"/>
      <style:text-properties fo:color="#000000" style:font-name="Times New Roman" fo:font-size="12pt" fo:language="zxx" fo:country="none" style:font-name-asian="Verdana" style:font-size-asian="12pt" style:font-name-complex="Verdana" style:font-size-complex="12pt"/>
    </style:style>
    <style:style style:name="P18" style:family="paragraph" style:parent-style-name="Standard">
      <style:paragraph-properties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20"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21"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3" style:family="paragraph" style:parent-style-name="Standard">
      <style:paragraph-properties fo:margin-left="0cm" fo:margin-right="0cm" fo:margin-top="0cm" fo:margin-bottom="0cm" fo:text-align="start"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4"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fo:font-style="normal" style:font-name-asian="Verdana" style:font-size-asian="12pt" style:font-style-asian="normal" style:font-name-complex="Verdana" style:font-size-complex="12pt" style:font-style-complex="normal"/>
    </style:style>
    <style:style style:name="P25"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en" fo:country="US" fo:font-weight="bold" style:font-size-asian="12pt" style:font-weight-asian="bold" style:font-size-complex="12pt" style:font-weight-complex="bold"/>
    </style:style>
    <style:style style:name="P26" style:family="paragraph" style:parent-style-name="Standard">
      <style:paragraph-properties fo:margin-left="0cm" fo:margin-right="0.026cm" fo:line-height="100%" fo:text-align="justify" style:justify-single-word="false" fo:text-indent="0cm" style:auto-text-indent="false"/>
    </style:style>
    <style:style style:name="P27" style:family="paragraph" style:parent-style-name="Standard" style:master-page-name="First_20_Page">
      <style:paragraph-properties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style="normal" style:font-style-asian="normal" style:font-style-complex="normal"/>
    </style:style>
    <style:style style:name="T5" style:family="text">
      <style:text-properties fo:language="zxx" fo:country="none" fo:font-style="normal" fo:font-weight="normal" style:font-style-asian="normal" style:font-weight-asian="normal" style:font-style-complex="normal" style:font-weight-complex="normal"/>
    </style:style>
    <style:style style:name="T6" style:family="text">
      <style:text-properties fo:language="zxx" fo:country="none" fo:font-weight="normal" style:font-weight-asian="normal" style:font-size-complex="12pt" style:font-weight-complex="normal"/>
    </style:style>
    <style:style style:name="T7" style:family="text">
      <style:text-properties fo:language="zxx" fo:country="none" fo:font-weight="normal" style:font-weight-asian="normal" style:font-weight-complex="normal"/>
    </style:style>
    <style:style style:name="T8" style:family="text">
      <style:text-properties fo:language="zxx" fo:country="none" style:language-asian="zxx" style:country-asian="none" style:language-complex="zxx" style:country-complex="none"/>
    </style:style>
    <style:style style:name="T9" style:family="text">
      <style:text-properties fo:language="sr" fo:country="YU"/>
    </style:style>
    <style:style style:name="T10" style:family="text">
      <style:text-properties fo:language="sr" fo:country="YU" fo:font-weight="bold" style:font-weight-asian="bold" style:font-weight-complex="bold"/>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style>
    <style:style style:name="T13" style:family="text">
      <style:text-properties fo:color="#000000" style:font-name="Times New Roman" fo:font-size="12pt" fo:language="zxx" fo:country="none" fo:font-style="normal" style:font-name-asian="Verdana" style:font-size-asian="12pt" style:font-style-asian="normal" style:font-name-complex="Verdana" style:font-style-complex="normal"/>
    </style:style>
    <style:style style:name="T1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6" style:family="text">
      <style:text-properties fo:color="#000000" style:font-name="Times New Roman" fo:font-size="12pt" fo:language="zxx" fo:country="none" style:font-name-asian="Verdana" style:font-size-asian="12pt" style:font-name-complex="Verdana"/>
    </style:style>
    <style:style style:name="T17"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8" style:family="text">
      <style:text-properties fo:color="#000000" style:font-name="Times New Roman" fo:font-size="12pt" style:font-name-asian="Verdana" style:font-size-asian="12pt" style:font-name-complex="Verdana"/>
    </style:style>
    <style:style style:name="T19" style:family="text">
      <style:text-properties fo:color="#000000" style:font-name="Times New Roman" fo:font-size="10pt" fo:letter-spacing="-0.007cm" fo:language="en" fo:country="US" fo:font-style="italic" style:text-underline-style="none" fo:font-weight="bold" style:letter-kerning="false" fo:background-color="#ffffff" style:font-name-asian="TimesNewRomanPSMT" style:font-size-asian="10pt" style:language-asian="zxx" style:country-asian="none" style:font-style-asian="italic" style:font-weight-asian="bold" style:font-name-complex="TimesNewRomanPSMT" style:font-size-complex="10pt" style:language-complex="zxx" style:country-complex="none" style:font-style-complex="italic" style:font-weight-complex="bold" style:text-scale="105%"/>
    </style:style>
    <style:style style:name="T20"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language-complex="zxx" style:country-complex="none" style:font-style-complex="normal" style:font-weight-complex="bold"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language-complex="zxx" style:country-complex="none" style:font-style-complex="normal" style:font-weight-complex="normal"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99%"/>
    </style:style>
    <style:style style:name="T25"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language-complex="zxx" style:country-complex="none" style:font-style-complex="normal" style:font-weight-complex="bold" style:text-scale="99%"/>
    </style:style>
    <style:style style:name="T2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7"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28" style:family="text">
      <style:text-properties fo:font-weight="bold" style:font-weight-asian="bold" style:font-weight-complex="bold"/>
    </style:style>
    <style:style style:name="T29" style:family="text">
      <style:text-properties fo:font-style="normal" style:font-style-asian="normal" style:font-style-complex="normal"/>
    </style:style>
    <style:style style:name="T30" style:family="text">
      <style:text-properties fo:font-style="italic" style:font-style-asian="italic" style:font-style-complex="italic"/>
    </style:style>
    <style:style style:name="T31" style:family="text">
      <style:text-properties fo:font-size="12pt" fo:language="en" fo:country="US" fo:font-weight="bold" style:letter-kerning="false" style:font-size-asian="12pt" style:font-weight-asian="bold" style:font-size-complex="12pt" style:font-weight-complex="normal"/>
    </style:style>
    <style:style style:name="T32" style:family="text">
      <style:text-properties fo:language="ru" fo:country="RU"/>
    </style:style>
    <style:style style:name="T33" style:family="text">
      <style:text-properties style:language-asian="zxx" style:country-asian="none" style:language-complex="zxx" style:country-complex="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173cm" svg:y="0.131cm" svg:width="2.388cm" svg:height="3.498cm" draw:z-index="0"><draw:image xlink:href="Pictures/20000008000025BE000037D1656C127C.svm" xlink:type="simple" xlink:show="embed" xlink:actuate="onLoad"/></draw:frame>Република Србија <text:s text:c="35"/></text:p>
      <text:p text:style-name="P2">УПРАВНИ СУД <text:s/></text:p>
      <text:p text:style-name="P2"><text:span text:style-name="T1">22 </text:span>Уж <text:span text:style-name="T1">297/22</text:span></text:p>
      <text:p text:style-name="P2">Дана <text:span text:style-name="T1">16.04.</text:span><text:span text:style-name="T1">2022. године</text:span></text:p>
      <text:p text:style-name="P3">Београд</text:p>
      <text:p text:style-name="P3"/>
      <text:p text:style-name="P3"/>
      <text:p text:style-name="P3"/>
      <text:p text:style-name="P3"><text:tab/><text:tab/><text:tab/><text:tab/> <text:s text:c="9"/>У ИМЕ НАРОДА<text:tab/><text:tab/><text:tab/><text:tab/><text:tab/><text:tab/></text:p>
      <text:p text:style-name="P3"><text:tab/><text:tab/> <text:s text:c="83"/></text:p>
      <text:p text:style-name="P10"><text:span text:style-name="Default_20_Paragraph_20_Font"><text:span text:style-name="T17"><text:tab/></text:span></text:span><text:span text:style-name="T9"><text:tab/>Управни суд, у већу састављеном од судија </text:span><text:span text:style-name="T1">Зорице Китановић, председника већа, Весне Даниловић и Елене Петровић, чланова већа</text:span><text:span text:style-name="T32">, са судским саветником </text:span><text:span text:style-name="T1">Данијелом Поповић, записничарем, одлучујући о жалби Коалиције <text:s/>Уједињени за победу Београда, поднетој преко овлашћеног лица Владимира Обрадовића из Београда, ... и Душана Динчића из Београда, ..., против решења Градске изборне комисије број: 013-496/22 од 12.04.2022. године, у </text:span><text:span text:style-name="T9">нејавној седници већа, одржаној </text:span><text:span text:style-name="T1">дана 16.04.2022.</text:span><text:span text:style-name="T9"> године </text:span><text:span text:style-name="T1">у 19,30 часова,</text:span><text:span text:style-name="T9"> донео ј</text:span><text:span text:style-name="T1">е</text:span></text:p>
      <text:p text:style-name="P12"/>
      <text:p text:style-name="P16"/>
      <text:p text:style-name="P16"/>
      <text:p text:style-name="P6"><text:span text:style-name="Default_20_Paragraph_20_Font"><text:span text:style-name="T31">П Р Е С У Д <text:s/>У</text:span></text:span></text:p>
      <text:p text:style-name="P4"><text:span text:style-name="Default_20_Paragraph_20_Font"><text:span text:style-name="T26"/></text:span></text:p>
      <text:p text:style-name="P4"><text:span text:style-name="Default_20_Paragraph_20_Font"><text:span text:style-name="T26"/></text:span></text:p>
      <text:p text:style-name="P7"><text:span text:style-name="Default_20_Paragraph_20_Font"><text:span text:style-name="T11"><text:tab/><text:tab/>Жалба</text:span></text:span><text:span text:style-name="Default_20_Paragraph_20_Font"><text:span text:style-name="T14"> СЕ</text:span></text:span><text:span text:style-name="Default_20_Paragraph_20_Font"><text:span text:style-name="T15"> ОДБИЈА.</text:span></text:span></text:p>
      <text:p text:style-name="P7"><text:span text:style-name="Default_20_Paragraph_20_Font"><text:span text:style-name="T15"/></text:span></text:p>
      <text:p text:style-name="P12"/>
      <text:p text:style-name="P4"><text:span text:style-name="Default_20_Paragraph_20_Font"><text:span text:style-name="T3">О б р а з л о ж е њ е</text:span></text:span></text:p>
      <text:p text:style-name="P4"><text:span text:style-name="Default_20_Paragraph_20_Font"><text:span text:style-name="T20"/></text:span></text:p>
      <text:p text:style-name="P10"><text:span text:style-name="Default_20_Paragraph_20_Font"><text:span text:style-name="T24"><text:tab/><text:tab/></text:span></text:span><text:span text:style-name="T8">Ожалбеним решењем број: 013-496/22 од 12.04.2022. године, <text:s/>донетим на 27. седници одржаној 12.04.2022. године, Градска изборна комисија је, решавајући по приговору Коалиције Уједињени за победу Београда бр.013-496/22 на гласање на бирачком месту број 59. у Градској општини Нови Београд на изборима за одборнике Скупштине града Београда одржаним 03.04.2022. године, у тачки 1. диспозитивa одлучила да се приговор одбија као неоснован. Тачком 2. диспозитивa констатовано је да се ово решење објављује на веб-презентацији Републичке изборне комисије. </text:span></text:p>
      <text:p text:style-name="P8"><text:span text:style-name="Default_20_Paragraph_20_Font"><text:span text:style-name="T23"/></text:span></text:p>
      <text:p text:style-name="P10"><text:span text:style-name="Default_20_Paragraph_20_Font"><text:span text:style-name="T23"><text:s text:c="12"/><text:tab/><text:tab/></text:span></text:span><text:span text:style-name="T8">Против наведеног решења Градске изборне комисије, поднета је жалба Управном суду, поштом, дана 14.04.2022. године у 16,20, часова, која жалба је потписана од стране Владимира Обрадовића из Београда, ... и Душана Динчића из Београда, .... <text:s text:c="2"/></text:span></text:p>
      <text:p text:style-name="P8"><text:span text:style-name="Default_20_Paragraph_20_Font"><text:span text:style-name="T23"/></text:span></text:p>
      <text:p text:style-name="P10"><text:span text:style-name="Default_20_Paragraph_20_Font"><text:span text:style-name="T24"><text:tab/><text:tab/></text:span></text:span><text:span text:style-name="T8">Дописом </text:span><text:span text:style-name="T8">22 Уж 297/2022 </text:span><text:span text:style-name="T8">од 14.04.2022. године Управни суд је захтевао од Градске изборне комисије да у року од 12 сати од пријема дописа достави Управном </text:span><text:soft-page-break/><text:span text:style-name="T8">суду у оригиналу и фотокопији одговор на жалбу; приговор Коалиције Уједињени за победу Београда бр.013-496/22 на гласање на бирачком месту број 59, у Градској општини Нови Београд на изборима за одборнике Скупштине града Београда </text:span><text:span text:style-name="T8">одржаним дана 03.04.2022. године; записник са 27. седнице одржане 12.04.2022. године на којој је одлучено о наведеном приговору; Записник о раду бирачког одбора на спровођењу гласања за избор одборника Скупштине града Београда са бирачког места број 59 у Градској општини Нови Београд, који је достављен Градској изборној комисији, након завршетка гласања; Записник о примопредаји <text:s/>изборног материјала из тачке 6. члана 9. Упутства о примопредаји изборног материјала пре и после гласања (“Службени гласник РС” бр. 27/22); као и остале списе које је уз приговор доставио подносилац приговора и оне, кој</text:span><text:span text:style-name="T8">и</text:span><text:span text:style-name="T8"> се односе на одлучивање по поднетом приговору. </text:span></text:p>
      <text:p text:style-name="P8"><text:span text:style-name="Default_20_Paragraph_20_Font"><text:span text:style-name="T23"/></text:span></text:p>
      <text:p text:style-name="P10"><text:span text:style-name="Default_20_Paragraph_20_Font"><text:span text:style-name="T24"><text:s text:c="14"/><text:tab/></text:span></text:span><text:span text:style-name="T8"> Потписници жалбе су, самоиницијативно, уз поднесак, који је у Управном суду примљен дана 15.04.2022.године у 16:15 часова, доставили прецизирану жалбу </text:span><text:span text:style-name="T8">за предмет Уж 297/2022, </text:span><text:span text:style-name="T8">у којој су као жалиоца означили Коалицију Уједињени за победу Београда (Странка слободе и правде, Народна странка, Демократска странка, Покрет слободних грађана, Удружени синдикати Србије “Слога”, Покрет за преокрет, Покрет Слободна Србија) и Коалициони споразум о заједничком учешћу на изборима за одборнике Скупштине града Београда који ће бити одржани 03.04.2022.године, закључен од стране наведених политичких странака, из кога произилази да су потписници жалбе овлашћени за заступање наведене Коалиције и подношење жалбе Управном суду.</text:span></text:p>
      <text:p text:style-name="P8"><text:span text:style-name="Default_20_Paragraph_20_Font"><text:span text:style-name="T23"/></text:span></text:p>
      <text:p text:style-name="P10"><text:span text:style-name="Default_20_Paragraph_20_Font"><text:span text:style-name="T24"><text:s text:c="7"/><text:tab/><text:tab/></text:span></text:span><text:span text:style-name="T8">У поднетој жалби од 14.04.2022.године у 16,20 часова и прецизираној жалби од 15.04.2022.године у 16,15 часова, које садрже идентичне наводе, жалилац је оспорио наведено решење Градске изборне комисије, истичући да је Градска изборна комисија утврдила да је са бирачког места број 59 у Градској општини Нови Београд примљен уредно попуњен записник <text:s/>о раду бирачког одбора, са потпуним и логичко-рачунски исправним резултатима гласања, који је потписан од стране најмање три члана односно заменика члана бирачког одбора. Такође је у оспореном решењу констатовала да је вршена комисијска контрола Записника о раду бирачког одбора са предметног бирачког места по узорку и да је записнички констатовано да се слажу садржина изборног материјала и подаци из Записника о раду бирачког одбора. Градска изборна комисија је у оспореном решењу констатовала да чињеница да је у Записнику о раду неко од чланова бирачког одбора у тачки 15. унео заокружено ДА као констатацију да је неко од чланова бирачког одбора имао примедбе на поступак спровођења гласања, “не значи да су те примедбе заиста и сачињене у виду посебног прилога, нити да су предати изборној комисији уз записник, па је с тим у вези надлежни орган констатовао да подносиоци приговора нису приложили доказе о томе да су наведене примедбе заиста биле приложене уз записник о раду бирачког одбора”. Овакав став органа за спровођење избора је правно неоснован, заснован на погрешној примени материјалног права. Позивајући се на одредбу члана 105. Закона о избору народних посланика, чије одредбе се сходно примењују на основу члана 8. став 1. Закона о локалним изборима, и цитирајући став 2. наведеног члана 105., жалилац је истакао <text:s/>да примедбе које сачињава најмање један од чланова бирачког одбора су доказ да су се на бирачком месту десиле неправилности током спровођења гласања које могу бити од утицаја на утврђивање изборних резултата. </text:span>Н<text:span text:style-name="T8">еспорна је чињеница да је у записнику о раду неко од чланова бирачког одбора у тачки 15. унео заокружено да као </text:span><text:soft-page-break/><text:span text:style-name="T8">констатацију да је неко од чланова бирачког одбора имао примедбе на поступак спровођења гласања. Уношење назнаке да у записнику о раду бирачког одбора значи управо супротно ономе што тврди доносилац оспореног решења, да су те примедбе заиста и сачињене у виду посебног прилога и да чине део записника о раду бирачког одбора и у овом случају изборног материјала. Подносилац приговора не треба да доказује да су наведене примедбе биле приложене уз Записник о раду бирачког одбора, већ треба орган за спровођење избора, јер је именовао чланове бирачких одбора којима је поверио овлашћење да спроводе изборне радње у име Градске изборне комисије и требало је да од бирачких одбора прибави доказ да ли је примедба била приложена уз записник или није била приложена уз записник. Став Градске изборне комисије да су примедбе изгубљене и сакривене не представљају законом утврђен разлог за поништавање односно понављање гласања на бирачком месту је неоснован.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Градска изборна комисија имајући у виду околност да је изборе спроводила преко бирачких одбора на које је пренела своја овлашћења, била је у обавези да по службеној дужности, у складу са законом, врши увид у податке о чињеници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Подносилац жалбе понавља, имајући у виду да је Записник о раду бирачког одбора основни документ на основу којег се утврђују резултати гласања и утврђује да ли је било или није било неправилности приликом спровођења избора био непотпун, односно недостајао му је његов саставни део,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 избора прикривају чињеницу о противправно предузетим радњама, противправног поступања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ој тврдњи да је бирачки одбор, односно да су појединци из бирачког одбора сакривали примедбе чланова бирачког одбора и да то није изоловани инцидент, подносиоци жалбе су указали н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би, а из копије записника који су дати подносиоцима осталих листа и који се налазе на вратима бирачког одбора и даље постоји унета рубрика 15 са стављеном напоменом да постоји примедба. Примедба је склоњена и није приложена уз записник о раду бирачког одбора. Због наведених неправилности у жалби је предложено да суд поништи решење Градске изборне комисије града Београда број 013-496/22 од 12.04.2022. године којим је одбијен приговор изборне листе “Владета Јанковић-Уједињени за победу Београда” (Странка слободе и правде, Народна странка, Демократска странка, Покрет слободних грађана, Удружени синдикати Србије “Слога”, </text:span><text:soft-page-break/><text:span text:style-name="T8">Покрет за преокрет, Покрет </text:span><text:span text:style-name="T8">С</text:span><text:span text:style-name="T8">лободна Србија), као и да у спору пуне јурисдикције мериторно одлучи и поништи резултате гласања са бирачког места број 59 Градска општина Нови Београд на изборима за одборнике Скупштине града Београда, те наложи расписивање поновних избора на том бирачком <text:s/>месту. </text:span></text:p>
      <text:p text:style-name="P14"/>
      <text:p text:style-name="P10"><text:span text:style-name="T6"><text:tab/><text:tab/></text:span><text:span text:style-name="T1">Поступајући по налогу Управног суда Уж.297/2022 од 14.04.2022.године, који је Градској изборној комисији достављен 15.04.2022. године у 14,10 часова, Градска изборна комисија доставила је Управном суду одговору на жалбу, који је у суду примљен дана 15.04.2022.године у 18,20 часова. У одговору на жалбу, Градска изборна комисија је оспорила наводе жалбе у целости, истичући да сматра да је решење 013-496/22 од 12.04.2022.године законито и да у свему остаје код навода из образложења оспореног решења. Са изложеног, предложила је да суд жалбу одбије као неосновану. У прилогу одговора на жалбу доставила је захтеване списе.</text:span></text:p>
      <text:p text:style-name="P12"/>
      <text:p text:style-name="P11"><text:tab/><text:tab/>Одлучујући о жалби која је благовремена, допуштена и изјављена од овлашћених лица, Управни суд је на основу члана 97. став 1. Закона о локалним изборима (“Службени гласник РС” бр.14/22), у вези са одредбом члана 85. став 1. истог закона, оценом навода истакнутих у жалби, одговору на жалбу, достављених списа ове изборне ствари, утврдио да је жалба неоснована. </text:p>
      <text:p text:style-name="P11"/>
      <text:p text:style-name="P11"><text:tab/><text:tab/>Из списа предмета произилази да је жалилац Градској изборној комисији дана 06.04.2022.године у 19,37 часова поднео приговор на гласање на бирачком месту број <text:span text:style-name="T1">59</text:span> Градске општине <text:span text:style-name="T1">Нови Београд</text:span>, због неправилности током спровођења гласања на изборима за одборнике Скупштине града Београда, који <text:span text:style-name="T1">п</text:span>риговор је заведен у Градској изборној комисији под деловодним бројем 013-<text:span text:style-name="T1">496</text:span>/22. У поднетом приговору подносилац је истакао да је на наведеном бирачком месту бирачки одбор<text:span text:style-name="T28"> </text:span>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Приликом увида у изборни материјал, који су дана 05.04.2022. године извршили чланови Градске изборне комисије, утврђено је да из Записника о раду бирачког одбора произи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Градска изборна комисија није могла да на законит начин утврди резултате избора због непотпуности Записник<text:span text:style-name="T1">а</text:span> о раду бирачког одбора. Имајући у виду да се на основу непотпуног изборног материјала на овом бирачком месту не могу утврдити резултати избора, за шта је прописана правна последица понављања гласања на бирачком месту, неопходно је да Градска изборна комисија поступи по члану 58. Закона о локалним изборима и донесе решење о спровођењу поновног гласања. Имајући у виду да је Записник о раду као кључни документ бирачког одбора био непотпун, Комисија није могла на законит начин <text:span text:style-name="T1">д</text:span>а изврши контролу из члана 48. Закона о локалним изборима, па није познат<text:span text:style-name="T1">о</text:span> каква би одлука комисије била да је приликом примопредаје имала увид у примедбе садржане у записнику. Скривањем прилога у којима су истакнуте примедбе на изборни процес, Градска изборна комисија прикрива чињенице <text:span text:style-name="T1">о <text:s/></text:span>противправно предузетим изборним радњама, противправно поступање бирачког одбора, као и трећих лица која су евентуално могла да утичу на изборни процес, што је све укупно супротно принципу јавности рада Комисије из члана 10. став 3. закона. Наведене чињенице се доказују и из Записника о раду бирачког одбора и изјаве чланова ГИК именованих на предлог <text:soft-page-break/>овлашћеног предлагача проглашене изборне листе коју изјаву у прилогу приговора подносилац доставља и предлаже да сходно члану 9. и 103. Закона о општем управном поступку ГИК изврши увид у предметни Записник о раду бирачког одбора, а поводом чињеница <text:span text:style-name="T1">о </text:span>којима се води службена евиденција. Имајући у виду<text:span text:style-name="T28"> </text:span>све наведено, предложио је да ГИК увоји приговор и донесе решење којим се констатује да се на оспореном бирачком месту не могу утврдити резултати, те на основу њега донесе решење о спровођењу поновног гласања. Из образложења жалбом оспореног решења произилази да је Градска изборна комисија, поводом навода из приговора и предлога подносиоца да приговор усвоји и донесе решење којим се констатује да се не могу утврдити резултати, указала на одредбу члана 55. став 1. Закона о локалним изборима, коју је у образложењу и цитирала. У вези са наведеним, истакла је да је утврдила да је са бирачког места број <text:span text:style-name="T1">59</text:span>. у Градској општини <text:span text:style-name="T1">Нови Београд</text:span>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3 члана односно заменика чланова бирачког одбора. Такође је истакла да је, <text:span text:style-name="T1">у поступку по приговору, комисијским увидом од 10.04.2022. године, записнички утврђено да сви подаци наведени у Записнику о раду бирачког одбора одговарају стању достављеног изборног материјала. </text:span>Имајући у виду наведено, Градска изборна комисија је истакла да је бирачки одбор на бирачком месту број <text:span text:style-name="T1">59</text:span> у Градској општини <text:span text:style-name="T1">Нови Београд</text:span> утврдио резултате прописане чланом 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те да нису испуњени законом прописани услови да се, како подносиоци приговора предлажу, донесе решење којим се констатује да се на бирачком месту не могу утврдити резултати гласања.<text:span text:style-name="T28"> </text:span>Градска изборна комисија је оценила навод приговора којим се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и, али је оценила да наведено не представља неправилност, односно мањкавост самог записника о раду бирачког одбора, која би представљала основ за доношења решења о констатовању да се на бирачком месту не могу утврдити резултати гласања. Градска изборна комисија је, такође, констатовала да околност на коју се приговором указује не представља ни основ за поништавање гласања на бирачком месту, у смислу члана 56. Закона о локалним изборима, у вези са чиме је истакла и да број гласачких листића у гласачкој кутији није већи од броја бирача који су изашли на изборе, те да је са предметног бирачког места достављен уредно <text:span text:style-name="T1">попуњен</text:span> контролни лист за проверу исправности гласачке кутије. Чињеница да <text:span text:style-name="T1">је</text:span> у Записнику о раду бирачког одбора у тачки 15. заокружено “ДА”, као констатација да је неко од чланова бирачког одбора имао примедбе на поступак спровођења гласања на бирачком месту, не значи да су те примедбе заиста сачињене у виду посебног прилога, нити да су предате изборној комисији уз Записник о раду бирачког одбора. С тим у вези, констатовано је да подносиоци приговора нису пружили доказе о томе да су наводне примедбе заиста биле и приложене уз Записник о раду бирачког одбора. Међутим, чак и у случају да се наводи приговора о постојању примедби прихвате као тачне, околност да су те наводне примедбе изгубљене, па и сакривене, не представља законом утврђен разлог за поништавање, односно понављање гласања на бирачком месту. Градска изборна комисија је такође указала и на то да је одредбом члана 57. став 1. Закона о локалним изборима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text:soft-page-break/>гласања, у вези са чим је констатовано да се на спровођење гласања на бирачком месту на локалним изборима сходно примењују одредбе Одељка трећ<text:span text:style-name="T1">ег</text:span> Закона о избору народних посланика “Гласање на бирачком месту”, док су питања у вези са утврђивањем резултата гласања и сачињавањем, односно, попуњавањем Записника о раду бирачког одбора уређена Одељком четврти<text:span text:style-name="T1">м</text:span> “Утврђивањ<text:span text:style-name="T1">е</text:span> резултата гласања на бирачком месту” истог закона. Имајући наведено у виду, закључено је да се околност на коју се приговором указује не може сматрати неправилно<text:span text:style-name="T1">шћу током</text:span> спровођења гласања, која би била основ за подношење приговора на гласање на бирачком месту из члана 57. Закона о локалним изборима. У складу са свим изнетим, а имајући у виду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text:span text:style-name="T1">59</text:span> у <text:s/>Градској општини <text:span text:style-name="T1">Нови Београд</text:span>, као и чињеницу да је бирачки одбор на наведеном бирачком месту резултате гласања утврдио у свему у складу са законом и о томе сачинио уредан записник о раду бирачког одбора, Градска изборна комисија је закључила да нема основа за закључак да је на бирачком месту број <text:span text:style-name="T1">59</text:span>. у <text:s/>Градској општини <text:span text:style-name="T1">Нови Београд</text:span> учињена било каква неправилност која би била од утицаја на законитост изборног поступка, због чега је приговор неоснован, и у складу са тим донета одлука као у диспозитиву овог решења. </text:p>
      <text:p text:style-name="P11"/>
      <text:p text:style-name="P11"><text:tab/><text:span text:style-name="T28"><text:tab/></text:span>Увидом у оригинал Записника о раду бирачког одбора на спровођењу гласања за избор одборника Скупштине града Београда (Образац СГБРГ-2/22) на бирачком месту <text:span text:style-name="T1">59</text:span>. <text:span text:style-name="T1">Нови Београд</text:span> утврђено је да је у рубрици број 15., која гласи : “Да ли су чланови бирачког одбора имали примедбе на поступак спровођења гласања на бирачком месту <text:span text:style-name="T30">(Ако су чланови бирачког одбора имали примедбе, потребно је да их наведу у посебном прилогу који је саставни део овог записника)”, </text:span><text:span text:style-name="T29">заокружено: ДА. Из наведеног Записника, такође, произилази да су у свим рубрикама унети </text:span><text:span text:style-name="T4">прописани </text:span><text:span text:style-name="T29">подаци, број гласова који је добила свака изборна листа, као и да је Записник потписан од стране <text:s/></text:span><text:span text:style-name="T4">дванаест</text:span><text:span text:style-name="T29"> чланова, </text:span><text:span text:style-name="T4">односно, заменика чланова</text:span><text:span text:style-name="T29"> бирачког одбора. Садржина оригиналног Записника о раду бирачког одбора у потпуности одговара садржини копије истог Записника, који је уз жалбу доставио жалилац. </text:span></text:p>
      <text:p text:style-name="P13"/>
      <text:p text:style-name="P13"><text:s text:c="13"/><text:tab/>Из Извештаја о контроли записника о раду бирачког одбора на спровођењу гласања за избор одборника Скупштине града Београда на бирачком месту број 59, у Градској општини Нови Београд, (Образац СГБРГ-3/22) произилази да је у наведеном извештају констатовано да <text:span text:style-name="T1">НЕ ПОСТОЈЕ</text:span> грешке у попуњавању записника и да су резултати гласања логичко-рачунски <text:span text:style-name="T1">ИСПРАВНИ</text:span>. У извештају, под тачком 4. није констатовано да према записнику о раду бирачког одбора чланови бирачког одбора <text:span text:style-name="T1">ЈЕСУ</text:span> – <text:span text:style-name="T1">НИСУ</text:span> имали примедбе на поступак спровођења гласања на бирачком месту. </text:p>
      <text:p text:style-name="P13"/>
      <text:p text:style-name="P13"><text:s text:c="14"/>Из Записника о примопредаји изборног материјала за изборе за одборнике скупштине града Београда између бирачког одбора и координатора градске изборне комисије после гласања (Образац ПСГБ-2/22) произилази да је бирачки одбор за бирачко место број 59 у Градској општини Нови Београд предао материјал прописан у подтачкама од 1) до 9) тачке 1. Наведени Записник о примопредаји материјала сачињен је дана 04.04.2022. године у 00:20 часова и потписан од стране председника бирачког одбора и два координатора Градске изборне комисије. </text:p>
      <text:p text:style-name="P13"/>
      <text:p text:style-name="P13"/>
      <text:p text:style-name="P8"><text:soft-page-break/><text:span text:style-name="T5"><text:s text:c="12"/><text:tab/>Одредбама члана 48. Закона о локалним изборима (“Сл. гласника <text:s/>РС” бр.14/22) прописано је да п</text:span><text:span text:style-name="T12">риликом примопредаје изборног материјала након завршетка гласања представници бирачког одбора и изборне комисије дужни су да изврше контролу записника о раду бирачког одбора, констатују евентуалне грешке у попуњавању записника и о томе сачине извештај. (Став 1.)</text:span><text:span text:style-name="T18">У извештају о контроли записника о раду бирачког одбора констатује се да ли постоје примедбе чланова бирачког одбора и посматрача рада бирачког одбора.</text:span><text:span text:style-name="T16">(Став 3.)</text:span></text:p>
      <text:p text:style-name="P17"/>
      <text:p text:style-name="P8"><text:span text:style-name="T27"><text:s text:c="15"/><text:tab/>Одредбом члана 53. став 1. истог Закона прописано је </text:span><text:span text:style-name="T12">да о </text:span><text:span text:style-name="T18">извршеној контроли записника о раду бирачких одбора изборна комисија сачињава извештај и објављује га на веб-презентацији</text:span><text:span text:style-name="T12">.</text:span></text:p>
      <text:p text:style-name="P18"/>
      <text:p text:style-name="P8"><text:span text:style-name="T13"><text:s text:c="10"/><text:tab/><text:tab/>Одредбама члана 54. </text:span><text:span text:style-name="T13">истог </text:span><text:span text:style-name="T13">Закона прописано је да а</text:span><text:span text:style-name="T18">ко је приликом контроле записника о раду бирачког одбора коју врше чланови и заменици чланова изборне комисије, као и приликом контроле записника о раду бирачког одбора по узорку констатовано да се не слажу садржина изборног материјала и записник о раду бирачког одбора, изборна комисија доноси решење о исправљању записника о раду бирачког одбора. </text:span><text:span text:style-name="T16">(Став 1.) </text:span><text:span text:style-name="T18">Ако је приликом контроле записника о раду бирачког одбора коју врше чланови и заменици чланова изборне комисије, као и приликом контроле записника о раду бирачког одбора по узорку констатовано да постоји неправилност која је разлог да се гласање на бирачком месту поништи по службеној дужности, изборна комисија доноси решење којим поништава гласање на бирачком месту.</text:span><text:span text:style-name="T16"> (Став 2.) </text:span><text:span text:style-name="T18">Ако постоји основана сумња да је велико неслагање између садржине изборног материјала и записника о раду бирачког одбора последица свесне и намерне активности која је усмерена на то да се утврди неистинит резултат локалних избора, изборна комисија је дужна да против чланова бирачког одбора поднесе кривичну пријаву надлежном јавном тужилаштву. </text:span><text:span text:style-name="T16">(Став 3.)</text:span></text:p>
      <text:p text:style-name="P17"/>
      <text:p text:style-name="P8"><text:span text:style-name="T18"><text:s text:c="10"/><text:tab/><text:tab/></text:span><text:span text:style-name="T16">Одредбама члана 55. истог Закона прописано је да и</text:span><text:span text:style-name="T18">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text:span><text:span text:style-name="T18">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 </text:span><text:span text:style-name="T16">(Став1.) </text:span><text:span text:style-name="T18">Решење којим се констатује да се на бирачком месту не могу утврдити резултати гласања објављује се на веб-презентацији. </text:span><text:span text:style-name="T16">(Став 2.) </text:span></text:p>
      <text:p text:style-name="P17"/>
      <text:p text:style-name="P19"><text:s text:c="12"/><text:tab/><text:span text:style-name="T1">Одредбама члана 56. став 1. истог Закона прописано је да и</text:span>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а гласачких листића у гласачкој кутији већи од броја гласачких листића које је примио бирачки одбор. <text:span text:style-name="T1"><text:s/></text:span></text:p>
      <text:p text:style-name="P22"><text:soft-page-break/></text:p>
      <text:p text:style-name="P20"><text:span text:style-name="T1"><text:s text:c="8"/><text:tab/><text:tab/></text:span><text:span text:style-name="T1">Одредбом</text:span><text:span text:style-name="T1"> члана 57. став 1. истог Закона прописано је да п</text:span>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text:p>
      <text:p text:style-name="P20"/>
      <text:p text:style-name="P20"><text:s text:c="10"/><text:tab/><text:tab/><text:span text:style-name="T1">Одредбом</text:span><text:span text:style-name="T1"> члана 58. став 1. истог Закона прописано је да се г</text:span>ласање на бирачком месту понавља ако је констатовано да се на том бирачком месту не могу утврдити резултати гласања или ако је гласање на том бирачком месту поништено.</text:p>
      <text:p text:style-name="P20"/>
      <text:p text:style-name="P20"><text:s text:c="13"/><text:tab/><text:span text:style-name="T1">Одредбом члана 8. став </text:span><text:span text:style-name="T1">1</text:span><text:span text:style-name="T1">. истог Закона прописано је да одредбе закона којим се уређује избор народних посланика сходно се примењују и на локалне изборе у питањима која овим законом нису посебно уређена. </text:span></text:p>
      <text:p text:style-name="P21"/>
      <text:p text:style-name="P20"><text:s text:c="13"/><text:tab/><text:span text:style-name="T1">Одредбом члана 39. став 1. Закона о избору народних посланика </text:span><text:span text:style-name="T5">(“Службени гласник РС” бр. 14/22) </text:span><text:span text:style-name="T1">прописано је да члана и заменика члана бирачког одбора у проширеном саставу именује локална изборна комисија на предлог подносиоца проглашене изборне листе. <text:s text:c="12"/></text:span></text:p>
      <text:p text:style-name="P21"><text:s text:c="7"/></text:p>
      <text:p text:style-name="P20"><text:span text:style-name="T5"><text:s text:c="13"/><text:tab/></text:span><text:span text:style-name="T5">Одредбом</text:span><text:span text:style-name="T5"> члана 105. став 2. истог Закона прописано је да з</text:span><text:span text:style-name="T4">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text:span></text:p>
      <text:p text:style-name="P24"/>
      <text:p text:style-name="P20"><text:span text:style-name="T1"><text:s text:c="12"/><text:tab/>Код оваквог стања ствари у списима предмета и имајући у виду цитиране одредбе закона, према оцени Управног суда, правилно је одлучила Градска изборна комисија када је у правилно проведеном поступку одлучивања, одбила приговор подносиоца, дајући за своју одлуку јасне и на закону засноване разлоге. Ово стога што, и по оцени суда, навод да приликом примопредаје изборног материјала није придружен прилог са примедбама из рубрике 15. Записника о раду бирачких одбора сам по себи није довољан да би се могло закључити да је на бирачком месту 59. Градске општине Нови Београд дошло до таквих неправилности, које могу довести до поништавања гласања на наведеном бирачком месту. </text:span><text:span text:style-name="T7">Ово посебно имајући у виду да се у наведеној рубрици констатује постојање примедби евентуално изнетих од стране <text:s/>чланова бирачког одбора, при чему су у конкретном случају Записник о раду бирачког одбора на спровођењу гласања за избор одборника скупштине града Београда са бирачког места потписали чланови, односно, заменици чланова бирачког одбора,</text:span><text:span text:style-name="T2"> </text:span><text:span text:style-name="T7">који је радио у проширеном саставу, да је вршена контрола записника о раду бирачког одбора на спровођењу гласања за избор одборника скупштине града Београда на том бирачком месту, да је у извештају о проведеној контроли који је потписан од стране овлашћених лица, констатовано да не постоје грешке у попуњавању записника и да су резултати гласања логичко-рачунски исправни. Притом, с</text:span><text:span text:style-name="T1">уд указује на то да било каква примедба, па стога ни евентуална примедба на поступак спровођења гласања на бирачком месту, сама по себи, не може за последицу имати поништавање гласања, већ такву последицу може да произведе примедба, која указује на неправилности у току гласања, које су </text:span><text:soft-page-break/><text:span text:style-name="T1">такве природе да могу утицати на резултате гласања, али такве примедбе морају бити поткрепљене адекватним доказима и/или аргументима, а не паушално и описно дате. Притом, имајући у виду да је изборни процес дефинисан законом, и стога формалан, у свим фазама у којима се проводи, да у свакој фази закон прописује могућност побијања изборних радњи, при чему је током провођења гласања, као и након завршетка гласања закон прописао могућност изјављивања правних средстава и прописао разлоге за поништај гласања по службеној дужности, као и по приговору овлашћених подносилаца, уколико наводи приговора указују на такве неправилности, да могу довести до поништаја гласања на бирачком месту (бирачким местима), суд налази да наведени разлози у приговору, који су поновљени и у жалби, не могу довести до другачије одлуке у овом изборном спору.</text:span></text:p>
      <text:p text:style-name="P21"/>
      <text:p text:style-name="P21"><text:s text:c="10"/><text:tab/><text:tab/>Суд је ценио наводе жалбе, којима <text:s/>је подносилац чињеницу да није придружена евентуална писана примедба из рубрике 15. Записника о раду бирачког одбора са наведеног бирачког места сматра<text:span text:style-name="T1">о</text:span> прикривањем, односно, скривањем од стране бирачког одбора, али је овај навод оценио као неоснован, будући да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p>
      <text:p text:style-name="P21"/>
      <text:p text:style-name="P21"><text:s text:c="12"/><text:tab/>Управни суд је, такође, оценио као неоснован навод подносиоца 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text:s/>постоји писани приговор, али да је сакривен од стране бирачког одбора, дужан да докаже и постојање евентуалних примедби у писаном облику, као и њ<text:span text:style-name="T1">ихово</text:span> евентуално скривање, при чему су, као што је већ наведено,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text:span text:style-name="T1">е</text:span> подноси<text:span text:style-name="T1">лац</text:span> жалбе.</text:p>
      <text:p text:style-name="P21"/>
      <text:p text:style-name="P21"><text:s text:c="9"/><text:tab/><text:tab/>Суд је имао у виду наводе жалбе, којима је указано на постојање писане примедбе члана бирачког одбора, која није придружена Записнику о раду бирачког одбора на бирачком месту бр. 7 ГО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p>
      <text:p text:style-name="P21"/>
      <text:p text:style-name="P21"><text:s text:c="11"/><text:tab/><text:tab/>Са свих изнетих разлога, неоснован је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ом члана 47. Закона о локалним изборима.</text:p>
      <text:p text:style-name="P21"/>
      <text:p text:style-name="P21"><text:s text:c="10"/><text:tab/><text:tab/>Са свега изнетог, Управни суд је утврдио да је решење Градске изборне комисије правилно и законито, па је применом одредаба члана 40. став 1. <text:span text:style-name="T1">и 2. </text:span>Закона о <text:soft-page-break/>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p>
      <text:p text:style-name="P21"/>
      <text:p text:style-name="P21"><text:s text:c="21"/>Имајући у виду да је Управни суд жалбу одбио, то нису испуњени услови да суд у спору пуне<text:span text:style-name="T33"> јурисдикције мериторно одлучи и поништи резултате <text:s/>гласања са бирачког места број </text:span><text:span text:style-name="T8">59</text:span><text:span text:style-name="T33"> Градска општина </text:span><text:span text:style-name="T8">Нови Београд</text:span><text:span text:style-name="T33"> на изборима за одборнике Скупштине града Београда, те наложи расписивање поновних избора на том бирачком месту, како је то подносилац жалбе у поднетој жалби захтевао.</text:span></text:p>
      <text:p text:style-name="P23"><text:s text:c="59"/></text:p>
      <text:p text:style-name="P23"/>
      <text:p text:style-name="P23"/>
      <text:p text:style-name="P9"><text:span text:style-name="Default_20_Paragraph_20_Font"><text:span text:style-name="T21">ПРЕСУЂЕНО У УПРАВНОМ СУДУ</text:span></text:span></text:p>
      <text:p text:style-name="P9"><text:span text:style-name="Default_20_Paragraph_20_Font"><text:span text:style-name="T21">Дана 16.04.2022. године <text:s/>у <text:s/></text:span></text:span><text:span text:style-name="Default_20_Paragraph_20_Font"><text:span text:style-name="T21">19,30</text:span></text:span><text:span text:style-name="Default_20_Paragraph_20_Font"><text:span text:style-name="T21"> часова, 22 </text:span></text:span><text:span text:style-name="Default_20_Paragraph_20_Font"><text:span text:style-name="T25">Уж </text:span></text:span><text:span text:style-name="Default_20_Paragraph_20_Font"><text:span text:style-name="T21">297/22</text:span></text:span></text:p>
      <text:p text:style-name="P9"><text:span text:style-name="Default_20_Paragraph_20_Font"><text:span text:style-name="T21"/></text:span></text:p>
      <text:p text:style-name="P8"><text:span text:style-name="Default_20_Paragraph_20_Font"><text:span text:style-name="T21">Записничар <text:s text:c="95"/>Председник већа-судија</text:span></text:span></text:p>
      <text:p text:style-name="P10"><text:span text:style-name="Default_20_Paragraph_20_Font"><text:span text:style-name="T22">Данијела Поповић,</text:span></text:span><text:span text:style-name="Default_20_Paragraph_20_Font"><text:span text:style-name="T22">с. </text:span></text:span><text:span text:style-name="Default_20_Paragraph_20_Font"><text:span text:style-name="T22"><text:s text:c="79"/>Зорица Китановић,</text:span></text:span><text:span text:style-name="Default_20_Paragraph_20_Font"><text:span text:style-name="T22">с.р.</text:span></text:span></text:p>
      <text:p text:style-name="P10"><text:span text:style-name="Default_20_Paragraph_20_Font"><text:span text:style-name="T22"/></text:span></text:p>
      <text:p text:style-name="P15">За тачност отправка</text:p>
      <text:p text:style-name="P15">Управитељ писарнице</text:p>
      <text:p text:style-name="P5">Дејан Ђурић</text:p>
      <text:p text:style-name="P25">M<text:span text:style-name="T1">С</text:span></text:p>
      <text:p text:style-name="P26"><text:span text:style-name="Default_20_Paragraph_20_Font"><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text-properties fo:font-weight="bold" style:font-weight-asian="bold" style:font-weight-complex="bold"/>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32cm" style:type="center"/>
          <style:tab-stop style:position="15.947cm" style:type="right"/>
        </style:tab-stops>
      </style:paragraph-properties>
    </style:style>
    <style:style style:name="MT1" style:family="text">
      <style:text-properties fo:language="zxx" fo:country="none" fo:font-weight="bold" style:font-weight-asian="bold" style:font-weight-complex="bold"/>
    </style:style>
    <style:style style:name="MT2"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2"/><text:page-number text:select-page="current">2</text:page-number> <text:s text:c="51"/><text:span text:style-name="MT1">22 </text:span><text:span text:style-name="MT2">Уж </text:span><text:span text:style-name="MT1">297</text:span><text:span text:style-name="MT1">/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5H26M9S</meta:editing-duration>
    <meta:editing-cycles>122</meta:editing-cycles>
    <meta:generator>OpenOffice/4.1.10$Win32 OpenOffice.org_project/4110m2$Build-9807</meta:generator>
    <dc:title>UPRAVNI BEOGRAD</dc:title>
    <dc:date>2022-04-17T21:14:18.11</dc:date>
    <meta:print-date>2022-04-17T17:16:24.32</meta:print-date>
    <dc:creator>Milka Murganić</dc:creator>
    <meta:printed-by>Marija Savić</meta:printed-by>
    <meta:document-statistic meta:table-count="0" meta:image-count="1" meta:object-count="0" meta:page-count="10" meta:paragraph-count="50" meta:word-count="4617" meta:character-count="30845"/>
    <meta:user-defined meta:name="Info 1"/>
    <meta:user-defined meta:name="Info 2"/>
    <meta:user-defined meta:name="Info 3"/>
    <meta:user-defined meta:name="Info 4"/>
  </office:meta>
</office:document-meta>
</file>