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6" style:family="paragraph" style:parent-style-name="Standard">
      <style:paragraph-properties fo:line-height="150%" fo:text-align="justify" style:justify-single-word="false">
        <style:tab-stops>
          <style:tab-stop style:position="2.54cm"/>
        </style:tab-stops>
      </style:paragraph-properties>
      <style:text-properties fo:color="#000000" style:font-name="Times New Roman1" fo:font-size="11.5pt" fo:language="zxx" fo:country="none" fo:font-weight="bold" fo:background-color="transparent" style:font-name-asian="Times New Roman1" style:font-size-asian="11.5pt" style:font-weight-asian="bold" style:font-name-complex="Times New Roman1" style:font-size-complex="11.5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style:language-asian="sr" style:country-asian="YU"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6" style:family="text">
      <style:text-properties fo:language="en" fo:country="US" fo:font-weight="bold" style:letter-kerning="false" style:font-weight-asian="bold" style:font-weight-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12 Уж <text:span text:style-name="T1">253</text:span>/22<text:tab/><text:tab/><text:tab/><text:tab/> <text:s text:c="8"/></text:p>
      <text:p text:style-name="P12">Дана <text:span text:style-name="T1">16.04.2022.</text:span><text:span text:style-name="T1"> године</text:span></text:p>
      <text:p text:style-name="P15">Б е о г р а д</text:p>
      <text:p text:style-name="P16"><text:tab/><text:tab/><text:tab/><text:tab/><text:tab/></text:p>
      <text:p text:style-name="P15"/>
      <text:p text:style-name="P10"><text:s/>У ИМЕ НАРОДА</text:p>
      <text:p text:style-name="P15"><text:s text:c="94"/></text:p>
      <text:p text:style-name="P24"><text:span text:style-name="Default_20_Paragraph_20_Font"><text:span text:style-name="T15"><text:tab/><text:tab/>Управни суд, у већу састављеном од судија: </text:span></text:span><text:span text:style-name="Default_20_Paragraph_20_Font"><text:span text:style-name="T12">Мире Стевић Капус</text:span></text:span><text:span text:style-name="Default_20_Paragraph_20_Font"><text:span text:style-name="T17">, </text:span></text:span><text:span text:style-name="Default_20_Paragraph_20_Font"><text:span text:style-name="T18"><text:s/>председника већа, </text:span></text:span><text:span text:style-name="Default_20_Paragraph_20_Font"><text:span text:style-name="T17">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1">, одлучујући о жалби</text:span></text:span><text:span text:style-name="T1"> Коалиције Уједињени за победу Београда, поднетој преко овлашћених лица Владимира Обрадовића из Београда, </text:span><text:span text:style-name="T37">...</text:span><text:span text:style-name="T1"> и Душана Динчића из Б</text:span><text:span text:style-name="Default_20_Paragraph_20_Font"><text:span text:style-name="T11">еограда, ..., изјављеној против решења Градске изборне комисије града Београда, број: 013-503/22 од 10. априла 2022. године, у предмету заштите изборног права, </text:span></text:span><text:span text:style-name="Default_20_Paragraph_20_Font"><text:span text:style-name="T8">у </text:span></text:span><text:span text:style-name="Default_20_Paragraph_20_Font"><text:span text:style-name="T16">нејавној седници већа, одржаној </text:span></text:span><text:span text:style-name="Default_20_Paragraph_20_Font"><text:span text:style-name="T8">дана 16.04.2022.</text:span></text:span><text:span text:style-name="Default_20_Paragraph_20_Font"><text:span text:style-name="T16"> године, </text:span></text:span><text:span text:style-name="Default_20_Paragraph_20_Font"><text:span text:style-name="T8">у 20,20 часова,</text:span></text:span><text:span text:style-name="Default_20_Paragraph_20_Font"><text:span text:style-name="T16"> донео је</text:span></text:span></text:p>
      <text:p text:style-name="P18"/>
      <text:p text:style-name="P19"><text:span text:style-name="Default_20_Paragraph_20_Font"><text:span text:style-name="T36">П Р Е С У Д <text:s/>У</text:span></text:span></text:p>
      <text:p text:style-name="P19"><text:span text:style-name="Default_20_Paragraph_20_Font"><text:span text:style-name="T33"/></text:span></text:p>
      <text:p text:style-name="P17"><text:span text:style-name="Default_20_Paragraph_20_Font"><text:span text:style-name="T9"><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p>
      <text:p text:style-name="P17"><text:span text:style-name="Default_20_Paragraph_20_Font"><text:span text:style-name="T13"/></text:span></text:p>
      <text:p text:style-name="P11"><text:tab/></text:p>
      <text:p text:style-name="P19"><text:span text:style-name="Default_20_Paragraph_20_Font"><text:span text:style-name="T3">О б р а з л о ж е њ е</text:span></text:span></text:p>
      <text:p text:style-name="P20"><text:span text:style-name="Default_20_Paragraph_20_Font"><text:span text:style-name="T20"><text:tab/></text:span></text:span></text:p>
      <text:p text:style-name="P22"><text:span text:style-name="Default_20_Paragraph_20_Font"><text:span text:style-name="T7"><text:tab/><text:tab/></text:span></text:span><text:span text:style-name="Default_20_Paragraph_20_Font"><text:span text:style-name="T21"> Ожалбеним решењем у тачки 1. диспозитива, одбијен је као неоснован <text:s/>приговор <text:s/>Коалиције <text:s/>Уједињени за победу Београда, <text:s/>броj: 013-503/22 на гласање на бирачком месту број 28 у Београду Градска општина Нови Београд док је тачком 2. диспозитива, констатовано да се решење објављује на веб - презентацији Републичке изборне комисије. <text:tab/></text:span></text:span></text:p>
      <text:p text:style-name="P22"><text:span text:style-name="Default_20_Paragraph_20_Font"><text:span text:style-name="T21"><text:tab/><text:tab/>Жалбом поднетом непосредно Управном суду дана 13.04.2022. године у 16,30 часова, уређеној по налогу суда, поднеском примљеним дана 14.04.2022. године у 22 часа и 45 минута, жалилац оспорава законитост ожалбеног решења, са свих правних разлог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text:span></text:span><text:soft-page-break/><text:span text:style-name="Default_20_Paragraph_20_Font"><text:span text:style-name="T21">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e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 тога <text:s/>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Са изнетих разлога, предлаже да суд поништи решење Градске изборне комисије града Београда број 013-503/22 од 10. априла 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28 Градска општина Нови Београд на изборима за одборнике Скупштине града Београда, те налoже расписивање поновних избора на том бирачком месту. </text:span><text:span text:style-name="Default_20_Paragraph_20_Font"><text:span text:style-name="T21"><text:tab/></text:span></text:span></text:p>
      <text:p text:style-name="P22"><text:span text:style-name="Default_20_Paragraph_20_Font"><text:span text:style-name="T21"><text:tab/><text:tab/>Поступајући по налогу Управног суда, Градска изборна комисија града Београда је доставила Управном суду одговор на жалбу </text:span></text:span><text:span text:style-name="Default_20_Paragraph_20_Font"><text:span text:style-name="T21">и</text:span></text:span><text:span text:style-name="Default_20_Paragraph_20_Font"><text:span text:style-name="T21"> спис</text:span></text:span><text:span text:style-name="Default_20_Paragraph_20_Font"><text:span text:style-name="T21">е</text:span></text:span><text:span text:style-name="Default_20_Paragraph_20_Font"><text:span text:style-name="T21"> предмета дана </text:span></text:span><text:span text:style-name="Default_20_Paragraph_20_Font"><text:span text:style-name="T21">16.04.2022</text:span></text:span><text:span text:style-name="Default_20_Paragraph_20_Font"><text:span text:style-name="T21">. године у </text:span></text:span><text:span text:style-name="Default_20_Paragraph_20_Font"><text:span text:style-name="T21">12,00</text:span></text:span><text:span text:style-name="Default_20_Paragraph_20_Font"><text:span text:style-name="T21"> часова. <text:s/></text:span></text:span><text:span text:style-name="Default_20_Paragraph_20_Font"><text:span text:style-name="T21">У</text:span></text:span><text:span text:style-name="Default_20_Paragraph_20_Font"><text:span text:style-name="T21"> одговору на жалбу, <text:s/>Градска изборна комисија је оспорила наводе </text:span></text:span><text:soft-page-break/><text:span text:style-name="Default_20_Paragraph_20_Font"><text:span text:style-name="T21">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span></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22"><text:span text:style-name="T4"><text:tab/><text:tab/></text:span><text:span text:style-name="Default_20_Paragraph_20_Font"><text:span text:style-name="T21">Из списа предмета и образложења ожалбеног решења, произлази да је жалилац дана 6. априла 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text:span></text:span><text:span text:style-name="Default_20_Paragraph_20_Font"><text:span text:style-name="T28"> </text:span></text:span><text:span text:style-name="Default_20_Paragraph_20_Font"><text:span text:style-name="T21">03.04.2022. године, на гласање на бирачком месту број 28 у Београду Градска општина Нови Београд.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а гласања на бирачком мест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text:s/>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text:s/>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 Градска изборна комисија је, претходно испитујући приговор у смислу одредби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Поводом навода из приговора, Градска изборна комисија је цитирајући одредбу члана 55. став 1. Закона о локалним изборима, утврдила да је са бирачког места број 28. у Градској општини Нови </text:span></text:span><text:soft-page-break/><text:span text:style-name="Default_20_Paragraph_20_Font"><text:span text:style-name="T21">Београд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7. априла 2022. године, вршена комисијска контрола Записника о раду бирачког одбора са предметног бирачког места по узорку и да је записнички констовано да на овом бирачком месту, постоји неслагање између садржине изборног материјала и података из Записника <text:s/>о раду <text:s/>бирачког одбора, поводом чега је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28. у Градској општини Нови Београд, број: 013-636/22 од 08. априла 2022. године. Имајући наведено у виду, Градска изборна комисија је констатовала да су са бирачког места број 28. у Градској општини Нови Београд утврђени резултати</text:span></text:span><text:span text:style-name="Default_20_Paragraph_20_Font"><text:span text:style-name="T28"> </text:span></text:span><text:span text:style-name="Default_20_Paragraph_20_Font"><text:span text:style-name="T21">прописани чланом 105. Закона о избору народних посланика, чије се одредбе, на основу члана 8. став 1. Закона о локалним изборима, сходно примењује и на локалне изборе у питањима која Законом о локалним изборима нису посебно уређена, те да нису испуњени законом прописани услови да се, како подносилац приговора предлаж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a би представљалa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 чим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text:span></text:span><text:span text:style-name="Default_20_Paragraph_20_Font"><text:span text:style-name="T21">ци</text:span></text:span><text:span text:style-name="Default_20_Paragraph_20_Font"><text:span text:style-name="T21"> приговора, нису пружили доказ о томе да су 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O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у току</text:span></text:span><text:span text:style-name="Default_20_Paragraph_20_Font"><text:span text:style-name="T28"> </text:span></text:span><text:span text:style-name="Default_20_Paragraph_20_Font"><text:span text:style-name="T21">спровођења гласања, која би била основ за подношење приговора на </text:span></text:span><text:soft-page-break/><text:span text:style-name="Default_20_Paragraph_20_Font"><text:span text:style-name="T21">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28 <text:s/>у Градској општини Нови Београд, као и чињницу да је бирачки одбор на наведеном бирачком месту, резулта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28. у Градској општини Нови Београд, учињена било каква неправилност која би била од утицаја на законитост изборног поступка,</text:span></text:span><text:span text:style-name="Default_20_Paragraph_20_Font"><text:span text:style-name="T28"> </text:span></text:span><text:span text:style-name="Default_20_Paragraph_20_Font"><text:span text:style-name="T21">због чега се приговор треба сматрати неоснованим, у складу са чиме је донета одлука, као у диспозитиву ожалбеног решења.</text:span></text:span></text:p>
      <text:p text:style-name="P8"><text:span text:style-name="Default_20_Paragraph_20_Font"><text:span text:style-name="T29"><text:tab/><text:tab/></text:span></text:span><text:span text:style-name="Font_20_Style31"><text:span text:style-name="T31">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2"> уређује избор народних</text:span></text:span><text:span text:style-name="Default_20_Paragraph_20_Font"><text:span text:style-name="T30"> посланика сходно примењују и на локалне изборе у питањима која овим законом нису посебно уређена.</text:span></text:span></text:p>
      <text:p text:style-name="P17"><text:span text:style-name="Default_20_Paragraph_20_Font"><text:span text:style-name="T22"><text:tab/><text:tab/></text:span></text:span><text:span text:style-name="Default_20_Paragraph_20_Font"><text:span text:style-name="T24">Одредбом члана 54. став 1. истог закона, прописано је да а</text:span></text:span><text:span text:style-name="Default_20_Paragraph_20_Font"><text:span text:style-name="T22">ко </text:span></text:span><text:span text:style-name="Default_20_Paragraph_20_Font"><text:span text:style-name="T22">је</text:span></text:span><text:span text:style-name="Default_20_Paragraph_20_Font"><text:span text:style-name="T22">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span></text:span></text:p>
      <text:p text:style-name="P24"><text:span text:style-name="Default_20_Paragraph_20_Font"><text:span text:style-name="T22"><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text:span text:style-name="T1">Одредбом члана 57. став 1. Закона о локалним изборима је прописано да подносилац проглашене изборне листе има право да у року од 72 часа од затварања бирачог места поднесе приговор на гласање на бирачком месту због неправилности током спровођења гласања. </text:span></text:p>
      <text:p text:style-name="P21"/>
      <text:p text:style-name="P24"><text:soft-page-break/><text:span text:style-name="T5"><text:tab/><text:tab/>Одредбом члана 105. Закона о избору народних посланика (“Службени </text:span><text:span text:style-name="T5">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 3.).</text:span></text:p>
      <text:p text:style-name="P14"><text:span text:style-name="Font_20_Style25"><text:span text:style-name="T34"><text:tab/><text:tab/>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кладу са чланом 54. ст.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у складу са накнадно утврђеним чињеничним стањем, које је логички-рачунски исправно, извршена исправк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о констатовању да се на бирачком месту број </text:span></text:span><text:span text:style-name="Font_20_Style25"><text:span text:style-name="T34">28</text:span></text:span><text:span text:style-name="Font_20_Style25"><text:span text:style-name="T34">. Нови Београд,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5">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у току спровођења гласања и утврђених резултата гласања.</text:span></text:span></text:p>
      <text:p text:style-name="P14"><text:span text:style-name="Font_20_Style25"><text:span text:style-name="T10"><text:tab/><text:tab/>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Тачно је да је у Записнику о раду бирачког одбора на спровођењу гласања за избор одборника Скупштине града Београда на бирачком месту број 28. Нови Београд, у тачки 15. заокружено “ДА”, као констатација да је неко од чланова бирачког одбора имао примедбе које се односе на поступак спровођења гласања на бирачком месту, као и да не постоји посебан прилог уз записник, као саставни део записника у коме су те примедбе наведене. Међутим, с обзиром на <text:s/>садржину Записника о раду бирачког одбора, као и </text:span></text:span><text:span text:style-name="Default_20_Paragraph_20_Font"><text:span text:style-name="T25">Решења о исправљању Записника о раду бирачког одбора на спровођењу гласања за избор одборника Скупштине града Београда на бирачком месту број 28. у Градској општини Нови Београд, број 013-63</text:span></text:span><text:span text:style-name="Default_20_Paragraph_20_Font"><text:span text:style-name="T25">6</text:span></text:span><text:span text:style-name="Default_20_Paragraph_20_Font"><text:span text:style-name="T25">/22 од 08.04.2022.године, </text:span></text:span><text:span text:style-name="Font_20_Style25"><text:span text:style-name="T10">којим су отклоњени утврђени недостаци уношењем логички-рачунски исправних чињеница, али и констатовано да није пронађена примедба бирачког одбора, то пропуст на који се жалбом указује не представља разлог за доношење решења из члана 55. Закона о </text:span></text:span><text:soft-page-break/><text:span text:style-name="Font_20_Style25"><text:span text:style-name="T10">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25"> Ово стога што</text:span></text:span><text:span text:style-name="Default_20_Paragraph_20_Font"><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14"><text:span text:style-name="Default_20_Paragraph_20_Font"><text:span text:style-name="T26"><text:tab/><text:tab/></text:span></text:span><text:span text:style-name="Font_20_Style31"><text:span text:style-name="T27">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27">28</text:span></text:span><text:span text:style-name="Font_20_Style31"><text:span text:style-name="T27"> у Градској општини </text:span></text:span><text:span text:style-name="Font_20_Style31"><text:span text:style-name="T27">Нови Београд</text:span></text:span><text:span text:style-name="Font_20_Style31"><text:span text:style-name="T27">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4"><text:span text:style-name="Font_20_Style31"><text:span text:style-name="T27"><text:tab/><text:tab/></text:span></text:span><text:span text:style-name="Font_20_Style25"><text:span text:style-name="T27">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text:span></text:span><text:span text:style-name="Font_20_Style25"><text:span text:style-name="T27">да није пронађена примедба бирачког одбора</text:span></text:span><text:span text:style-name="Font_20_Style25"><text:span text:style-name="T27">,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span text:style-name="Font_20_Style31"><text:span text:style-name="T27"><text:tab/><text:tab/></text:span></text:span></text:p>
      <text:p text:style-name="P24"><text:span text:style-name="T6"><text:tab/><text:tab/></text:span><text:span text:style-name="T5">Суд је ценио и наводе жалбе, којима се указује на обавезну примену Закона о општем управном поступку у поступку утврђивања изборних резултата, па налази да ови наводи нису 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p>
      <text:p text:style-name="P24"><text:span text:style-name="T5"><text:tab/><text:tab/></text:span><text:span text:style-name="Default_20_Paragraph_20_Font"><text:span text:style-name="T22">Имајући у виду наведено, суд налази да је</text:span></text:span><text:span text:style-name="Default_20_Paragraph_20_Font"><text:span text:style-name="T2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text:span></text:span><text:span text:style-name="Default_20_Paragraph_20_Font"><text:span text:style-name="T23">и 48. </text:span></text:span><text:span text:style-name="Default_20_Paragraph_20_Font"><text:span text:style-name="T23">Закона о локалним изборима.</text:span></text:span></text:p>
      <text:p text:style-name="P24"><text:span text:style-name="T5"><text:tab/><text:tab/></text:span><text:span text:style-name="T6">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 text:style-name="T5"> </text:span></text:p>
      <text:p text:style-name="P23"><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односно да поништи изборе, али је нашао да за овакав начин </text:span></text:span><text:soft-page-break/><text:span text:style-name="Default_20_Paragraph_20_Font"><text:span text:style-name="T21">одлучивања у конкретном случају нису испуњени услови из члана 87. став 2. Закона о локалним изборима, с обзиром да је утврдио да је жалбу одбио.<text:tab/></text:span></text:span></text:p>
      <text:p text:style-name="P14"><text:span text:style-name="Default_20_Paragraph_20_Font"><text:span text:style-name="T25"><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7"><text:span text:style-name="Default_20_Paragraph_20_Font"><text:span text:style-name="T22"/></text:span></text:p>
      <text:p text:style-name="P24"><text:span text:style-name="Default_20_Paragraph_20_Font"><text:span text:style-name="T22"><text:tab/><text:tab/><text:tab/> <text:s text:c="8"/></text:span></text:span><text:span text:style-name="T2">ПРЕСУЂЕНО У УПРАВНОМ СУДУ</text:span></text:p>
      <text:p text:style-name="P3">дана<text:span text:style-name="T1">16.04.2</text:span>022. године у 20<text:span text:style-name="T1">,20</text:span> часова, <text:span text:style-name="T1">12</text:span> Уж 25<text:span text:style-name="T1">3</text:span>/22</text:p>
      <text:p text:style-name="P7"/>
      <text:p text:style-name="P4">Записничар<text:tab/><text:tab/><text:tab/><text:tab/><text:tab/><text:tab/><text:tab/> <text:s text:c="11"/>Председник већа-судија</text:p>
      <text:p text:style-name="P9"><text:span text:style-name="T2">Ивана Ивановић,</text:span><text:span text:style-name="T2">с.р.</text:span><text:tab/><text:tab/> <text:s text:c="23"/><text:tab/> <text:s text:c="7"/><text:span text:style-name="T2">Мира Стевић Капус,</text:span><text:span text:style-name="T2">с.р.</text:span></text:p>
      <text:p text:style-name="P5"/>
      <text:p text:style-name="P13">За тачност отправка</text:p>
      <text:p text:style-name="P13">Управитељ писарнице</text:p>
      <text:p text:style-name="P6">Дејан Ђурић</text:p>
      <text:p text:style-name="P26">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8</text:page-number> <text:s text:c="58"/><text:span text:style-name="MT1">12</text:span><text:span text:style-name="MT1"> Уж 25</text:span><text:span text:style-name="MT1">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59M57S</meta:editing-duration>
    <meta:editing-cycles>151</meta:editing-cycles>
    <meta:generator>OpenOffice/4.1.10$Win32 OpenOffice.org_project/4110m2$Build-9807</meta:generator>
    <dc:title>UPRAVNI BEOGRAD</dc:title>
    <dc:date>2022-04-17T21:59:34.48</dc:date>
    <meta:print-date>2022-04-16T18:00:27.89</meta:print-date>
    <meta:printed-by>Zorana Brajovic</meta:printed-by>
    <dc:creator>Milka Murganić</dc:creator>
    <meta:document-statistic meta:table-count="0" meta:image-count="1" meta:object-count="0" meta:page-count="8" meta:paragraph-count="43" meta:word-count="3993" meta:character-count="26036"/>
    <meta:user-defined meta:name="Info 1"/>
    <meta:user-defined meta:name="Info 2"/>
    <meta:user-defined meta:name="Info 3"/>
    <meta:user-defined meta:name="Info 4"/>
  </office:meta>
</office:document-meta>
</file>