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8"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style:style>
    <style:style style:name="T9" style:family="text">
      <style:text-properties fo:language="sr" fo:country="YU"/>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16"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7" style:family="text">
      <style:text-properties fo:color="#000000" style:font-name="Times New Roman" fo:font-size="12pt" fo:language="zxx" fo:country="none" style:font-name-asian="Verdana" style:font-size-asian="12pt" style:font-name-complex="Verdana"/>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0"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language="ru" fo:country="RU"/>
    </style:style>
    <style:style style:name="T22" style:family="text">
      <style:text-properties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3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language-complex="zxx" style:country-complex="none" style:font-style-complex="normal" style:font-weight-complex="normal" style:text-scale="95%"/>
    </style:style>
    <style:style style:name="T31"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32" style:family="text">
      <style:text-properties fo:font-weight="bold" style:font-weight-asian="bold" style:font-weight-complex="bold"/>
    </style:style>
    <style:style style:name="T33" style:family="text">
      <style:text-properties style:text-underline-style="none"/>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9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4">18 Уж 278/22</text:p>
      <text:p text:style-name="P2">Дана <text:span text:style-name="T1">16.04.2022. године</text:span></text:p>
      <text:p text:style-name="P3">Београд</text:p>
      <text:p text:style-name="P3"/>
      <text:p text:style-name="P3"><text:tab/><text:tab/><text:tab/><text:tab/> <text:s text:c="9"/>У ИМЕ НАРОДА<text:tab/><text:tab/><text:tab/><text:tab/><text:tab/><text:tab/></text:p>
      <text:p text:style-name="P3"><text:tab/><text:tab/> <text:s text:c="83"/></text:p>
      <text:p text:style-name="P10"><text:span text:style-name="Default_20_Paragraph_20_Font"><text:span text:style-name="T10"><text:tab/></text:span></text:span><text:span text:style-name="T9"><text:tab/>Управни суд, у већу састављеном од судија </text:span><text:span text:style-name="T1">Зорице Китановић, председника већа, Елене Петровић и Весне Даниловић, чланова већа</text:span><text:span text:style-name="T21">, са судским саветником </text:span><text:span text:style-name="T1">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477/22 од 10.04.2022. године, у </text:span><text:span text:style-name="T9">нејавној седници већа, одржаној </text:span><text:span text:style-name="T1">дана 16.04.2022.</text:span><text:span text:style-name="T9"> године </text:span><text:span text:style-name="T1">у </text:span><text:span text:style-name="T8">18,30</text:span><text:span text:style-name="T1"> часова,</text:span><text:span text:style-name="T9"> донео ј</text:span><text:span text:style-name="T1">е</text:span></text:p>
      <text:p text:style-name="P11"/>
      <text:p text:style-name="P11"/>
      <text:p text:style-name="P12"><text:span text:style-name="Default_20_Paragraph_20_Font"><text:span text:style-name="T22">П Р Е С У Д <text:s/>У</text:span></text:span></text:p>
      <text:p text:style-name="P13"><text:span text:style-name="Default_20_Paragraph_20_Font"><text:span text:style-name="T23"/></text:span></text:p>
      <text:p text:style-name="P14"><text:span text:style-name="Default_20_Paragraph_20_Font"><text:span text:style-name="T11"><text:tab/><text:tab/>Жалба</text:span></text:span><text:span text:style-name="Default_20_Paragraph_20_Font"><text:span text:style-name="T12"> СЕ</text:span></text:span><text:span text:style-name="Default_20_Paragraph_20_Font"><text:span text:style-name="T13"> ОДБИЈА.</text:span></text:span></text:p>
      <text:p text:style-name="P5"/>
      <text:p text:style-name="P13"><text:span text:style-name="Default_20_Paragraph_20_Font"><text:span text:style-name="T3">О б р а з л о ж е њ е</text:span></text:span></text:p>
      <text:p text:style-name="P13"><text:span text:style-name="Default_20_Paragraph_20_Font"><text:span text:style-name="T19"/></text:span></text:p>
      <text:p text:style-name="P10"><text:span text:style-name="Default_20_Paragraph_20_Font"><text:span text:style-name="T25"><text:tab/><text:tab/></text:span></text:span><text:span text:style-name="T4">Ожалбеним решењем број: 013-477/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477/22 на гласање на бирачком месту број 45 у Градској општини Раковица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
      <text:p text:style-name="P10"><text:span text:style-name="Default_20_Paragraph_20_Font"><text:span text:style-name="T26"><text:s text:c="12"/><text:tab/><text:tab/></text:span></text:span><text:span text:style-name="T4">Против наведеног решења Градске изборне комисије, поднета је жалба Управном суду, непосредно, дана 13.04.2022. године у 16,30 часова, која жалба је потписана од стране Владимира Обрадовића из Београда, ... и Душана Динчића из Београда, .... </text:span></text:p>
      <text:p text:style-name="P9"/>
      <text:p text:style-name="P15"><text:span text:style-name="Default_20_Paragraph_20_Font"><text:span text:style-name="T26"><text:tab/><text:tab/>Имајући у виду да је жалба потписана од стране Владимира Обрадовића из Београда, ... и Душана Динчића из Београда, ..., а да потписници жалбе нису доставили Коалициони споразум из кога би се могло закључити да су у питању лица овлашћена за заступање наведене коалиције или неки други доказ, Управни суд је решењем број 18 Уж 278/22 од 14.04.2022. године, </text:span></text:span><text:span text:style-name="Default_20_Paragraph_20_Font"><text:span text:style-name="T27">под претњом последица пропуштања,</text:span></text:span><text:span text:style-name="Default_20_Paragraph_20_Font"><text:span text:style-name="T26"> наложио потписницима жалбе Владимиру Обрадовићу и Душану Динчићу да одмах, а најкасије у року од 3 </text:span></text:span><text:span text:style-name="Default_20_Paragraph_20_Font"><text:span text:style-name="T30">часа уреде жалбу, тако што ће прецизно означити жалиоца и доставити доказ да </text:span></text:span><text:span text:style-name="Default_20_Paragraph_20_Font"><text:span text:style-name="T31">су потписници </text:span></text:span><text:soft-page-break/><text:span text:style-name="Default_20_Paragraph_20_Font"><text:span text:style-name="T31">жалбе лица овлашћена за</text:span></text:span><text:span text:style-name="Default_20_Paragraph_20_Font"><text:span text:style-name="T27"> подношење предметне жалбе у име тако означеног жалиоца. </text:span></text:span></text:p>
      <text:p text:style-name="P15"><text:span text:style-name="Default_20_Paragraph_20_Font"><text:span text:style-name="T27"/></text:span></text:p>
      <text:p text:style-name="P15"><text:span text:style-name="Default_20_Paragraph_20_Font"><text:span text:style-name="T26"><text:tab/><text:tab/>Поступајући по налогу суда, потписници жалбе, су дана 14.04.2022. године у 22 часа и 45 минута, уз поднесак,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илази да су потписници жалбе овлашћени за заступање наведене Коалиције и подношење жалбе Управном суду.<text:tab/></text:span></text:span></text:p>
      <text:p text:style-name="P15"><text:span text:style-name="Default_20_Paragraph_20_Font"><text:span text:style-name="T26"/></text:span></text:p>
      <text:p text:style-name="P7"><text:tab/><text:tab/>Дописом Управног суда број 18 Уж 278/22 од 15.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477/22 на гласање на бирачком месту број 45, у Градској општини Раковица на изборима за одборнике Скупштине Града Београда одржаним дана 3. априла 2022. године; записник са 24. седнице одржане 10.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45 у Градској општини Раковица,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p>
      <text:p text:style-name="P7"/>
      <text:p text:style-name="P7"><text:tab/><text:tab/>Поступајући по налогу Управног суда 18 Уж 278/22 од 15.04.2022. године, који је Градској изборној комисији достављен 15.04.2022. године у 14,10 часова, Градска изборна комисија доставила је Управном суду одговору на жалбу, који је у суду примљен дана <text:span text:style-name="T1">15.04.2022</text:span>. године у 18,20 часова. У одговору на жалбу, Градска изборна комисија је оспорила наводе жалбе у целости, истичући да сматра да је решење 013-477/22 од 10.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7"/>
      <text:p text:style-name="P10"><text:span text:style-name="Default_20_Paragraph_20_Font"><text:span text:style-name="T25"><text:s text:c="7"/><text:tab/><text:tab/></text:span></text:span><text:span text:style-name="T4">У поднетој жалби од 13.04.2022. године у 16,30 часова и прецизираној жалби од 14.04.2022. године у 22,45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45 у Градској општини Раковица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text:span><text:span text:style-name="T4">прилога, нити да су предате изборној комисији уз записник, па је с тим у вези надлежни </text:span><text:soft-page-break/><text:span text:style-name="T4">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4">еспорна је чињеница да је у записнику о раду неко од чланова бирачког одбора у тачки 15. унео заокружено </text:span><text:span text:style-name="T4">ДА</text:span><text:span text:style-name="T4">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Раковица на коме је председник </text:span><text:span text:style-name="T4">бирачког одбора изменио тачку 15. Записника о раду бирачког одбора тако што је </text:span><text:soft-page-break/><text:span text:style-name="T4">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477/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45 Градска општина Раковица на изборима за одборнике Скупштине града Београда, те наложи расписивање поновних избора на том бирачком <text:s/>месту. </text:span></text:p>
      <text:p text:style-name="P10"><text:span text:style-name="Default_20_Paragraph_20_Font"><text:span text:style-name="T25"><text:tab/><text:tab/></text:span></text:span></text:p>
      <text:p text:style-name="P6"><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text:span text:style-name="T1">1</text:span>. истог закона, оценом навода истакнутих у жалби, одговору на жалбу и достављених списа ове изборне ствари, утврдио да је жалба неоснована. </text:p>
      <text:p text:style-name="P6"/>
      <text:p text:style-name="P6"><text:tab/><text:tab/>Из списа предмета произилази да је жалилац Градској изборној комисији дана 06.04.2022.године у 19,19 часова поднео приговор на гласање на бирачком месту број 45 Градске општине Раковица,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477/22. У поднетом приговору подносилац је истакао да је на наведеном бирачком месту бирачки одбор<text:span text:style-name="T32">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text:span text:style-name="T1">Скривањем прилога, </text:span>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којима се води службена евиденција. Имајући у виду све наведено, предложио је да ГИК увоји приговор и донесе решење којим се <text:soft-page-break/>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45 у Градској општини Раков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три</text:span>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text:span text:style-name="T33">предметног бирачког места</text:span> по узорку и да је записнички констатовано да на овом бирачком месту постоји неслагање између садржине изборног материјала и пода<text:span text:style-name="T1">така</text:span> из Записника о раду бирачког одбора, поводом чега је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45 у Градској општини Раковица, број: 013-639/22 од 8. априла 2022. године. Имајући <text:s/>у виду наведено, Градска изборна комисија је <text:span text:style-name="T1">констатовала</text:span> да је бирачки одбор на бирачком месту број 45 у Градској општини Раковица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2">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text:soft-page-break/>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5 у Градској општини Раковица, као и чињеницу да <text:span text:style-name="T1">су са наведеног бирачког места резултати</text:span> гласања утвр<text:span text:style-name="T1">ђени</text:span> у свему у складу са законом, Градска изборна комисија је закључила да нема основа за закључак да је на бирачком месту број 45 у Градској општини Раковица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6"/>
      <text:p text:style-name="P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45 Раковица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4">(Ако су чланови бирачког одбора имали примедбе, потребно је да их наведу у посебном прилогу који је саставни део овог записника)”, </text:span><text:span text:style-name="T35">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чланова бирачког одбора (председника, односно, заменика 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8"/>
      <text:p text:style-name="P8"><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45 у Градској општини Раковица,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text:p>
      <text:p text:style-name="P8"/>
      <text:p text:style-name="P8"><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45 у Градској општини Раковица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3.04.2022. године у 11:27 часова и потписан од стране председника бирачког одбора и <text:s/>два координатора Градске изборне комисије. </text:p>
      <text:p text:style-name="P8"><text:tab/><text:tab/><text:span text:style-name="T1">Из записника о комисијској контроли записника о раду бирачког одбора </text:span><text:soft-page-break/><text:span text:style-name="T1">на спровођењу гласања за избор одборника скупштине Града Београда по узорку, која контрола је вршена 08.04.2022. године, Посебна комисија образована за вршење контроле записника о раду бирачког одбора по узорку је констатовала да је увидом у записник о раду бирачког одбора и увидом у изборни материјал утврдила несагласност између броја неважећих гласачких листића унетих у записнику о раду бирачког одбора и броја неважећих гласачких листића према стању утврђеном увидом у изборни материјал, као и да је број важећих гласачких листића према подацима из записника о раду <text:s/>бирачког одбора несагласан са стањем утврђеним увидом у изборни материјал. Са тим у вези и број гласова које су добиле изборне листе под редним бројевима 1. и 2. се према подацима из записника о раду бирачког одбора <text:s/>разликује са стањем утврђеним увидом у изборни материјал. Истим записником је констатовано и да увидом у материјал није пронађена примедба. </text:span></text:p>
      <text:p text:style-name="P8"/>
      <text:p text:style-name="P8"><text:tab/><text:tab/>У вези извршене контроле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о је у складу са накнадно утврђеним чињеничним стањем које је логички-рачунски исправно, Градска изборна комисија на 22. седници одржаној 08. априла 2022. године у 23.00 часова, основом члана 54. став 1.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бирачком месту 45 у Градској општини Раковица исправила записник о раду бирачког одбора на спровођењу гласања за избор одборника Скупштине Града Београда на бирачком месту 45 у Градској општини Раковица, тако што се у тачки 11.3 Записника ( број неважећих гласачких листића) број 14 замењује бројем 15, у тачки 11.4 Записника ( број важећих гласачких листића) број 964 замењује бројем 963, а у тачки 11.5 Записника (број гласова који је добила свака изборна листа), под редним бројем 1. број 378 замењује се <text:s/>бројем 379, а под редним бројем 2 број 80 замењује се бројем 78. Такође, у образложењу истог решења је наведено да је Посебна комисија образована за вршење контроле записника о раду бирачког одбора за ово <text:s/>бирачко место написала да увидом у материјал није пронађена примедба бирачког одбора. <text:s/></text:p>
      <text:p text:style-name="P8"><text:tab/><text:tab/> </text:p>
      <text:p text:style-name="P15"><text:span text:style-name="T5"><text:s text:c="12"/><text:tab/></text:span><text:span text:style-name="T14">Одредбом члана 8. Закона о локалним изборима (“Службени гласник РС” бр. 14/22) прописано је да одредбе </text:span><text:span text:style-name="T15">закона</text:span><text:span text:style-name="T14"> којим се уређује избор народних посланика сходно се примењују и на локалне изборе у питањима која овим </text:span><text:span text:style-name="T15">законом</text:span><text:span text:style-name="T14"> нису посебно уређена (став 1.). Одредбе </text:span><text:span text:style-name="T15">закона</text:span><text:span text:style-name="T14">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text:span><text:span text:style-name="T14">(став 3.)</text:span><text:span text:style-name="T14">.</text:span></text:p>
      <text:p text:style-name="P17"/>
      <text:p text:style-name="P15"><text:span text:style-name="T5"><text:s text:c="12"/><text:tab/>Одредбама члана 48. </text:span><text:span text:style-name="T14">истог закона, </text:span><text:span text:style-name="T5">прописано је да п</text:span><text:span text:style-name="T14">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7">(став 3.).</text:span></text:p>
      <text:p text:style-name="P18"/>
      <text:p text:style-name="P15"><text:span text:style-name="T24"><text:s text:c="15"/><text:tab/>Одредбом члана 53. став 1. наведеног закона, прописано је </text:span><text:span text:style-name="T14">да о </text:span><text:span text:style-name="T18">извршеној </text:span><text:soft-page-break/><text:span text:style-name="T18">контроли записника о раду бирачких одбора изборна комисија сачињава извештај и објављује га на веб-презентацији</text:span><text:span text:style-name="T14">.</text:span></text:p>
      <text:p text:style-name="P17"/>
      <text:p text:style-name="P15"><text:span text:style-name="T16"><text:s text:c="10"/><text:tab/><text:tab/>Одредбама члана 54. поменутог 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7">(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7"> (став 2.) </text:span><text:span text:style-name="T18">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7">(став 3.).</text:span></text:p>
      <text:p text:style-name="P18"/>
      <text:p text:style-name="P15"><text:span text:style-name="T18"><text:s text:c="10"/><text:tab/><text:tab/></text:span><text:span text:style-name="T17">Одредбама члана 55. ов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7">(став 1.) </text:span><text:span text:style-name="T18">Решење којим се констатује да се на бирачком месту не могу утврдити резултати гласања објављује се на </text:span><text:span text:style-name="T18">веб-презентацији. </text:span><text:span text:style-name="T17">(став 2.).</text:span></text:p>
      <text:p text:style-name="P18"><text:s/></text:p>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3"/>
      <text:p text:style-name="P23"/>
      <text:p text:style-name="P20"><text:span text:style-name="T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
      <text:p text:style-name="P20"><text:s text:c="10"/><text:tab/><text:tab/><text:span text:style-name="T1">Одредбама члана 58. став 1. истог закона, прописано је да се г</text:span>ласање на <text:soft-page-break/>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12"/></text:p>
      <text:p text:style-name="P20"/>
      <text:p text:style-name="P20"><text:tab/></text:p>
      <text:p text:style-name="P20"><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3"/></text:span></text:p>
      <text:p text:style-name="P21"><text:s text:c="3"/></text:p>
      <text:p text:style-name="P20"><text:span text:style-name="T5"><text:s text:c="13"/><text:tab/>Одредбама члана 105. став 2. истог закона, прописано је да з</text:span><text:span text:style-name="T6">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4"/>
      <text:p text:style-name="P20"><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45 Градске општине Раковиц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чланови бирачког одбора, </text:span><text:span text:style-name="T1">а затим</text:span><text:span text:style-name="T1"> је вршена </text:span><text:span text:style-name="T1">и комисијска </text:span><text:span text:style-name="T1">контрола </text:span><text:span text:style-name="T1">записника о раду бирачког одбора поводом које контроле је у вези утврђеног неслагања између садржине изборног материјала и података из Записника о раду бирачког одбора донето решење о исправљању Записника о раду бирачког одбора на спровођењу гласања на предметном бирачком месту, којом приликом је констатовано и да увидом у материјал није пронађена примедба бирачког одбора да</text:span><text:span text:style-name="T1"> на том бирачком месту. </text:span><text:span text:style-name="T1">Стога, како су са наведеног бирачког места резултати гласања утврђени у свему у складу са законом, а код чињенице да је приликом примопредаје изборног материјала после гласања констатовано да није предат материјал о евиденцији присуства чланова и заменика чланова бирачког одбора у проширеном саставу</text:span><text:span text:style-name="T1">, </text:span><text:span text:style-name="T1">то</text:span><text:span text:style-name="T1">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7">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text:span><text:span text:style-name="T1">прописује могућност побијања изборних радњи, при чему је током провођења гласања, </text:span><text:soft-page-break/><text:span text:style-name="T1">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
      <text:p text:style-name="P21"><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text:span text:style-name="T1">те од стране Комисије, на законом прописани начин извршеног исправљања записника о раду бирачког одбора којом приликом је констатовано да није пронађена примедба </text:span>и даље тврди да постоји <text:span text:style-name="T1">писана</text:span> <text:span text:style-name="T1">примедба, </text:span>али да је сакривен<text:span text:style-name="T1">а</text:span>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a<text:span text:style-name="T1">ма</text:span> чла<text:span text:style-name="T1">нова</text:span> 47. <text:span text:style-name="T1">и 48. </text:span>Закона о локалним изборима.</text:p>
      <text:p text:style-name="P21"/>
      <text:p text:style-name="P21"><text:tab/><text:tab/><text:span text:style-name="T1">Управни суд је имао у виду захтев подносиоца жалбе да у спору пуне јурисдикције мериторно одлучи и поништи резултате гласања са бирачког места 45 Градска општина Раковица али је нашао да за овакав начин одлучивања нису испуњени услови, обзиром да је жалбу одбио.</text:span></text:p>
      <text:p text:style-name="P21"/>
      <text:p text:style-name="P21"><text:s text:c="10"/><text:tab/><text:tab/>Са свега изнетог, Управни суд је утврдио да је решење Градске изборне <text:soft-page-break/>комисије правилно и законито, па је применом одредаба члана 40. став 1. <text:span text:style-name="T1">и 2. </text:span>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2"><text:s text:c="43"/></text:p>
      <text:p text:style-name="P22"/>
      <text:p text:style-name="P16"><text:span text:style-name="Default_20_Paragraph_20_Font"><text:span text:style-name="T28">ПРЕСУЂЕНО У УПРАВНОМ СУДУ</text:span></text:span></text:p>
      <text:p text:style-name="P16"><text:span text:style-name="Default_20_Paragraph_20_Font"><text:span text:style-name="T28">Дана 16.04.2022. године <text:s/>у 18,30 часова, 18 Уж 278/22</text:span></text:span></text:p>
      <text:p text:style-name="P16"><text:span text:style-name="Default_20_Paragraph_20_Font"><text:span text:style-name="T28"/></text:span></text:p>
      <text:p text:style-name="P15"><text:span text:style-name="Default_20_Paragraph_20_Font"><text:span text:style-name="T28">Записничар <text:s text:c="83"/>Председник већа-судија</text:span></text:span></text:p>
      <text:p text:style-name="P10"><text:span text:style-name="Default_20_Paragraph_20_Font"><text:span text:style-name="T29">Јасмина Ристић, </text:span></text:span><text:span text:style-name="Default_20_Paragraph_20_Font"><text:span text:style-name="T29">с.р.</text:span></text:span><text:span text:style-name="Default_20_Paragraph_20_Font"><text:span text:style-name="T29"> <text:s text:c="66"/>Зорица Китановић, </text:span></text:span><text:span text:style-name="Default_20_Paragraph_20_Font"><text:span text:style-name="T29">с.р.</text:span></text:span></text:p>
      <text:p text:style-name="P10"><text:span text:style-name="Default_20_Paragraph_20_Font"><text:span text:style-name="T29"/></text:span></text:p>
      <text:p text:style-name="P1"><text:s/></text:p>
      <text:p text:style-name="P1"/>
      <text:p text:style-name="P25">За тачност отправка</text:p>
      <text:p text:style-name="P25">Управитељ писарнице</text:p>
      <text:p text:style-name="P25">Дејан Ђурић </text:p>
      <text:p text:style-name="P26"/>
      <text:p text:style-name="P26"/>
      <text:p text:style-name="P27"><text:span text:style-name="Default_20_Paragraph_20_Font"><text:span text:style-name="T20">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11</text:page-number> <text:s text:c="55"/><text:span text:style-name="MT1">18 Уж 27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22:34:56.25</meta:creation-date>
    <meta:editing-duration>PT49S</meta:editing-duration>
    <meta:editing-cycles>4</meta:editing-cycles>
    <meta:generator>OpenOffice/4.1.10$Win32 OpenOffice.org_project/4110m2$Build-9807</meta:generator>
    <dc:title>UPRAVNI BEOGRAD</dc:title>
    <meta:initial-creator>Milka Murganić</meta:initial-creator>
    <dc:date>2022-04-17T22:35:46.43</dc:date>
    <dc:creator>Milka Murganić</dc:creator>
    <meta:document-statistic meta:table-count="0" meta:image-count="1" meta:object-count="0" meta:page-count="11" meta:paragraph-count="58" meta:word-count="5164" meta:character-count="34338"/>
    <meta:user-defined meta:name="Info 1"/>
    <meta:user-defined meta:name="Info 2"/>
    <meta:user-defined meta:name="Info 3"/>
    <meta:user-defined meta:name="Info 4"/>
    <meta:template xlink:type="simple" xlink:actuate="onRequest" xlink:title="UPRAVNI BEOGRAD" xlink:href="../upravni-sud-int-uzh-278-2022.ott" meta:date="2022-04-17T22:34:56.04"/>
  </office:meta>
</office:document-meta>
</file>