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normal" style:font-weight-asian="normal" style:font-size-complex="12pt" style:font-weight-complex="normal"/>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en" fo:country="US"/>
    </style:style>
    <style:style style:name="P13" style:family="paragraph" style:parent-style-name="Standard">
      <style:paragraph-properties fo:line-height="100%" fo:text-align="center"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center" style:justify-single-word="false"/>
      <style:text-properties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sr" fo:country="YU" fo:font-weight="bold" fo:background-color="transparent" style:font-name-asian="Verdana" style:font-size-asian="12pt" style:font-weight-asian="bold" style:font-name-complex="Verdana" style:font-size-complex="12pt" style:font-weight-complex="bold"/>
    </style:style>
    <style:style style:name="P28" style:family="paragraph" style:parent-style-name="Standard">
      <style:paragraph-properties fo:margin-left="0cm" fo:margin-right="0cm" fo:line-height="100%" fo:text-align="justify" style:justify-single-word="false" fo:text-indent="0cm" style:auto-text-indent="false"/>
    </style:style>
    <style:style style:name="P29"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6" style:family="text">
      <style:text-properties fo:font-variant="normal" fo:text-transform="none" fo:color="#000000" style:text-line-through-style="none" style:font-name="Times New Roman2" fo:font-size="10pt" fo:letter-spacing="-0.007cm" fo:language="zxx" fo:country="none" fo:font-style="normal" style:text-underline-style="none" fo:font-weight="normal" style:letter-kerning="false" style:text-blinking="false" fo:background-color="transparent" style:font-name-asian="Times New Roman2" style:font-size-asian="10pt" style:language-asian="zxx" style:country-asian="none" style:font-style-asian="normal" style:font-weight-asian="normal" style:font-name-complex="Times New Roman2" style:font-size-complex="11pt" style:language-complex="zxx" style:country-complex="none" style:font-style-complex="normal" style:font-weight-complex="normal" style:text-scale="99%"/>
    </style:style>
    <style:style style:name="T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3" style:font-size-asian="12pt" style:language-asian="zxx" style:country-asian="none" style:font-style-asian="normal" style:font-weight-asian="normal" style:font-name-complex="Times New Roman3" style:language-complex="zxx" style:country-complex="none" style:font-style-complex="normal" style:font-weight-complex="normal" style:text-scale="95%"/>
    </style:style>
    <style:style style:name="T8"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5%"/>
    </style:style>
    <style:style style:name="T9" style:family="text">
      <style:text-properties fo:font-variant="normal" fo:text-transform="none" style:text-line-through-style="none" fo:letter-spacing="-0.007cm" fo:language="zxx" fo:country="none" fo:font-style="normal" style:text-underline-style="none" fo:font-weight="normal" style:letter-kerning="false" style:text-blinking="false"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0" style:family="text">
      <style:text-properties fo:language="sr" fo:country="YU"/>
    </style:style>
    <style:style style:name="T11" style:family="text">
      <style:text-properties fo:language="zxx" fo:country="none"/>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letter-kerning="false" style:font-weight-asian="bold" style:font-weight-complex="normal"/>
    </style:style>
    <style:style style:name="T14" style:family="text">
      <style:text-properties fo:language="zxx" fo:country="none" style:language-asian="zxx" style:country-asian="none" style:language-complex="zxx" style:country-complex="none"/>
    </style:style>
    <style:style style:name="T15" style:family="text">
      <style:text-properties fo:language="zxx" fo:country="none" fo:font-weight="normal" style:language-asian="zxx" style:country-asian="none" style:font-weight-asian="normal" style:language-complex="zxx" style:country-complex="none" style:font-weight-complex="normal"/>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style="normal" fo:font-weight="normal" style:font-style-asian="normal" style:font-weight-asian="normal" style:font-style-complex="normal" style:font-weight-complex="normal"/>
    </style:style>
    <style:style style:name="T18" style:family="text">
      <style:text-properties fo:language="zxx" fo:country="none" fo:font-style="normal" style:font-style-asian="normal" style:font-style-complex="normal"/>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4"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25"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6" style:family="text">
      <style:text-properties fo:color="#000000" style:font-name="Times New Roman" fo:font-size="12pt" fo:language="zxx" fo:country="none" style:font-name-asian="Verdana" style:font-size-asian="12pt" style:font-name-complex="Verdana"/>
    </style:style>
    <style:style style:name="T27" style:family="text">
      <style:text-properties fo:color="#000000" style:font-name="Times New Roman" fo:font-size="12pt" style:font-name-asian="Verdana" style:font-size-asian="12pt" style:font-name-complex="Verdana"/>
    </style:style>
    <style:style style:name="T2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9" style:family="text">
      <style:text-properties fo:language="ru" fo:country="RU"/>
    </style:style>
    <style:style style:name="T30" style:family="text">
      <style:text-properties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3" style:family="text">
      <style:text-properties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3">УПРАВНИ СУД <text:s/></text:p>
      <text:p text:style-name="P5">18 Уж 298/22</text:p>
      <text:p text:style-name="P3">Дана <text:span text:style-name="T11">16.04.2022. године</text:span></text:p>
      <text:p text:style-name="P4">Београд</text:p>
      <text:p text:style-name="P4"/>
      <text:p text:style-name="P4"><text:tab/><text:tab/><text:tab/><text:tab/> <text:s text:c="9"/>У ИМЕ НАРОДА<text:tab/><text:tab/><text:tab/><text:tab/><text:tab/><text:tab/></text:p>
      <text:p text:style-name="P4"><text:tab/><text:tab/> <text:s text:c="83"/></text:p>
      <text:p text:style-name="P11"><text:span text:style-name="Default_20_Paragraph_20_Font"><text:span text:style-name="T19"><text:tab/></text:span></text:span><text:span text:style-name="T10"><text:tab/>Управни суд, у већу састављеном од судија </text:span><text:span text:style-name="T11">Зорице Китановић, председника већа, Елене Петровић и Весне Даниловић, чланова већа</text:span><text:span text:style-name="T29">, са судским саветником </text:span><text:span text:style-name="T11">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491/22 од 12.04.2022. године, у </text:span><text:span text:style-name="T10">нејавној седници већа, одржаној </text:span><text:span text:style-name="T11">дана 16.04.2022.</text:span><text:span text:style-name="T10"> године </text:span><text:span text:style-name="T11">у 20.00 часова,</text:span><text:span text:style-name="T10"> донео ј</text:span><text:span text:style-name="T11">е</text:span></text:p>
      <text:p text:style-name="P12"/>
      <text:p text:style-name="P12"/>
      <text:p text:style-name="P13"><text:span text:style-name="Default_20_Paragraph_20_Font"><text:span text:style-name="T30">П Р Е С У Д <text:s/>У</text:span></text:span></text:p>
      <text:p text:style-name="P14"><text:span text:style-name="Default_20_Paragraph_20_Font"><text:span text:style-name="T31"/></text:span></text:p>
      <text:p text:style-name="P14"><text:span text:style-name="Default_20_Paragraph_20_Font"><text:span text:style-name="T31"/></text:span></text:p>
      <text:p text:style-name="P15"><text:span text:style-name="Default_20_Paragraph_20_Font"><text:span text:style-name="T20"><text:tab/><text:tab/>Жалба</text:span></text:span><text:span text:style-name="Default_20_Paragraph_20_Font"><text:span text:style-name="T21"> СЕ</text:span></text:span><text:span text:style-name="Default_20_Paragraph_20_Font"><text:span text:style-name="T22"> ОДБИЈА.</text:span></text:span></text:p>
      <text:p text:style-name="P15"><text:span text:style-name="Default_20_Paragraph_20_Font"><text:span text:style-name="T22"/></text:span></text:p>
      <text:p text:style-name="P6"/>
      <text:p text:style-name="P14"><text:span text:style-name="Default_20_Paragraph_20_Font"><text:span text:style-name="T13">О б р а з л о ж е њ е</text:span></text:span></text:p>
      <text:p text:style-name="P14"><text:span text:style-name="Default_20_Paragraph_20_Font"><text:span text:style-name="T28"/></text:span></text:p>
      <text:p text:style-name="P11"><text:span text:style-name="Default_20_Paragraph_20_Font"><text:span text:style-name="T3"><text:tab/><text:tab/></text:span></text:span><text:span text:style-name="T14">Ожалбеним решењем број: 013-491/22 од 12.04.2022. године, <text:s/>донетим на 27. седници одржаној 12.04.2022. године, Градска изборна комисија је, решавајући по приговору Коалиције Уједињени за победу Београда бр. 013-491/22 на гласање на бирачком месту број 2 у Градској општини Савски венац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16"><text:span text:style-name="Default_20_Paragraph_20_Font"><text:span text:style-name="T4"/></text:span></text:p>
      <text:p text:style-name="P11"><text:span text:style-name="Default_20_Paragraph_20_Font"><text:span text:style-name="T4"><text:s text:c="12"/><text:tab/><text:tab/></text:span></text:span><text:span text:style-name="T14">Против наведеног решења Градске изборне комисије, поднета је жалба Управном суду, непосредно, дана 14.04.2022. године у 16.20 часова, која жалба је потписана од стране Владимира Обрадовића из Београда, ... и Душана Динчића из Београда, .... </text:span></text:p>
      <text:p text:style-name="P7"/>
      <text:p text:style-name="P16"><text:span text:style-name="Default_20_Paragraph_20_Font"><text:span text:style-name="T4"><text:tab/><text:tab/>Имајући у виду да је жалба потписана од стране Владимира Обрадовића из Београда, ... и Душана Динчића из Београда, ..., а да потписници жалбе нису доставили Коалициони споразум из кога би се могло закључити да су у питању лица овлашћена за заступање наведене коалиције или неки други доказ, Управни суд је решењем број 18 Уж 298/22 од 15.04.2022. године, </text:span></text:span><text:span text:style-name="Default_20_Paragraph_20_Font"><text:span text:style-name="T5">под претњом последица пропуштања,</text:span></text:span><text:span text:style-name="Default_20_Paragraph_20_Font"><text:span text:style-name="T4"> наложио потписницима </text:span></text:span><text:soft-page-break/><text:span text:style-name="Default_20_Paragraph_20_Font"><text:span text:style-name="T4">жалбе Владимиру Обрадовићу и Душану Динчићу да одмах, а најкасије у року од 3 </text:span></text:span><text:span text:style-name="Default_20_Paragraph_20_Font"><text:span text:style-name="T7">часа уреде жалбу, тако што ће прецизно означити жалиоца и доставити доказ да </text:span></text:span><text:span text:style-name="Default_20_Paragraph_20_Font"><text:span text:style-name="T8">су потписници жалбе лица овлашћена за</text:span></text:span><text:span text:style-name="Default_20_Paragraph_20_Font"><text:span text:style-name="T5"> подношење предметне жалбе у име тако означеног жалиоца. </text:span></text:span></text:p>
      <text:p text:style-name="P16"><text:span text:style-name="Default_20_Paragraph_20_Font"><text:span text:style-name="T4"/></text:span></text:p>
      <text:p text:style-name="P16"><text:span text:style-name="Default_20_Paragraph_20_Font"><text:span text:style-name="T4"><text:tab/><text:tab/>Поступајући по налогу суда, потписници жалбе, су дана 15.04.2022. године у 1</text:span></text:span><text:span text:style-name="Default_20_Paragraph_20_Font"><text:span text:style-name="T4">7</text:span></text:span><text:span text:style-name="Default_20_Paragraph_20_Font"><text:span text:style-name="T4"> </text:span></text:span><text:span text:style-name="Default_20_Paragraph_20_Font"><text:span text:style-name="T4">часова</text:span></text:span><text:span text:style-name="Default_20_Paragraph_20_Font"><text:span text:style-name="T4"> и 1</text:span></text:span><text:span text:style-name="Default_20_Paragraph_20_Font"><text:span text:style-name="T4">8</text:span></text:span><text:span text:style-name="Default_20_Paragraph_20_Font"><text:span text:style-name="T4"> минута, уз поднесак,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 године, закључен од стране наведених политичких странака, из кога произилази да су потписници жалбе овлашћени за заступање наведене Коалиције и подношење жалбе Управном суду.<text:tab/><text:tab/></text:span></text:span></text:p>
      <text:p text:style-name="P8"><text:span text:style-name="Default_20_Paragraph_20_Font"><text:span text:style-name="T4"/></text:span></text:p>
      <text:p text:style-name="P9"><text:tab/><text:tab/>Дописом Управног суда број 18 Уж 298/22 од 15.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Београда бр. 013-491/22 на гласање на бирачком месту број 2, у Градској општини Савски венац на изборима за одборнике Скупштине Града Београда одржаним дана 3. априла 2022. године; записник са 27. седнице одржане 12.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2 у Градској општини Савски венац,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p>
      <text:p text:style-name="P9"/>
      <text:p text:style-name="P9"><text:tab/><text:tab/>Поступајући по налогу Управног суда 18 Уж 298/22 од 15.04.2022. године, који је Градској изборној комисији достављен 15.04.2022. године, Градска изборна комисија доставила је Управном суду одговору на жалбу, који је у суду примљен дана 16.04.022. године у 17,45 часова. У одговору на жалбу, Градска изборна комисија је оспорила наводе жалбе у целости, истичући да сматра да је решење 013-491/22 од 12.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16"><text:span text:style-name="Default_20_Paragraph_20_Font"><text:span text:style-name="T4"/></text:span></text:p>
      <text:p text:style-name="P11"><text:span text:style-name="Default_20_Paragraph_20_Font"><text:span text:style-name="T3"><text:s text:c="7"/><text:tab/><text:tab/></text:span></text:span><text:span text:style-name="T14">У поднетој жалби од 14.04.2022. године у 16,20 часова и прецизираној жалби од 15.04.2022. године у 1</text:span><text:span text:style-name="T14">7</text:span><text:span text:style-name="T14">,1</text:span><text:span text:style-name="T14">8</text:span><text:span text:style-name="T14">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2 у Градској општини Савски венац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text:span><text:span text:style-name="T14">констатацију да је неко од чланова бирачког одбора имао примедбе на поступак </text:span><text:soft-page-break/><text:span text:style-name="T14">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14">еспорна је чињеница да је у записнику о раду неко од чланова бирачког одбора у тачки 15. унео заокружено </text:span><text:span text:style-name="T14">ДА</text:span><text:span text:style-name="T14">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text:span><text:span text:style-name="T14">да су појединци из бирачког одбора сакривали примедбе чланова бирачког одбора и да </text:span><text:soft-page-break/><text:span text:style-name="T14">то није изоловани инцидент, 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491/22 од 12.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2 Градска општина Савски венац на изборима за одборнике Скупштине града Београда, те наложи расписивање поновних избора на том бирачком <text:s/>месту. </text:span></text:p>
      <text:p text:style-name="P16"><text:span text:style-name="Default_20_Paragraph_20_Font"><text:span text:style-name="T4"><text:tab/><text:tab/></text:span></text:span></text:p>
      <text:p text:style-name="P8"><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у вези са одредбом члана 85. став <text:span text:style-name="T11">1</text:span>. истог закона, оценом навода истакнутих у жалби, одговору на жалбу и достављених списа ове изборне ствари, <text:span text:style-name="T11">нашао</text:span> да је жалба неоснована. </text:p>
      <text:p text:style-name="P8"/>
      <text:p text:style-name="P8"><text:tab/><text:tab/>Из списа предмета произилази да је жалилац Градској изборној комисији дана 06.04.2022. године у 19,37 часова поднео приговор на гласање на бирачком месту број 2 Градск<text:span text:style-name="T11">а</text:span> општин<text:span text:style-name="T11">а</text:span> Савски венац,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491/22. У поднетом приговору подносилац је истакао да је на наведеном бирачком месту бирачки одбор<text:span text:style-name="T34">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био непотпун, Комисија није могла на законит начин на изврши контролу из члана 48. <text:s/>Закона о локалним изборима, па није познато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text:soft-page-break/>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11">о</text:span>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2 у Градској општини Савски вен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text:span text:style-name="T11">три</text:span> члана односно заменика чланова бирачког одбора. Такође је истакла да је <text:span text:style-name="T11">у поступку по приговору, комисијским увидом од 10. априла 2022. године </text:span>записнички <text:span text:style-name="T11">утврђено </text:span>да <text:span text:style-name="T11">сви подаци наведени у Записнику о раду бирачког одбора одговарају стању достављеног изборног материјала. </text:span>Имајући <text:s/>у виду наведено, Градска изборна комисија је истакла да <text:span text:style-name="T11">су са</text:span> <text:span text:style-name="T11">бирачког места бр</text:span>ој 2 у Градској општини Савски венац <text:span text:style-name="T11">утврђени резултати</text:span> <text:span text:style-name="T11">прописани</text:span>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4">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text:soft-page-break/>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text:span text:style-name="T11">3.</text:span>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text:span text:style-name="T11">4.</text:span>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2 у <text:s/>Градској општини Савски венац,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2 у <text:s/>Градској општини Савски венац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8"/>
      <text:p text:style-name="P8"><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2 Савски венац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5">(Ако су чланови бирачког одбора имали примедбе, потребно је да их наведу у посебном прилогу који је саставни део овог записника)”, </text:span><text:span text:style-name="T36">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чланова бирачког одбора </text:span><text:span text:style-name="T18">и </text:span><text:span text:style-name="T36">председника, односно, заменика председник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0"/>
      <text:p text:style-name="P10"><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2 у Градској општини Савски венац,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је констатовано да према записнику о раду бирачког одбора чланови бирачког одбора <text:s/>нису имали примедбе на поступак спровођења гласања на бирачком месту. </text:p>
      <text:p text:style-name="P10"/>
      <text:p text:style-name="P10"><text:s text:c="14"/>Из Записника о примопредаји изборног материјала за изборе за одборнике <text:span text:style-name="T11">С</text:span>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2 у Градској општини Савски венац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text:soft-page-break/>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1.04.2022. године у 04:15 часова и потписан од стране председника бирачког одбора и <text:s/>два координатора Градске изборне комисије. <text:tab/><text:tab/></text:p>
      <text:p text:style-name="P10"/>
      <text:p text:style-name="P10"><text:tab/><text:tab/><text:span text:style-name="T11">Из записника о комисијском увиду у одговарајући изборни материјал за избор одборника скупштине Града Београда одржаних 3. априла 2022. године, у поступку по приговору, који увид је извршен дана 10.04.2022. године, произлази да подаци утврђени контролом изборног материјала одговарају у свему подацима унетим у записник о раду бирачког одбора на бирачком месту број 2 Савски Венац и то у погледу података о изборним листама, те података о томе да ли се контролни лист налази у изборном материјалу, затим да ли се подаци о потврдама о изборном праву налазе у изборном материјалу, да ли су потврде о изборном праву уредно потписане од стране бирача и председника бирачког одбора, као и подаци о броју важећих и неважећих гласачких листића.</text:span></text:p>
      <text:p text:style-name="P10"/>
      <text:p text:style-name="P16"><text:span text:style-name="T17"><text:s text:c="12"/><text:tab/></text:span><text:span text:style-name="T23">Одредбом члана 8. Закона о локалним изборима (“Службени гласник РС” бр. 14/22) прописано је да одредбе </text:span><text:span text:style-name="T24">закона</text:span><text:span text:style-name="T23"> којим се уређује избор народних посланика сходно се примењују и на локалне изборе у питањима која овим </text:span><text:span text:style-name="T24">законом</text:span><text:span text:style-name="T23"> нису посебно уређена (став 1.). Одредбе </text:span><text:span text:style-name="T24">закона</text:span><text:span text:style-name="T23">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text:span><text:span text:style-name="T23">(став 3.)</text:span><text:span text:style-name="T23">.</text:span></text:p>
      <text:p text:style-name="P18"/>
      <text:p text:style-name="P16"><text:span text:style-name="T17"><text:s text:c="12"/><text:tab/>Одредбама члана 48. </text:span><text:span text:style-name="T23">истог закона, </text:span><text:span text:style-name="T17">прописано је да п</text:span><text:span text:style-name="T23">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27">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26">(став 3.)</text:span></text:p>
      <text:p text:style-name="P19"/>
      <text:p text:style-name="P16"><text:span text:style-name="T32"><text:s text:c="15"/><text:tab/>Одредбом члана 53. став 1. наведеног закона, прописано је </text:span><text:span text:style-name="T23">да о </text:span><text:span text:style-name="T27">извршеној контроли записника о раду бирачких одбора изборна комисија сачињава извештај и објављује га на веб-презентацији</text:span><text:span text:style-name="T23">.</text:span></text:p>
      <text:p text:style-name="P18"/>
      <text:p text:style-name="P16"><text:span text:style-name="T25"><text:s text:c="10"/><text:tab/><text:tab/>Одредбама члана 54. поменутог закона, прописано је да а</text:span><text:span text:style-name="T27">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6">(став 1.) </text:span><text:span text:style-name="T27">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6"> (став 2.) </text:span><text:span text:style-name="T27">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text:span><text:span text:style-name="T27">усмерена на то да се утврди неистинит резултат локалних избора, изборна комисија је </text:span><text:soft-page-break/><text:span text:style-name="T27">дужна да против чланова бирачког одбора поднесе кривичну пријаву надлежном јавном тужилаштву. </text:span><text:span text:style-name="T26">(став 3.)</text:span></text:p>
      <text:p text:style-name="P19"/>
      <text:p text:style-name="P16"><text:span text:style-name="T27"><text:s text:c="10"/><text:tab/><text:tab/></text:span><text:span text:style-name="T26">Одредбама члана 55. овог закона, прописано је да и</text:span><text:span text:style-name="T27">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text:span><text:span text:style-name="T27">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6">(став 1.) </text:span><text:span text:style-name="T27">Решење којим се констатује да се на бирачком месту не могу утврдити резултати гласања објављује се на веб-презентацији. </text:span><text:span text:style-name="T26">(став 2.) </text:span></text:p>
      <text:p text:style-name="P19"/>
      <text:p text:style-name="P21"><text:s text:c="12"/><text:tab/><text:span text:style-name="T1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1"><text:s/></text:span></text:p>
      <text:p text:style-name="P23"/>
      <text:p text:style-name="P22"><text:span text:style-name="T1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2"/>
      <text:p text:style-name="P22"><text:s text:c="10"/><text:tab/><text:tab/><text:span text:style-name="T11">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2"><text:s text:c="13"/><text:tab/></text:p>
      <text:p text:style-name="P22"><text:s text:c="13"/><text:tab/><text:span text:style-name="T11">Одредбом члана 39. став 1. Закона о избору народних посланика </text:span><text:span text:style-name="T17">(“Службени гласник РС” бр. 14/22) </text:span><text:span text:style-name="T1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2"/></text:span></text:p>
      <text:p text:style-name="P24"><text:s text:c="7"/></text:p>
      <text:p text:style-name="P22"><text:span text:style-name="T17"><text:s text:c="13"/><text:tab/>Одредбама члана 105. став 2. истог закона, прописано је да з</text:span><text:span text:style-name="T18">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6"/>
      <text:p text:style-name="P26"/>
      <text:p text:style-name="P22"><text:span text:style-name="T11"><text:s text:c="12"/><text:tab/>Код оваквог стања ствари у списима предмета и имајући у виду цитиране </text:span><text:soft-page-break/><text:span text:style-name="T11">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број 2 Градске општине Савски венац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чланови бирачког одбора, затим вршена је контрола гласања на том бирачком месту и</text:span><text:span text:style-name="T16"> у извештају о проведеној контроли, који је потписан од стране овлашћених лица, констатовано је да не постоје грешке у попуњавању записника и да су резултати гласања логичко рачунски исправни,</text:span><text:span text:style-name="T12"> </text:span><text:span text:style-name="T11">да није забележено присуство чланова бирачког одбора у проширеном саставу, из чега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16"> Суд је имао у виду да је у записнику о раду бирачког одбора у тачки 15 заокружено ДА као </text:span><text:span text:style-name="T15">констатација у рубрици да су чланови бирачког одбора имали примедбе на поступак спровођења гласања на бирачком месту, док је Извештајем о контроли записника о раду бирачког одбора на спровођењу гласања за то бирачко место констатовано да према записнику о раду бирачког одбора чланови бирачког одбора нису имали примедбе на поступак спровођења гласања на бирачком месту али налази да ова несагласност није од утицаја на другачију одлуку у овом изборном </text:span><text:span text:style-name="T15">предмету.</text:span><text:span text:style-name="T15"> Наведено са разлога што се у списима налази изјава сачињена дана 06.04.2022. године из чије садржине произлази да су чланови и заменици чланова Градске изборне комисије испред Коалиције Уједињени за победу Београда, која је подносилац проглашене изборне листе Владета Јанковић- Уједињени за победу Београда, дана 05.04.2022. године захтевали да Градска изборна комисија Града Београда омогући увид и достави комплетне записнике о раду бирачких одбора који садрже прилог са примедбама на рад бирачких одбора, а сходно члану 105. Закона о избору народних посланика за одређена бирачка места, међу којима је и бирачко место број 2 Савски венац. У вези извршеног увида у изборни материјал, утврдили су да је у записницима о раду бирачких одбора на наведеним бирачким местима означено да је бирачки одбор имао примедби али и да у изборном материјалу не постоје прилози у којима су истицане примедбе, а који прилози представљају саставни део записника. Наведена изјава је потписана од стране три члана односно заменика чланова Градске изборне комисије. У вези наведеног, суд указује и да је жалилац приликом примопредаје изборног материјала између бирачког одбора и <text:s/>координатора градске изборне комисије могао да има свог предстваника који би том приликом могао да укаже да примедба није примопредата, односно да недостаје, а што на конкретном бирачком месту није учињено јер њихово присуство није забележено. Стога</text:span><text:span text:style-name="T11">,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text:span><text:span text:style-name="T11">процес дефинисан законом и стога формалан у свим фазама у којима се проводи, да у </text:span><text:soft-page-break/><text:span text:style-name="T11">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4"/>
      <text:p text:style-name="P24"><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
      <text:p text:style-name="P24"><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 text:style-name="T11">ама</text:span> члан<text:span text:style-name="T11">ова</text:span> 47. <text:span text:style-name="T11">и 48. </text:span>Закона о локалним изборима.</text:p>
      <text:p text:style-name="P24"/>
      <text:p text:style-name="P27"><text:span text:style-name="Font_20_Style25"><text:span text:style-name="T33"><text:tab/><text:tab/></text:span></text:span><text:span text:style-name="Default_20_Paragraph_20_Font"><text:span text:style-name="T9">Управни суд је имао у виду захтев подносиоца жалбе да у спору пуне јурисдикције мериторно одлучи и поништи резултате гласања са бирачког места 2 Градска општина Савски венац, али је нашао да за овакав начин одлучивања нису испуњени услови, с обзиром да је жалбу одбио.</text:span></text:span></text:p>
      <text:p text:style-name="P24"/>
      <text:p text:style-name="P24"><text:s text:c="10"/><text:tab/><text:tab/>Са свега изнетог, Управни суд је <text:span text:style-name="T11">нашао</text:span> да је решење Градске изборне <text:soft-page-break/>комисије правилно и законито, па је применом одредаба члана 40. став 1. <text:span text:style-name="T11">и 2. </text:span>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5"><text:s text:c="43"/></text:p>
      <text:p text:style-name="P25"/>
      <text:p text:style-name="P17"><text:span text:style-name="Default_20_Paragraph_20_Font"><text:span text:style-name="T2">ПРЕСУЂЕНО У УПРАВНОМ СУДУ</text:span></text:span></text:p>
      <text:p text:style-name="P17"><text:span text:style-name="Default_20_Paragraph_20_Font"><text:span text:style-name="T2">Дана 16.04.2022. године <text:s/>у </text:span></text:span><text:span text:style-name="Default_20_Paragraph_20_Font"><text:span text:style-name="T2">20.00</text:span></text:span><text:span text:style-name="Default_20_Paragraph_20_Font"><text:span text:style-name="T2"> часова, 18 Уж 298/22</text:span></text:span></text:p>
      <text:p text:style-name="P17"><text:span text:style-name="Default_20_Paragraph_20_Font"><text:span text:style-name="T2"/></text:span></text:p>
      <text:p text:style-name="P16"><text:span text:style-name="Default_20_Paragraph_20_Font"><text:span text:style-name="T2">Записничар <text:s text:c="95"/>Председник већа-судија</text:span></text:span></text:p>
      <text:p text:style-name="P11"><text:span text:style-name="Default_20_Paragraph_20_Font"><text:span text:style-name="T1">Јасмина Ристић,</text:span></text:span><text:span text:style-name="Default_20_Paragraph_20_Font"><text:span text:style-name="T1">с.р.</text:span></text:span><text:span text:style-name="Default_20_Paragraph_20_Font"><text:span text:style-name="T1"> <text:s text:c="82"/>Зорица Китановић,</text:span></text:span><text:span text:style-name="Default_20_Paragraph_20_Font"><text:span text:style-name="T1">с.р.</text:span></text:span></text:p>
      <text:p text:style-name="P11"><text:span text:style-name="Default_20_Paragraph_20_Font"><text:span text:style-name="T1"/></text:span></text:p>
      <text:p text:style-name="P20">За тачност отправка</text:p>
      <text:p text:style-name="P20">Управитељ писарнице</text:p>
      <text:p text:style-name="P20">Дејан Ђурић</text:p>
      <text:p text:style-name="P28"><text:span text:style-name="Default_20_Paragraph_20_Font"><text:span text:style-name="T6">СК</text:span></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11</text:page-number> <text:s text:c="57"/><text:span text:style-name="Default_20_Paragraph_20_Font"><text:span text:style-name="MT1">18 Уж 298/22</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22:26:10.13</meta:creation-date>
    <meta:editing-duration>PT47S</meta:editing-duration>
    <meta:editing-cycles>4</meta:editing-cycles>
    <meta:generator>OpenOffice/4.1.10$Win32 OpenOffice.org_project/4110m2$Build-9807</meta:generator>
    <dc:title>UPRAVNI BEOGRAD</dc:title>
    <meta:initial-creator>Milka Murganić</meta:initial-creator>
    <dc:date>2022-04-17T22:26:58.85</dc:date>
    <dc:creator>Milka Murganić</dc:creator>
    <meta:document-statistic meta:table-count="0" meta:image-count="1" meta:object-count="0" meta:page-count="11" meta:paragraph-count="54" meta:word-count="5184" meta:character-count="34358"/>
    <meta:user-defined meta:name="Info 1"/>
    <meta:user-defined meta:name="Info 2"/>
    <meta:user-defined meta:name="Info 3"/>
    <meta:user-defined meta:name="Info 4"/>
    <meta:template xlink:type="simple" xlink:actuate="onRequest" xlink:title="UPRAVNI BEOGRAD" xlink:href="../upravni-sud-int-uzh-298-2022.ott" meta:date="2022-04-17T22:26:09.94"/>
  </office:meta>
</office:document-meta>
</file>