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6"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zxx" fo:country="none"/>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line-height="100%"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4" style:family="paragraph" style:parent-style-name="Standard">
      <style:paragraph-properties fo:line-height="100%"/>
      <style:text-properties fo:language="sr" fo:country="YU" fo:font-weight="bold" style:font-weight-asian="bold" style:font-weight-complex="bold"/>
    </style:style>
    <style:style style:name="P15" style:family="paragraph" style:parent-style-name="Standard">
      <style:paragraph-properties fo:line-height="100%" fo:text-align="justify"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style:font-name="Times New Roman"/>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line-height="100%" fo:text-align="justify" style:justify-single-word="false"/>
      <style:text-properties fo:font-weight="bold" style:font-weight-asian="bold" style:font-weight-complex="bold"/>
    </style:style>
    <style:style style:name="P28" style:family="paragraph" style:parent-style-name="Standard">
      <style:paragraph-properties fo:line-height="100%" fo:text-align="justify" style:justify-single-word="false"/>
      <style:text-properties fo:font-weight="bold" style:font-weight-asian="bold"/>
    </style:style>
    <style:style style:name="P29" style:family="paragraph" style:parent-style-name="Standard">
      <style:paragraph-properties fo:margin-left="0cm" fo:margin-right="0cm" fo:text-align="justify" style:justify-single-word="false" fo:text-indent="0cm" style:auto-text-indent="false"/>
      <style:text-properties fo:font-size="10pt" fo:language="zxx" fo:country="none" fo:font-style="normal" style:text-underline-style="none" fo:font-weight="bold" style:font-size-asian="10pt" style:font-style-asian="normal" style:font-weight-asian="bold" style:font-size-complex="11pt" style:font-style-complex="normal" style:font-weight-complex="bold"/>
    </style:style>
    <style:style style:name="P30"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31"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32" style:family="paragraph" style:parent-style-name="Standard">
      <style:paragraph-properties fo:margin-left="0cm" fo:margin-right="0.026cm" fo:line-height="100%" fo:text-align="justify" style:justify-single-word="false" fo:text-indent="0cm" style:auto-text-indent="false"/>
    </style:style>
    <style:style style:name="P33"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font-weight="normal" style:font-weight-asian="normal" style:font-weight-complex="normal"/>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style:font-weight-complex="bold"/>
    </style:style>
    <style:style style:name="T6" style:family="text">
      <style:text-properties fo:language="zxx" fo:country="none" style:language-asian="sr" style:country-asian="YU" style:language-complex="zxx" style:country-complex="none"/>
    </style:style>
    <style:style style:name="T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4"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5"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style:font-name="Times New Roman1" fo:font-size="12pt" fo:letter-spacing="-0.007cm" fo:font-weight="normal" style:letter-kerning="false" style:text-blinking="false"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4" style:family="text">
      <style:text-properties style:font-name="Times New Roman" fo:font-size="12pt" fo:language="zxx" fo:country="none" fo:font-weight="normal" style:font-size-asian="12pt" style:language-asian="sr" style:country-asian="YU" style:font-weight-asian="normal" style:font-size-complex="12pt" style:language-complex="zxx" style:country-complex="none" style:font-weight-complex="normal"/>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language-complex="zxx" style:country-complex="none" style:font-weight-complex="normal"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7"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38" style:family="text">
      <style:text-properties fo:language="en" fo:country="US" fo:font-weight="bold" style:letter-kerning="false" style:font-weight-asian="bold" style:font-weight-complex="normal"/>
    </style:style>
    <style:style style:name="T39" style:family="text">
      <style:text-properties fo:language="sr" fo:country="YU"/>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4">УПРАВНИ СУД <text:s/></text:p>
      <text:p text:style-name="P1"><text:span text:style-name="T1">13</text:span> Уж <text:span text:style-name="T1">2</text:span><text:span text:style-name="T1">74</text:span>/22<text:tab/><text:tab/><text:tab/><text:tab/> <text:s text:c="8"/></text:p>
      <text:p text:style-name="P14">Дана <text:span text:style-name="T1">16.04.2022.</text:span><text:span text:style-name="T1"> године</text:span></text:p>
      <text:p text:style-name="P17">Београд<text:tab/><text:tab/></text:p>
      <text:p text:style-name="P17"/>
      <text:p text:style-name="P8"><text:s/>У ИМЕ НАРОДА</text:p>
      <text:p text:style-name="P8"/>
      <text:p text:style-name="P17"><text:s text:c="94"/></text:p>
      <text:p text:style-name="P26"><text:span text:style-name="Default_20_Paragraph_20_Font"><text:span text:style-name="T15"><text:tab/><text:tab/></text:span></text:span><text:span text:style-name="Default_20_Paragraph_20_Font"><text:span text:style-name="T17">Управни суд, у већу састављеном од судија: Вере Маринковић, председника већа, Ксеније Ивановић и Тије Бошковић, чланова већа, са судским саветником Милицом Јовановић</text:span></text:span><text:span text:style-name="Default_20_Paragraph_20_Font"><text:span text:style-name="T18">, као записничарем,</text:span></text:span><text:span text:style-name="Default_20_Paragraph_20_Font"><text:span text:style-name="T17"> </text:span></text:span><text:span text:style-name="Default_20_Paragraph_20_Font"><text:span text:style-name="T12">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2">еограда, ..., изјављеној против решења Градске изборне комисије града Београда, број 013-473/22 од 10.04.2022. године, у предмету заштите изборног права, </text:span></text:span><text:span text:style-name="Default_20_Paragraph_20_Font"><text:span text:style-name="T9">у </text:span></text:span><text:span text:style-name="Default_20_Paragraph_20_Font"><text:span text:style-name="T16">нејавној седници већа, одржаној </text:span></text:span><text:span text:style-name="Default_20_Paragraph_20_Font"><text:span text:style-name="T9">дана 16.04.2022.</text:span></text:span><text:span text:style-name="Default_20_Paragraph_20_Font"><text:span text:style-name="T16"> године, </text:span></text:span><text:span text:style-name="Default_20_Paragraph_20_Font"><text:span text:style-name="T9">у 17,30 часова,</text:span></text:span><text:span text:style-name="Default_20_Paragraph_20_Font"><text:span text:style-name="T16"> донео је</text:span></text:span></text:p>
      <text:p text:style-name="P26"><text:span text:style-name="Default_20_Paragraph_20_Font"><text:span text:style-name="T16"/></text:span></text:p>
      <text:p text:style-name="P23"/>
      <text:p text:style-name="P20"><text:span text:style-name="Default_20_Paragraph_20_Font"><text:span text:style-name="T38">П Р Е С У Д <text:s/>У</text:span></text:span></text:p>
      <text:p text:style-name="P20"><text:span text:style-name="Default_20_Paragraph_20_Font"><text:span text:style-name="T33"/></text:span></text:p>
      <text:p text:style-name="P18"><text:span text:style-name="Default_20_Paragraph_20_Font"><text:span text:style-name="T10"><text:tab/><text:tab/>Жалба </text:span></text:span><text:span text:style-name="Default_20_Paragraph_20_Font"><text:span text:style-name="T14">СЕ</text:span></text:span><text:span text:style-name="Default_20_Paragraph_20_Font"><text:span text:style-name="T13"> ОДБИЈА.</text:span></text:span></text:p>
      <text:p text:style-name="P9"><text:tab/></text:p>
      <text:p text:style-name="P19"><text:span text:style-name="Default_20_Paragraph_20_Font"><text:span text:style-name="T36">О б р а з л о ж е њ е</text:span></text:span></text:p>
      <text:p text:style-name="P20"><text:span text:style-name="Default_20_Paragraph_20_Font"><text:span text:style-name="T2"/></text:span></text:p>
      <text:p text:style-name="P21"><text:span text:style-name="Default_20_Paragraph_20_Font"><text:span text:style-name="T19"><text:tab/></text:span></text:span></text:p>
      <text:p text:style-name="P24"><text:span text:style-name="Default_20_Paragraph_20_Font"><text:span text:style-name="T7"><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на гласање на бирачком месту број 48 у <text:s/>Градској општин</text:span></text:span><text:span text:style-name="Default_20_Paragraph_20_Font"><text:span text:style-name="T20">и</text:span></text:span><text:span text:style-name="Default_20_Paragraph_20_Font"><text:span text:style-name="T20"> Нови Београд док је тачком 2. диспозитива, констатовано да се решење објављује на веб презентацији Републичке изборне комисије. <text:tab/></text:span></text:span></text:p>
      <text:p text:style-name="P24"><text:span text:style-name="Default_20_Paragraph_20_Font"><text:span text:style-name="T20"/></text:span></text:p>
      <text:p text:style-name="P24"><text:span text:style-name="Default_20_Paragraph_20_Font"><text:span text:style-name="T20"><text:tab/><text:tab/>Жалбом поднетом непосредно Управном суду дана 13.04.2022. године у 16,30 часова, уређеној по налогу суда, поднеском примљеним дана 14.04.2022. године у 22 часа и 45 минута, жалилац оспорава законитост ожалбеног решења, због </text:span></text:span><text:span text:style-name="Default_20_Paragraph_20_Font"><text:span text:style-name="T20">свих правних разлога</text:span></text:span><text:span text:style-name="Default_20_Paragraph_20_Font"><text:span text:style-name="T20">. Уз навођење разлога из образложења ожалбеног решења,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у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text:span></text:span><text:soft-page-break/><text:span text:style-name="Default_20_Paragraph_20_Font"><text:span text:style-name="T20">спровођења гласања, те уношење назнаке "ДА" у записнику о раду бирачког одбора, значи да су те примедбе заиста и сачињене у виду посебног прилога и да чине део записника о раду бирачког одбора и у овом случају изборног материјала. Истичу да 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у да је став Градске изборне комисије да у ситуацији када су примедбе изгубљене и сакривене, то не представља законом утврђен разлог за поништавање, односно понављање гласања на бирачком месту, неоснован.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те је Градска изборна комисија, имајући околност да је изборе спроводила преко бирачких одбора на кој</text:span></text:span><text:span text:style-name="Default_20_Paragraph_20_Font"><text:span text:style-name="T20">е</text:span></text:span><text:span text:style-name="Default_20_Paragraph_20_Font"><text:span text:style-name="T20">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Подносилац жалбе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д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е су дате подносиоцима осталих листа и који се налазио на вратима бирачког одбора и даље постоји унета рубрика 15 са стављеном напоменом да постоји примедба, а која примедба</text:span></text:span><text:span text:style-name="T3"> је склоњена и није приложена у</text:span><text:span text:style-name="T3">з</text:span><text:span text:style-name="T3"> записник о раду Бирачког одбора. Предлаже да суд поништи решење Градске изборне комисије града Београда број 013-473/22 од 10.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 text:style-name="Default_20_Paragraph_20_Font"><text:span text:style-name="T20">48 у Градској општини Нови Београд </text:span></text:span><text:span text:style-name="T3">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tab/></text:span></text:span></text:p>
      <text:p text:style-name="P5"><text:tab/><text:tab/></text:p>
      <text:p text:style-name="P5"><text:soft-page-break/></text:p>
      <text:p text:style-name="P5"><text:tab/><text:tab/>Поступајући по налогу Управног суда из решења број 13 Уж 274/22 од 15.04.2022. године, Градска изборна комисија града Београда је доставила Управном суду одговор на жалбу и списе предмета дана 16.04.2022. године у 12,00 часова. У одговору на жалбу оспорава наводе из жалбе у целости, наводећи да је решење 013-473/22 од 10.04.2022. године, законито и у свему остаје код навода из образложења ожалбеног решења, са предлогом да се жалба одбије као неоснована. Уз одговор на жалбу, достављене су од суда тражене исправе, са комплетним списима у оригиналу и фотокопији.</text:p>
      <text:p text:style-name="P5"/>
      <text:p text:style-name="P5"><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5"/>
      <text:p text:style-name="P5"><text:span text:style-name="Default_20_Paragraph_20_Font"><text:span text:style-name="T28"><text:tab/><text:tab/>Из списа предмета и образложења ожалбеног решења, произлази да је жалилац дана 06.04.2022. године, у 19,37 часова, Градској изборној комисији града Београда, преко овлашћен</text:span></text:span><text:span text:style-name="Default_20_Paragraph_20_Font"><text:span text:style-name="T27">их</text:span></text:span><text:span text:style-name="Default_20_Paragraph_20_Font"><text:span text:style-name="T28">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48 у Градској општини Нови Београд. Подносилац приговора у приговору наводи да је на предметном бирачком месту, бирачки одбор сачинио записник о раду бирачког одбора и у рубрици 15 назначио да су чланови бирачког одбора имали примедбе на поступак спровођења гласања на бирачком месту (заокружено “Д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да Градска изборна комисија није могла да на законит начин утврди резултате избора због непотпуности записника о раду бирачког одбора, </text:span></text:span><text:span text:style-name="Default_20_Paragraph_20_Font"><text:span text:style-name="T27">те </text:span></text:span><text:span text:style-name="Default_20_Paragraph_20_Font"><text:span text:style-name="T28">имајући у виду да се на основу непотпуног изборног материјала на предметном бирачком месту не могу утврдити резултати избора, зашта је прописана правна последица понављања гласања на бирачком месту, неопходно да Градска изборна комисија, поступи по члану 58. Закона о локалним изборима и да донесе решење о спровођењу поновног гласања. Скривањем прилога у којима су истакнуте примедбе на изборни процес, Градска изборна комисија прикрива чињенице </text:span></text:span><text:span text:style-name="Default_20_Paragraph_20_Font"><text:span text:style-name="T27">о </text:span></text:span><text:span text:style-name="Default_20_Paragraph_20_Font"><text:span text:style-name="T28">противправно предузетим изборним радњама, противправно поступање бирачког одбора, као и трећих лица која су евентуално могла да утичу на изборни процес, што је све укупно супротно принципу јавности рада Комисије из члана 10. став 3. </text:span></text:span><text:span text:style-name="Default_20_Paragraph_20_Font"><text:span text:style-name="T27">наведеног З</text:span></text:span><text:span text:style-name="Default_20_Paragraph_20_Font"><text:span text:style-name="T28">акона. <text:s/>Одбијање изборне комисије да на усмени захтев чланова испред подносиоца изборне листе пружи на увид </text:span></text:span><text:span text:style-name="Default_20_Paragraph_20_Font"><text:span text:style-name="T27">з</text:span></text:span><text:span text:style-name="Default_20_Paragraph_20_Font"><text:span text:style-name="T28">аписнике о раду бирачког одбора, по схватању подносиоца представља додатну опструкцију срачунату на онемогућавање подносиоца изборне листе да благовремено користи правна средства заснована на веродостојним службеним информацијама којима је Комисија располагала. Наведене чињенице се, како је то наведено у </text:span></text:span><text:span text:style-name="Default_20_Paragraph_20_Font"><text:span text:style-name="T27">приговору,</text:span></text:span><text:span text:style-name="Default_20_Paragraph_20_Font"><text:span text:style-name="T28">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text:span></text:span><text:soft-page-break/><text:span text:style-name="Default_20_Paragraph_20_Font"><text:span text:style-name="T28">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5"><text:span text:style-name="Default_20_Paragraph_20_Font"><text:span text:style-name="T28"/></text:span></text:p>
      <text:p text:style-name="P5"><text:span text:style-name="Default_20_Paragraph_20_Font"><text:span text:style-name="T28"><text:tab/><text:tab/> Градска изборна комисија је, претходно испитујући приговор у смислу одредбе члана 162. став 1. Закона о општем управном поступку (“Службени гласник РС”, број 18/16 и 95/18-аутентично тумачење), а у складу са одредбом члана 8. став 2. Закона о локалним изборима, <text:s/>утврдила да је приговор благовремен, дозвољен и изјављен од стране овлашћеног лица. Поводом навода из приговора, Градска изборна комисија је цитирајући одредбу члана 55. став 1. Закона о локалним изборима, утврдила да је са бирачког места број 48 у Градској општини Нови Београд примљен уредно попуњени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Констатовано је, и да је у складу са чланом 53. Закона о локалним изборима, а на основу решења Градске изборне комисије број: 013-226/22 од 07.04.2022. године, вршена комисијска контрола записника о раду бирачког одбора, са пр</text:span></text:span><text:span text:style-name="Default_20_Paragraph_20_Font"><text:span text:style-name="T27">овером</text:span></text:span><text:span text:style-name="Default_20_Paragraph_20_Font"><text:span text:style-name="T28"> бирачког места по узорку, и да је записнички констатовано да на овом бирачком месту, постоји неслагање између садржине изборног материјала и података из записника о раду бирачког одбора, поводом чега је Градска изборна комисија донела решење о исправљању записника о раду бирачког одбора број: 013-640/22 од 08.04.2022. године. </text:span></text:span></text:p>
      <text:p text:style-name="P5"><text:span text:style-name="Default_20_Paragraph_20_Font"><text:span text:style-name="T28"/></text:span></text:p>
      <text:p text:style-name="P5"><text:span text:style-name="Default_20_Paragraph_20_Font"><text:span text:style-name="T28"><text:tab/><text:tab/>Имајући наведено у виду, Градска изборна комисија је констатовала да </text:span></text:span><text:span text:style-name="Default_20_Paragraph_20_Font"><text:span text:style-name="T27">су са </text:span></text:span><text:span text:style-name="Default_20_Paragraph_20_Font"><text:span text:style-name="T28">бирачко</text:span></text:span><text:span text:style-name="Default_20_Paragraph_20_Font"><text:span text:style-name="T27">г</text:span></text:span><text:span text:style-name="Default_20_Paragraph_20_Font"><text:span text:style-name="T28"> мест</text:span></text:span><text:span text:style-name="Default_20_Paragraph_20_Font"><text:span text:style-name="T27">а број </text:span></text:span><text:span text:style-name="Default_20_Paragraph_20_Font"><text:span text:style-name="T28">48 у Градској општини Нови Београд, утвр</text:span></text:span><text:span text:style-name="Default_20_Paragraph_20_Font"><text:span text:style-name="T27">ђени </text:span></text:span><text:span text:style-name="Default_20_Paragraph_20_Font"><text:span text:style-name="T28">резултат</text:span></text:span><text:span text:style-name="Default_20_Paragraph_20_Font"><text:span text:style-name="T27">и</text:span></text:span><text:span text:style-name="Default_20_Paragraph_20_Font"><text:span text:style-name="T28"> прописан</text:span></text:span><text:span text:style-name="Default_20_Paragraph_20_Font"><text:span text:style-name="T27">и</text:span></text:span><text:span text:style-name="Default_20_Paragraph_20_Font"><text:span text:style-name="T28">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те да нису испуњени законом прописани услови да се, како подносиоци приговора предлажу, донесе решење којим се констатује да се на бирачком месту не могу утврдити резултати гласања. Околност на коју се приговором указује, да на изборном материјалу недостају примедбе чланова бирачког одбора, за које је у самом записнику о раду бирачког одбора констатовано да постоје, према ожалбеном решењу,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Градска изборна комисија је констатовала да околност на коју се приговором указу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као ни основ за поништавање гласања на бирачком месту, у смислу члана 56. Закона о локалним изборима, у вези са чиме је констатовано да број гласачких листића у гласачкој кутији није већи од броја бирача који су изашли на изборе, те да је са предметног бирачког места, достављен уредно попуњени контролни лист за проверу исправности гласачке кутије.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по налажењу Градске изборне комисије, не значи да су те примедбе заиста и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наведене примедбе заиста и биле приложене уз записник о раду бирачког одбора, </text:span></text:span><text:span text:style-name="Default_20_Paragraph_20_Font"><text:span text:style-name="T27">а </text:span></text:span><text:span text:style-name="Default_20_Paragraph_20_Font"><text:span text:style-name="T28">чак и у случају да се наводи приговора о постојању примедаба прихвате као тачни, околност да су те наводне </text:span></text:span><text:soft-page-break/><text:span text:style-name="Default_20_Paragraph_20_Font"><text:span text:style-name="T28">примедбе изгубљене, па и сакривене, према образложењу ожалбеног решења, не представља законом утврђен разлог за поништавање, односно понављање гласања на бирачком месту. Градска изборна комисија је посебно констатовала да је чланом 57. став 1. Закона о локалним изборима,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у вези са чиме је констатовано да се на спровођење гласања на бирачком месту на локалним изборима, сходно примењују одредбе одељка 3. Закона о избору народних посланика “Гласање на бирачком месту”, док су питања у вези са утврђивањем резултата гласања и сачињавањем, односно попуњавањем записника о раду бирачког одбора уређена одељком 4. “Утврђивање резултата гласања на бирачком месту” истог закона. Имајући у виду наведено, закључено је да се околност на коју се приговором указује не може сматрати неправилношћу у току спровођења гласања, која би била основ за подношење приговора на гласање на бирачком месту из члана 57. Закона о локалним изборима. У складу са свим изнетим, а имајући у виду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48 у Градској општини <text:s/>Нови Београд, као и чињеницу да је бирачки одбор на наведеном бирачком месту, резултате гласања утврдио у свему у складу са законом и о томе сачинио уредан записник о раду бирачког одбора, Градска изборна комисија је закључила да нема основа за закључак да је на бирачком месту број 48 у Градској општини <text:s/>Нови Београд, учињена било каква неправилност која би била од утицаја на законитост изборног поступка, због чега се приговор треба сматрати неоснованим, у складу са чиме је донета одлука, као у диспозитиву ожалбеног решења.</text:span></text:span></text:p>
      <text:p text:style-name="P5"><text:span text:style-name="Default_20_Paragraph_20_Font"><text:span text:style-name="T28"/></text:span></text:p>
      <text:p text:style-name="P5"><text:span text:style-name="Default_20_Paragraph_20_Font"><text:span text:style-name="T28"><text:tab/><text:tab/></text:span></text:span><text:span text:style-name="Font_20_Style31"><text:span text:style-name="T30">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31"> уређује избор народних</text:span></text:span><text:span text:style-name="Default_20_Paragraph_20_Font"><text:span text:style-name="T29"> посланика сходно примењују и на локалне изборе у питањима која овим законом нису посебно уређена.</text:span></text:span></text:p>
      <text:p text:style-name="P5"><text:span text:style-name="Default_20_Paragraph_20_Font"><text:span text:style-name="T29"/></text:span></text:p>
      <text:p text:style-name="P18"><text:span text:style-name="Default_20_Paragraph_20_Font"><text:span text:style-name="T23"><text:tab/><text:tab/>Одредбом члана 54. став 1. истог закона, прописано је да а</text:span></text:span>ко <text:span text:style-name="T1">је </text:span>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text:p>
      <text:p text:style-name="P18"/>
      <text:p text:style-name="P26"><text:span text:style-name="Default_20_Paragraph_20_Font"><text:span text:style-name="T21"><text:tab/><text:tab/></text:span></text:span><text:span text:style-name="T4">Одредбом члана 55. Закона о локалним изборима, прописано је да и</text:span>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 text:style-name="T4"> (став 1). </text:span>Решење којим се констатује да се на бирачком месту не могу утврдити резултати гласања објављује се на веб-презентацији <text:span text:style-name="T1">(став 2). </text:span>Против решења којим се по службеној дужности констатује да се на бирачком месту не могу утврдити резултати</text:p>
      <text:p text:style-name="P26"><text:soft-page-break/></text:p>
      <text:p text:style-name="P26">гласања подносилац проглашене изборне листе и бирач који је уписан у извод из бирачког списка на том бирачком месту могу поднети приговор изборној комисији у року од 72 часа од објављивања тог решења на веб-презентацији <text:span text:style-name="T1">(став 3).</text:span></text:p>
      <text:p text:style-name="P11"/>
      <text:p text:style-name="P22"><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2"/>
      <text:p text:style-name="P18"><text:span text:style-name="Default_20_Paragraph_20_Font"><text:span text:style-name="T22"><text:tab/><text:tab/>Одредбом члана 105. Закона о избору народних посланика (“Службени гласник РС”, број 14/22), прописано је да б</text:span></text:span><text:span text:style-name="Default_20_Paragraph_20_Font"><text:span text:style-name="T23">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text:span><text:span text:style-name="Default_20_Paragraph_20_Font"><text:span text:style-name="T22">(став 1). </text:span></text:span><text:span text:style-name="Default_20_Paragraph_20_Font"><text:span text:style-name="T23">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text:span><text:span text:style-name="Default_20_Paragraph_20_Font"><text:span text:style-name="T22">(став 2). </text:span></text:span><text:span text:style-name="Default_20_Paragraph_20_Font"><text:span text:style-name="T23">Записник о раду бирачког одбора потписују чланови бирачког одбора, односно њихови заменици </text:span></text:span><text:span text:style-name="Default_20_Paragraph_20_Font"><text:span text:style-name="T22">(ст</text:span></text:span><text:span text:style-name="Default_20_Paragraph_20_Font"><text:span text:style-name="T22">ав</text:span></text:span><text:span text:style-name="Default_20_Paragraph_20_Font"><text:span text:style-name="T22"> 3).</text:span></text:span><text:span text:style-name="T4"><text:tab/><text:tab/> </text:span></text:p>
      <text:p text:style-name="P12"/>
      <text:p text:style-name="P16"><text:span text:style-name="Font_20_Style25"><text:span text:style-name="T34"><text:tab/><text:tab/>Полазећи од чињеничног и правног стања ове изборне ствари, правилно је, по оцени Управног суда, поступила Градска изборна комисија града Београда када је, претходно утврдивши да је приговор благовремен, дозвољен и изјављен од стране овлашћеног лица, а након што је у смислу члана 53. став 1. Закона о локалним изборима, извршена контрола записника о раду бирачког одбора по узорку (у оквиру које је утврђено неслагање између садржине изборног материјала са предметног бирачког места и садржине Записника о раду бирачког одбора, те, у складу са накнадно утврђеним чињеничним стањем, које је логички-рачунски исправно, извршена исправка), одбила приговор као неоснован. Правилан је, и по оцени суда, закључак Градске изборне комисије из образложења ожалбеног решења да указивање овде жалиоца да у изборном материјалу недостају примедбе чланова бирачког одбора за које је у самом записнику о раду бирачког одбора констатовано да постоје, из разлога ближе наведених у образложењу ожалбеног решења, не представља неправилност записника о раду бирачког одбора, која би представљала основ за доношење решења из члана 55. став 1. Закона о локалним изборима о констатовању да се на бирачком месту број </text:span></text:span><text:span text:style-name="Default_20_Paragraph_20_Font"><text:span text:style-name="T24">48 Нови Београд, </text:span></text:span><text:span text:style-name="Font_20_Style25"><text:span text:style-name="T34">не могу утврдити резултати гласања, као ни основ за поништавање гласања на том бирачком месту у смислу члана 56. наведеног закона. </text:span></text:span><text:span text:style-name="Font_20_Style31"><text:span text:style-name="T35">Стога је, по оцени Управног суда, правилна оцена Градске изборне комисије Града Београда, да нема </text:span></text:span><text:soft-page-break/><text:span text:style-name="Font_20_Style31"><text:span text:style-name="T35">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text:span></text:span></text:p>
      <text:p text:style-name="P16"><text:span text:style-name="Font_20_Style31"><text:span text:style-name="T35"/></text:span></text:p>
      <text:p text:style-name="P16"><text:span text:style-name="Font_20_Style25"><text:span text:style-name="T11"><text:tab/><text:tab/>Суд је ценио наводе жалбе па је, с обзиром на наведено у претходном ставу образложења ове пресуде, нашао да исти нису од утицаја на другачије одлучивање у овој изборној ствари. Тачно је да је у Записнику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4">48 Нови Београд</text:span></text:span><text:span text:style-name="Font_20_Style25"><text:span text:style-name="T11">, у тачки 15. заокружено “ДА”, као констатација да је неко од чланова бирачког одбора, имао примедбе, које се односе на поступак спровођења гласања на бирачком месту, као и да не постоји посебан прилог уз записник, као саставни део записника у коме су те примедбе наведене. Међутим, с обзиром на <text:s/>садржину Записника о раду бирачког одбора, као и </text:span></text:span><text:span text:style-name="Default_20_Paragraph_20_Font"><text:span text:style-name="T24">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4">48</text:span></text:span><text:span text:style-name="Default_20_Paragraph_20_Font"><text:span text:style-name="T24"> у Градској општини Нови Београд, број 013-6</text:span></text:span><text:span text:style-name="Default_20_Paragraph_20_Font"><text:span text:style-name="T24">40</text:span></text:span><text:span text:style-name="Default_20_Paragraph_20_Font"><text:span text:style-name="T24">/22 од 08.04.2022. године, </text:span></text:span><text:span text:style-name="Font_20_Style25"><text:span text:style-name="T11">којим су отклоњени утврђени недостаци уношењем логички-рачунски исправних чињеница, али и констатовано да није пронађена примедба бирачког одбора, то пропуст на који се жалбом указује не представља разлог за доношење решења из члана 55. Закона о локалним изборима, којим би се констатовало да се на одређеном бирачком месту не могу утврдити резултати гласања, као ни разлог за поништавање гласања на бирачком месту по службеној дужности, прописан чланом 56. наведеног закона.</text:span></text:span><text:span text:style-name="Default_20_Paragraph_20_Font"><text:span text:style-name="T24"> Ово стога што</text:span></text:span><text:span text:style-name="Default_20_Paragraph_20_Font"><text:span text:style-name="T25">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16"><text:span text:style-name="Default_20_Paragraph_20_Font"><text:span text:style-name="T25"/></text:span></text:p>
      <text:p text:style-name="P26"><text:span text:style-name="T6"><text:tab/><text:tab/></text:span><text:span text:style-name="T4">Суд је ценио и наводе жалбе, којима се указује на обавезну примену Закона о општем управном поступку у поступку утврђивања изборних резултата, па налази да ови наводи нису 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p>
      <text:p text:style-name="P13"/>
      <text:p text:style-name="P26"><text:span text:style-name="T4"><text:tab/><text:tab/></text:span><text:span text:style-name="T6">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 text:style-name="Font_20_Style25"><text:span text:style-name="T21"><text:tab/><text:tab/></text:span></text:span></text:p>
      <text:p text:style-name="P26"><text:span text:style-name="Font_20_Style25"><text:span text:style-name="T21"/></text:span></text:p>
      <text:p text:style-name="P25"><text:span text:style-name="Font_20_Style25"><text:span text:style-name="T8"><text:tab/><text:tab/></text:span></text:span><text:span text:style-name="Default_20_Paragraph_20_Font"><text:span text:style-name="T20">Управни суд је имао у виду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tab/><text:tab/><text:tab/></text:span></text:span></text:p>
      <text:p text:style-name="P25"><text:soft-page-break/><text:span text:style-name="Default_20_Paragraph_20_Font"><text:span text:style-name="T20"/></text:span></text:p>
      <text:p text:style-name="P16"><text:span text:style-name="Default_20_Paragraph_20_Font"><text:span text:style-name="T24"><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16"><text:span text:style-name="Default_20_Paragraph_20_Font"><text:span text:style-name="T24"/></text:span></text:p>
      <text:p text:style-name="P6"><text:span text:style-name="Default_20_Paragraph_20_Font"><text:span text:style-name="T28"/></text:span></text:p>
      <text:p text:style-name="P4">ПРЕСУЂЕНО У УПРАВНОМ СУДУ</text:p>
      <text:p text:style-name="P4">дана 16.04.2022. године у <text:span text:style-name="T1">17,30</text:span> часова, 13 Уж 2<text:span text:style-name="T1">74</text:span>/22</text:p>
      <text:p text:style-name="P4"/>
      <text:p text:style-name="P7"/>
      <text:p text:style-name="P27">Записничар<text:tab/><text:tab/><text:tab/><text:tab/><text:tab/><text:span text:style-name="T1"> <text:s text:c="27"/></text:span>Председник већа-судија</text:p>
      <text:p text:style-name="P28"><text:span text:style-name="T5">Милица Јовановић, </text:span><text:span text:style-name="T5">с.р.</text:span><text:span text:style-name="T39"> <text:s text:c="63"/></text:span><text:span text:style-name="T1">Вера Маринковић, </text:span><text:span text:style-name="T1">с.р.</text:span></text:p>
      <text:p text:style-name="P31"><text:span text:style-name="Default_20_Paragraph_20_Font"><text:span text:style-name="T37"/></text:span></text:p>
      <text:p text:style-name="P30"/>
      <text:p text:style-name="P10">За тачност отправка</text:p>
      <text:p text:style-name="P10">Управитељ писарнице</text:p>
      <text:p text:style-name="P10">Дејан Ђурић</text:p>
      <text:p text:style-name="P32"><text:span text:style-name="Default_20_Paragraph_20_Font"><text:span text:style-name="T26">БС</text:span></text:span></text:p>
      <text:p text:style-name="P15"><text:s text:c="28"/></text:p>
      <text:p text:style-name="P29"><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2<text:span text:style-name="MT1">74</text:span>/22<text:tab/></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8H48M51S</meta:editing-duration>
    <meta:editing-cycles>191</meta:editing-cycles>
    <meta:generator>OpenOffice/4.1.10$Win32 OpenOffice.org_project/4110m2$Build-9807</meta:generator>
    <dc:title>UPRAVNI BEOGRAD</dc:title>
    <dc:date>2022-04-17T22:38:52.99</dc:date>
    <meta:print-date>2022-04-16T18:33:37.35</meta:print-date>
    <dc:creator>Milka Murganić</dc:creator>
    <meta:document-statistic meta:table-count="0" meta:image-count="1" meta:object-count="0" meta:page-count="8" meta:paragraph-count="44" meta:word-count="3659" meta:character-count="23935"/>
    <meta:user-defined meta:name="Info 1"/>
    <meta:user-defined meta:name="Info 2"/>
    <meta:user-defined meta:name="Info 3"/>
    <meta:user-defined meta:name="Info 4"/>
  </office:meta>
</office:document-meta>
</file>